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7000000283A44794F1DD17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.94mm"/>
    </style:style>
    <style:style style:name="co3" style:family="table-column">
      <style:table-column-properties fo:break-before="auto" style:column-width="3.9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1.66mm"/>
    </style:style>
    <style:style style:name="co6" style:family="table-column">
      <style:table-column-properties fo:break-before="auto" style:column-width="46.13mm"/>
    </style:style>
    <style:style style:name="co7" style:family="table-column">
      <style:table-column-properties fo:break-before="auto" style:column-width="6.69mm"/>
    </style:style>
    <style:style style:name="co8" style:family="table-column">
      <style:table-column-properties fo:break-before="auto" style:column-width="13.41mm"/>
    </style:style>
    <style:style style:name="co9" style:family="table-column">
      <style:table-column-properties fo:break-before="auto" style:column-width="8.9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0.26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5.86mm"/>
    </style:style>
    <style:style style:name="co15" style:family="table-column">
      <style:table-column-properties fo:break-before="auto" style:column-width="14.25mm"/>
    </style:style>
    <style:style style:name="co16" style:family="table-column">
      <style:table-column-properties fo:break-before="auto" style:column-width="17.32mm"/>
    </style:style>
    <style:style style:name="co17" style:family="table-column">
      <style:table-column-properties fo:break-before="auto" style:column-width="1.09mm"/>
    </style:style>
    <style:style style:name="co18" style:family="table-column">
      <style:table-column-properties fo:break-before="auto" style:column-width="17.73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0.3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Pubblicazione_5f_Uscite_5f_2anno_5f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2anno_20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996" table:default-cell-style-name="Default"/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2anno_2019.D3" table:end-x="9.22mm" table:end-y="2.12mm" draw:z-index="0" draw:name="Picture 1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4915820.29" calcext:value-type="float" table:number-columns-spanned="2" table:number-rows-spanned="1">
            <text:p>4.915.820,29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7042.79" calcext:value-type="float">
            <text:p>97.042,7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644016.01" calcext:value-type="float">
            <text:p>1.644.016,0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06387.05" calcext:value-type="float">
            <text:p>506.387,0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730974.14" calcext:value-type="float" table:number-columns-spanned="2" table:number-rows-spanned="1">
            <text:p>730.974,14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328515.66" calcext:value-type="float" table:number-columns-spanned="2" table:number-rows-spanned="1">
            <text:p>328.515,66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500.52" calcext:value-type="float">
            <text:p>6.500,5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16343.1" calcext:value-type="float">
            <text:p>116.343,1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3757.39" calcext:value-type="float">
            <text:p>3.757,3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49197.33" calcext:value-type="float" table:number-columns-spanned="2" table:number-rows-spanned="1">
            <text:p>49.197,33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3416762.6" calcext:value-type="float" table:number-columns-spanned="2" table:number-rows-spanned="1">
            <text:p>3.416.762,6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36351.76" calcext:value-type="float">
            <text:p>36.351,7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77917.32" calcext:value-type="float">
            <text:p>377.917,3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928524.2" calcext:value-type="float">
            <text:p>1.928.524,2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923695.91" calcext:value-type="float" table:number-columns-spanned="2" table:number-rows-spanned="1">
            <text:p>923.695,9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433776.83" calcext:value-type="float" table:number-columns-spanned="2" table:number-rows-spanned="1">
            <text:p>433.776,8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4108.41" calcext:value-type="float">
            <text:p>4.108,41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66566" calcext:value-type="float">
            <text:p>166.566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2550" calcext:value-type="float" table:number-columns-spanned="2" table:number-rows-spanned="1">
            <text:p>52.55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1628545.56" calcext:value-type="float" table:number-columns-spanned="2" table:number-rows-spanned="1">
            <text:p>1.628.545,56</text:p>
          </table:table-cell>
          <table:covered-table-cell table:style-name="ce20"/>
          <table:table-cell table:style-name="ce20" office:value-type="float" office:value="41490" calcext:value-type="float" table:number-columns-spanned="2" table:number-rows-spanned="1">
            <text:p>41.49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2500" calcext:value-type="float">
            <text:p>22.500,00</text:p>
          </table:table-cell>
          <table:table-cell table:style-name="ce20" office:value-type="float" office:value="22000" calcext:value-type="float">
            <text:p>22.000,00</text:p>
          </table:table-cell>
          <table:table-cell table:number-columns-repeated="4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0723420.94" calcext:value-type="float" table:number-columns-spanned="2" table:number-rows-spanned="1">
            <text:p>10.723.420,94</text:p>
          </table:table-cell>
          <table:covered-table-cell table:style-name="ce21"/>
          <table:table-cell table:style-name="ce21" office:value-type="float" office:value="41490" calcext:value-type="float" table:number-columns-spanned="2" table:number-rows-spanned="1">
            <text:p>41.49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9895.07" calcext:value-type="float">
            <text:p>139.895,07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2164884.84" calcext:value-type="float">
            <text:p>2.164.884,84</text:p>
          </table:table-cell>
          <table:table-cell table:style-name="ce21" office:value-type="float" office:value="22000" calcext:value-type="float">
            <text:p>22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605234.64" calcext:value-type="float">
            <text:p>2.605.234,64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756417.38" calcext:value-type="float" table:number-columns-spanned="2" table:number-rows-spanned="1">
            <text:p>1.756.417,38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124357.44" calcext:value-type="float" table:number-columns-spanned="2" table:number-rows-spanned="1">
            <text:p>124.357,44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150000" calcext:value-type="float">
            <text:p>1.15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06526.44" calcext:value-type="float" table:number-columns-spanned="2" table:number-rows-spanned="1">
            <text:p>106.526,44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65297.1" calcext:value-type="float" table:number-columns-spanned="2" table:number-rows-spanned="1">
            <text:p>65.297,1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7000" calcext:value-type="float">
            <text:p>27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0000" calcext:value-type="float" table:number-columns-spanned="2" table:number-rows-spanned="1">
            <text:p>20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189654.54" calcext:value-type="float" table:number-columns-spanned="2" table:number-rows-spanned="1">
            <text:p>189.654,54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1177000" calcext:value-type="float">
            <text:p>1.177.00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26526.44" calcext:value-type="float" table:number-columns-spanned="2" table:number-rows-spanned="1">
            <text:p>126.526,44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0913075.48" calcext:value-type="float" table:number-columns-spanned="2" table:number-rows-spanned="1">
            <text:p>10.913.075,48</text:p>
          </table:table-cell>
          <table:covered-table-cell table:style-name="ce23"/>
          <table:table-cell table:style-name="ce23" office:value-type="float" office:value="41490" calcext:value-type="float" table:number-columns-spanned="2" table:number-rows-spanned="1">
            <text:p>41.49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9895.07" calcext:value-type="float">
            <text:p>139.895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2164884.84" calcext:value-type="float">
            <text:p>2.164.884,84</text:p>
          </table:table-cell>
          <table:table-cell table:style-name="ce23" office:value-type="float" office:value="22000" calcext:value-type="float">
            <text:p>22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82234.64" calcext:value-type="float">
            <text:p>3.782.234,64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882943.82" calcext:value-type="float" table:number-columns-spanned="2" table:number-rows-spanned="1">
            <text:p>1.882.943,82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1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2anno_2019.D52" table:end-x="9.22mm" table:end-y="2.12mm" draw:z-index="1" draw:name="Picture 2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Turismo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174275.81" calcext:value-type="float" table:number-columns-spanned="2" table:number-rows-spanned="1">
            <text:p>174.275,8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51505.54" calcext:value-type="float">
            <text:p>151.505,54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26184.22" calcext:value-type="float">
            <text:p>526.184,2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59904.15" calcext:value-type="float">
            <text:p>159.904,15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843372.52" calcext:value-type="float" table:number-columns-spanned="2" table:number-rows-spanned="1">
            <text:p>843.372,52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180.6" calcext:value-type="float">
            <text:p>9.180,6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1569.59" calcext:value-type="float">
            <text:p>31.569,5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10904" calcext:value-type="float">
            <text:p>10.904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5601.74" calcext:value-type="float" table:number-columns-spanned="2" table:number-rows-spanned="1">
            <text:p>55.601,74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161878.87" calcext:value-type="float" table:number-columns-spanned="2" table:number-rows-spanned="1">
            <text:p>1.161.878,87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980505.35" calcext:value-type="float">
            <text:p>980.505,35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5755.9" calcext:value-type="float">
            <text:p>105.755,9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9940100.69" calcext:value-type="float">
            <text:p>9.940.100,69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2126408.95" calcext:value-type="float" table:number-columns-spanned="2" table:number-rows-spanned="1">
            <text:p>2.126.408,9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6074.07" calcext:value-type="float" table:number-columns-spanned="2" table:number-rows-spanned="1">
            <text:p>6.074,07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3000" calcext:value-type="float">
            <text:p>23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250" calcext:value-type="float" table:number-columns-spanned="2" table:number-rows-spanned="1">
            <text:p>25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97307.27" calcext:value-type="float">
            <text:p>197.307,2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95000" calcext:value-type="float" table:number-columns-spanned="2" table:number-rows-spanned="1">
            <text:p>95.00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342228.75" calcext:value-type="float" table:number-columns-spanned="2" table:number-rows-spanned="1">
            <text:p>1.342.228,75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164191.49" calcext:value-type="float">
            <text:p>1.164.191,49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663509.71" calcext:value-type="float">
            <text:p>663.509,7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10308216.11" calcext:value-type="float">
            <text:p>10.308.216,11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3120633.21" calcext:value-type="float" table:number-columns-spanned="2" table:number-rows-spanned="1">
            <text:p>3.120.633,21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332919.71" calcext:value-type="float" table:number-columns-spanned="2" table:number-rows-spanned="1">
            <text:p>332.919,71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80000" calcext:value-type="float">
            <text:p>180.00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85340.8" calcext:value-type="float">
            <text:p>85.340,8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5458596.31" calcext:value-type="float" table:number-columns-spanned="2" table:number-rows-spanned="1">
            <text:p>5.458.596,31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2728.1" calcext:value-type="float">
            <text:p>12.728,10</text:p>
          </table:table-cell>
          <table:table-cell table:number-columns-repeated="5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332919.71" calcext:value-type="float" table:number-columns-spanned="2" table:number-rows-spanned="1">
            <text:p>332.919,71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192728.1" calcext:value-type="float">
            <text:p>192.728,1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85340.8" calcext:value-type="float">
            <text:p>85.340,8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5458596.31" calcext:value-type="float" table:number-columns-spanned="2" table:number-rows-spanned="1">
            <text:p>5.458.596,31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1675148.46" calcext:value-type="float" table:number-columns-spanned="2" table:number-rows-spanned="1">
            <text:p>1.675.148,46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64191.49" calcext:value-type="float">
            <text:p>1.164.191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856237.81" calcext:value-type="float">
            <text:p>856.237,8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10393556.91" calcext:value-type="float">
            <text:p>10.393.556,91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8579229.52" calcext:value-type="float" table:number-columns-spanned="2" table:number-rows-spanned="1">
            <text:p>8.579.229,52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2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2anno_2019.D101" table:end-x="9.22mm" table:end-y="2.12mm" draw:z-index="2" draw:name="Picture 3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1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2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3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4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15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742179.38" calcext:value-type="float">
            <text:p>742.179,38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829400.32" calcext:value-type="float">
            <text:p>829.400,32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8211.82" calcext:value-type="float">
            <text:p>28.211,8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1842.67" calcext:value-type="float">
            <text:p>21.842,6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19100" calcext:value-type="float" table:number-columns-spanned="2" table:number-rows-spanned="1">
            <text:p>19.1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6260497.86" calcext:value-type="float">
            <text:p>6.260.497,86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2735796.57" calcext:value-type="float">
            <text:p>2.735.796,57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5000" calcext:value-type="float" table:number-columns-spanned="2" table:number-rows-spanned="1">
            <text:p>5.00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210631.09" calcext:value-type="float">
            <text:p>2.210.631,09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14750" calcext:value-type="float">
            <text:p>14.75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7000" calcext:value-type="float">
            <text:p>27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24100" calcext:value-type="float" table:number-columns-spanned="2" table:number-rows-spanned="1">
            <text:p>24.10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9268520.15" calcext:value-type="float">
            <text:p>9.268.520,15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3601789.56" calcext:value-type="float">
            <text:p>3.601.789,56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76579.92" calcext:value-type="float">
            <text:p>176.579,92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76579.92" calcext:value-type="float">
            <text:p>176.579,92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24100" calcext:value-type="float" table:number-columns-spanned="2" table:number-rows-spanned="1">
            <text:p>24.10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445100.07" calcext:value-type="float">
            <text:p>9.445.100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3601789.56" calcext:value-type="float">
            <text:p>3.601.789,56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3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2anno_2019.D150" table:end-x="9.22mm" table:end-y="2.12mm" draw:z-index="3" draw:name="Picture 4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16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17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18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9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20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25"/>
          <table:table-cell table:style-name="ce33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33"/>
          <table:table-cell table:style-name="ce1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34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34"/>
          <table:table-cell table:style-name="ce35" office:value-type="string" calcext:value-type="string" table:number-columns-spanned="3" table:number-rows-spanned="2">
            <text:p>Cassa</text:p>
          </table:table-cell>
          <table:covered-table-cell table:number-columns-repeated="2" table:style-name="ce35"/>
          <table:table-cell table:style-name="ce1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style-name="ce24"/>
          <table:table-cell table:style-name="ce35" table:number-columns-spanned="2" table:number-rows-spanned="1"/>
          <table:covered-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3" table:style-name="ce35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26684.52" calcext:value-type="float" table:number-columns-spanned="2" table:number-rows-spanned="1">
            <text:p>26.684,52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269.15" calcext:value-type="float" table:number-columns-spanned="2" table:number-rows-spanned="1">
            <text:p>3.269,1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3411095.25" calcext:value-type="float" table:number-columns-spanned="2" table:number-rows-spanned="1">
            <text:p>3.411.095,25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4500" calcext:value-type="float">
            <text:p>4.5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3441048.92" calcext:value-type="float" table:number-columns-spanned="2" table:number-rows-spanned="1">
            <text:p>3.441.048,92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54" table:number-columns-spanned="3" table:number-rows-spanned="1"/>
          <table:covered-table-cell table:number-columns-repeated="2" table:style-name="ce54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51" table:number-columns-spanned="3" table:number-rows-spanned="1"/>
          <table:covered-table-cell table:number-columns-repeated="2" table:style-name="ce51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00" calcext:value-type="float">
            <text:p>4.5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6" table:style-name="ce23" office:value-type="float" office:value="0" calcext:value-type="float">
            <text:p>0,00</text:p>
          </table:table-cell>
          <table:table-cell table:style-name="ce23" office:value-type="float" office:value="3441048.92" calcext:value-type="float" table:number-columns-spanned="2" table:number-rows-spanned="1">
            <text:p>3.441.048,92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55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5"/>
          <table:table-cell table:style-name="ce1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4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">
          <table:table-cell table:style-name="ce1" table:number-columns-repeated="14"/>
          <table:table-cell table:style-name="ce14" office:value-type="string" calcext:value-type="string" table:number-columns-spanned="13" table:number-rows-spanned="2">
            <text:p>Spese per missioni</text:p>
            <text:p>Dati previsionali anno 2020</text:p>
          </table:table-cell>
          <table:covered-table-cell table:number-columns-repeated="12" table:style-name="ce14"/>
          <table:table-cell table:style-name="ce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table:end-cell-address="Pubblicazione_Uscite_2anno_2019.D199" table:end-x="9.22mm" table:end-y="2.12mm" draw:z-index="4" draw:name="Picture 5" draw:style-name="gr1" draw:text-style-name="P1" svg:width="13.11mm" svg:height="14.09mm" svg:x="0.01mm" svg:y="0.01mm">
              <draw:image xlink:href="Pictures/1000020000000027000000283A44794F1DD17CC4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4" office:value-type="string" calcext:value-type="string" table:number-columns-spanned="2" table:number-rows-spanned="3">
            <text:p>AMMINISTRAZIONE COMUNALE DI SENIGALLIA</text:p>
          </table:table-cell>
          <table:covered-table-cell table:style-name="ce14"/>
          <table:table-cell table:style-name="ce1" table:number-columns-repeated="7"/>
          <table:covered-table-cell table:number-columns-repeated="13" table:style-name="ce14"/>
          <table:table-cell table:style-name="ce1"/>
          <table:table-cell table:number-columns-repeated="996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4">
          <table:table-cell table:style-name="ce1" table:number-columns-repeated="5"/>
          <table:covered-table-cell table:number-columns-repeated="2" table:style-name="ce14"/>
          <table:table-cell table:style-name="ce1" table:number-columns-repeated="21"/>
          <table:table-cell table:number-columns-repeated="996"/>
        </table:table-row>
        <table:table-row table:style-name="ro5">
          <table:table-cell table:style-name="ce1"/>
          <table:table-cell table:style-name="ce3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3"/>
          <table:table-cell table:style-name="ce15" office:value-type="string" calcext:value-type="string" table:number-columns-spanned="5" table:number-rows-spanned="1">
            <text:p>50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60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99</text:p>
          </table:table-cell>
          <table:covered-table-cell table:number-columns-repeated="2" table:style-name="ce25"/>
          <table:table-cell table:style-name="ce25" office:value-type="string" calcext:value-type="string" table:number-columns-spanned="1" table:number-rows-spanned="2">
            <text:p>Ripiano disavanzo</text:p>
          </table:table-cell>
          <table:table-cell table:style-name="ce33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33"/>
          <table:table-cell table:style-name="ce1" table:number-columns-repeated="5"/>
          <table:table-cell table:number-columns-repeated="996"/>
        </table:table-row>
        <table:table-row table:style-name="ro6">
          <table:table-cell table:style-name="ce1"/>
          <table:covered-table-cell table:number-columns-repeated="5" table:style-name="ce3"/>
          <table:table-cell table:style-name="ce15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5"/>
          <table:table-cell table:style-name="ce25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25"/>
          <table:table-cell table:style-name="ce25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25"/>
          <table:covered-table-cell table:number-columns-repeated="4" table:style-name="ce33"/>
          <table:table-cell table:style-name="ce1" table:number-columns-repeated="5"/>
          <table:table-cell table:number-columns-repeated="996"/>
        </table:table-row>
        <table:table-row table:style-name="ro7">
          <table:table-cell table:style-name="ce1"/>
          <table:covered-table-cell table:number-columns-repeated="5" table:style-name="ce3"/>
          <table:table-cell table:style-name="ce16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2" table:number-rows-spanned="2">
            <text:p>Cassa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Competenza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Cassa</text:p>
          </table:table-cell>
          <table:table-cell table:style-name="ce24" office:value-type="string" calcext:value-type="string" table:number-columns-spanned="1" table:number-rows-spanned="2">
            <text:p>Competenza</text:p>
          </table:table-cell>
          <table:table-cell table:style-name="ce34" office:value-type="string" calcext:value-type="string" table:number-columns-spanned="2" table:number-rows-spanned="1">
            <text:p>Competenza</text:p>
          </table:table-cell>
          <table:covered-table-cell table:style-name="ce34"/>
          <table:table-cell table:style-name="ce35" office:value-type="string" calcext:value-type="string" table:number-columns-spanned="2" table:number-rows-spanned="2">
            <text:p>Cassa</text:p>
          </table:table-cell>
          <table:covered-table-cell table:style-name="ce35"/>
          <table:table-cell table:style-name="ce1" table:number-columns-repeated="5"/>
          <table:table-cell table:number-columns-repeated="996"/>
        </table:table-row>
        <table:table-row table:style-name="ro8">
          <table:table-cell table:style-name="ce1"/>
          <table:covered-table-cell table:number-columns-repeated="5" table:style-name="ce3"/>
          <table:table-cell table:style-name="ce17" table:number-columns-spanned="2" table:number-rows-spanned="1"/>
          <table:covered-table-cell table:style-name="ce17"/>
          <table:table-cell table:style-name="ce2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di cui fondo pluriennale vincolato</text:p>
          </table:table-cell>
          <table:covered-table-cell table:number-columns-repeated="2" table:style-name="ce24"/>
          <table:table-cell table:style-name="ce35"/>
          <table:table-cell table:style-name="ce35" office:value-type="string" calcext:value-type="string">
            <text:p>di cui fondo pluriennale vincolato</text:p>
          </table:table-cell>
          <table:covered-table-cell table:number-columns-repeated="2" table:style-name="ce35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4" table:number-columns-spanned="2" table:number-rows-spanned="1"/>
          <table:covered-table-cell table:style-name="ce4"/>
          <table:table-cell table:style-name="ce9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32" office:value-type="float" office:value="141350.9" calcext:value-type="float">
            <text:p>141.350,90</text:p>
          </table:table-cell>
          <table:table-cell table:style-name="ce36" office:value-type="float" office:value="141350.9" calcext:value-type="float">
            <text:p>141.350,90</text:p>
          </table:table-cell>
          <table:table-cell table:style-name="ce42"/>
          <table:table-cell table:style-name="ce43" table:number-columns-spanned="2" table:number-rows-spanned="1"/>
          <table:covered-table-cell table:style-name="ce43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1347746.74" calcext:value-type="float">
            <text:p>11.347.746,74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661624.42" calcext:value-type="float">
            <text:p>661.624,42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0021065.13" calcext:value-type="float">
            <text:p>30.021.065,1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916706.4" calcext:value-type="float">
            <text:p>2.916.706,4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6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7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1"/>
          <table:table-cell table:style-name="ce20" office:value-type="float" office:value="1240894.53" calcext:value-type="float" table:number-columns-spanned="2" table:number-rows-spanned="1">
            <text:p>1.240.894,53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260894.53" calcext:value-type="float">
            <text:p>1.260.894,5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8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09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110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5381448.08" calcext:value-type="float">
            <text:p>5.381.448,08</text:p>
          </table:table-cell>
          <table:table-cell table:style-name="ce38" office:value-type="float" office:value="63490" calcext:value-type="float">
            <text:p>63.49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2"/>
          <table:table-cell table:style-name="ce21" office:value-type="float" office:value="1240894.53" calcext:value-type="float" table:number-columns-spanned="2" table:number-rows-spanned="1">
            <text:p>1.240.894,53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0000" calcext:value-type="float">
            <text:p>2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51589485.3" calcext:value-type="float">
            <text:p>51.589.485,30</text:p>
          </table:table-cell>
          <table:table-cell table:style-name="ce39" office:value-type="float" office:value="63490" calcext:value-type="float">
            <text:p>63.49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7437740.7" calcext:value-type="float">
            <text:p>7.437.740,7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288877.02" calcext:value-type="float">
            <text:p>288.877,02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205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2728.1" calcext:value-type="float">
            <text:p>12.728,1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7739345.82" calcext:value-type="float">
            <text:p>7.739.345,82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3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number-columns-repeated="2"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3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1"/>
          <table:table-cell table:style-name="ce20" office:value-type="float" office:value="1883533.62" calcext:value-type="float" table:number-columns-spanned="2" table:number-rows-spanned="1">
            <text:p>1.883.533,62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883533.62" calcext:value-type="float">
            <text:p>1.883.533,62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404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2"/>
          <table:table-cell table:style-name="ce21" office:value-type="float" office:value="1883533.62" calcext:value-type="float" table:number-columns-spanned="2" table:number-rows-spanned="1">
            <text:p>1.883.533,62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883533.62" calcext:value-type="float">
            <text:p>1.883.533,62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3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3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30"/>
          <table:table-cell table:style-name="ce22" table:number-columns-repeated="2"/>
          <table:table-cell table:style-name="ce40" table:number-columns-repeated="2"/>
          <table:table-cell table:style-name="ce47" table:number-columns-spanned="2" table:number-rows-spanned="1"/>
          <table:covered-table-cell table:style-name="ce47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5" office:value-type="string" calcext:value-type="string" table:number-columns-spanned="2" table:number-rows-spanned="1">
            <text:p>5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13818851" calcext:value-type="float">
            <text:p>13.818.851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13818851" calcext:value-type="float">
            <text:p>13.818.851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13818851" calcext:value-type="float">
            <text:p>13.818.851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13818851" calcext:value-type="float">
            <text:p>13.818.851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0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27"/>
          <table:table-cell table:style-name="ce19" table:number-columns-repeated="2"/>
          <table:table-cell table:style-name="ce37" table:number-columns-repeated="2"/>
          <table:table-cell table:style-name="ce44" table:number-columns-spanned="2" table:number-rows-spanned="1"/>
          <table:covered-table-cell table:style-name="ce44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1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1505000" calcext:value-type="float">
            <text:p>31.505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1505000" calcext:value-type="float">
            <text:p>31.505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702</text:p>
          </table:table-cell>
          <table:covered-table-cell table:style-name="ce5"/>
          <table:table-cell table:style-name="ce11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 calcext:value-type="float">
            <text:p>0,00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263000" calcext:value-type="float">
            <text:p>3.263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19"/>
          <table:table-cell table:style-name="ce38" office:value-type="float" office:value="3263000" calcext:value-type="float">
            <text:p>3.263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  <table:table-cell table:number-columns-repeated="996"/>
        </table:table-row>
        <table:table-row table:style-name="ro10">
          <table:table-cell table:style-name="ce1"/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1" office:value-type="float" office:value="0" calcext:value-type="float">
            <text:p>0,00</text:p>
          </table:table-cell>
          <table:table-cell table:style-name="ce21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1" office:value-type="float" office:value="34768000" calcext:value-type="float">
            <text:p>34.768.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2"/>
          <table:table-cell table:style-name="ce39" office:value-type="float" office:value="34768000" calcext:value-type="float">
            <text:p>34.768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 table:style-name="ce46"/>
          <table:table-cell table:style-name="ce1" table:number-columns-repeated="5"/>
          <table:table-cell table:number-columns-repeated="996"/>
        </table:table-row>
        <table:table-row table:style-name="ro9">
          <table:table-cell table:style-name="ce1"/>
          <table:table-cell table:style-name="ce8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8"/>
          <table:table-cell table:style-name="ce23" office:value-type="float" office:value="3124428.15" calcext:value-type="float" table:number-columns-spanned="2" table:number-rows-spanned="1">
            <text:p>3.124.428,15</text:p>
          </table:table-cell>
          <table:covered-table-cell table:style-name="ce23"/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838851" calcext:value-type="float">
            <text:p>13.838.851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23" office:value-type="float" office:value="34768000" calcext:value-type="float">
            <text:p>34.768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350.9" calcext:value-type="float">
            <text:p>141.350,90</text:p>
          </table:table-cell>
          <table:table-cell table:style-name="ce41" office:value-type="float" office:value="109940566.64" calcext:value-type="float">
            <text:p>109.940.566,64</text:p>
          </table:table-cell>
          <table:table-cell table:style-name="ce41" office:value-type="float" office:value="63490" calcext:value-type="float">
            <text:p>63.490,00</text:p>
          </table:table-cell>
          <table:table-cell table:style-name="ce48" office:value-type="float" office:value="0" calcext:value-type="float" table:number-columns-spanned="2" table:number-rows-spanned="1">
            <text:p>0,00</text:p>
          </table:table-cell>
          <table:covered-table-cell table:style-name="ce48"/>
          <table:table-cell table:style-name="ce1" table:number-columns-repeated="5"/>
          <table:table-cell table:number-columns-repeated="996"/>
        </table:table-row>
        <table:table-row table:style-name="ro11">
          <table:table-cell table:style-name="ce1" table:number-columns-repeated="22"/>
          <table:table-cell table:style-name="ce49" office:value-type="string" calcext:value-type="string" table:number-columns-spanned="2" table:number-rows-spanned="1">
            <text:p>Pagina 5 di </text:p>
          </table:table-cell>
          <table:covered-table-cell table:style-name="ce49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number-columns-repeated="996"/>
        </table:table-row>
        <table:table-row table:style-name="ro12" table:number-rows-repeated="10483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7.76mm" fo:margin-bottom="7.76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5f_Uscite_5f_2anno_5f_2019" style:display-name="PageStyle_Pubblicazione_Uscite_2anno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2:36:22</meta:creation-date>
    <dc:creator>pers06</dc:creator>
    <dc:date>2019-02-05T12:36:22</dc:date>
    <meta:document-statistic meta:table-count="1" meta:cell-count="2885" meta:object-count="5"/>
    <meta:generator>LibreOffice/5.4.7.2$Windows_X86_64 LibreOffice_project/c838ef25c16710f8838b1faec480ebba495259d0</meta:generator>
  </office:meta>
</office:document-meta>
</file>