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3anno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3anno_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9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915820.29" calcext:value-type="float" table:number-columns-spanned="2" table:number-rows-spanned="1">
            <text:p>4.915.820,2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7042.79" calcext:value-type="float">
            <text:p>97.042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44016.01" calcext:value-type="float">
            <text:p>1.644.016,0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6387.05" calcext:value-type="float">
            <text:p>506.387,0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30974.14" calcext:value-type="float" table:number-columns-spanned="2" table:number-rows-spanned="1">
            <text:p>730.974,1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28515.66" calcext:value-type="float" table:number-columns-spanned="2" table:number-rows-spanned="1">
            <text:p>328.515,6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00.52" calcext:value-type="float">
            <text:p>6.500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6343.1" calcext:value-type="float">
            <text:p>116.343,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57.39" calcext:value-type="float">
            <text:p>3.757,3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9197.33" calcext:value-type="float" table:number-columns-spanned="2" table:number-rows-spanned="1">
            <text:p>49.197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358954.68" calcext:value-type="float" table:number-columns-spanned="2" table:number-rows-spanned="1">
            <text:p>3.358.954,6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351.76" calcext:value-type="float">
            <text:p>36.35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62917.32" calcext:value-type="float">
            <text:p>362.917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99659.16" calcext:value-type="float">
            <text:p>1.899.659,1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15081.47" calcext:value-type="float" table:number-columns-spanned="2" table:number-rows-spanned="1">
            <text:p>915.081,4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33776.83" calcext:value-type="float" table:number-columns-spanned="2" table:number-rows-spanned="1">
            <text:p>433.7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108.41" calcext:value-type="float">
            <text:p>4.108,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6566" calcext:value-type="float">
            <text:p>166.56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7550" calcext:value-type="float" table:number-columns-spanned="2" table:number-rows-spanned="1">
            <text:p>47.5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573458.81" calcext:value-type="float" table:number-columns-spanned="2" table:number-rows-spanned="1">
            <text:p>1.573.458,81</text:p>
          </table:table-cell>
          <table:covered-table-cell table:style-name="ce20"/>
          <table:table-cell table:style-name="ce20" office:value-type="float" office:value="41490" calcext:value-type="float" table:number-columns-spanned="2" table:number-rows-spanned="1">
            <text:p>41.49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2500" calcext:value-type="float">
            <text:p>22.500,00</text:p>
          </table:table-cell>
          <table:table-cell table:style-name="ce20" office:value-type="float" office:value="22000" calcext:value-type="float">
            <text:p>22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0610526.27" calcext:value-type="float" table:number-columns-spanned="2" table:number-rows-spanned="1">
            <text:p>10.610.526,27</text:p>
          </table:table-cell>
          <table:covered-table-cell table:style-name="ce21"/>
          <table:table-cell table:style-name="ce21" office:value-type="float" office:value="41490" calcext:value-type="float" table:number-columns-spanned="2" table:number-rows-spanned="1">
            <text:p>41.49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895.07" calcext:value-type="float">
            <text:p>139.895,0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49884.84" calcext:value-type="float">
            <text:p>2.149.884,84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76369.6" calcext:value-type="float">
            <text:p>2.576.369,6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42802.94" calcext:value-type="float" table:number-columns-spanned="2" table:number-rows-spanned="1">
            <text:p>1.742.802,9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85000" calcext:value-type="float" table:number-columns-spanned="2" table:number-rows-spanned="1">
            <text:p>8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00000" calcext:value-type="float">
            <text:p>4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 table:number-columns-spanned="2" table:number-rows-spanned="1">
            <text:p>2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85000" calcext:value-type="float" table:number-columns-spanned="2" table:number-rows-spanned="1">
            <text:p>8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27000" calcext:value-type="float">
            <text:p>427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 table:number-columns-spanned="2" table:number-rows-spanned="1">
            <text:p>2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0695526.27" calcext:value-type="float" table:number-columns-spanned="2" table:number-rows-spanned="1">
            <text:p>10.695.526,27</text:p>
          </table:table-cell>
          <table:covered-table-cell table:style-name="ce23"/>
          <table:table-cell table:style-name="ce23" office:value-type="float" office:value="41490" calcext:value-type="float" table:number-columns-spanned="2" table:number-rows-spanned="1">
            <text:p>41.49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895.07" calcext:value-type="float">
            <text:p>139.895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149884.84" calcext:value-type="float">
            <text:p>2.149.884,84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3369.6" calcext:value-type="float">
            <text:p>3.003.369,6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2802.94" calcext:value-type="float" table:number-columns-spanned="2" table:number-rows-spanned="1">
            <text:p>1.762.802,9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9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74275.81" calcext:value-type="float" table:number-columns-spanned="2" table:number-rows-spanned="1">
            <text:p>174.275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1505.54" calcext:value-type="float">
            <text:p>151.505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26184.22" calcext:value-type="float">
            <text:p>526.184,2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9904.15" calcext:value-type="float">
            <text:p>159.904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43372.52" calcext:value-type="float" table:number-columns-spanned="2" table:number-rows-spanned="1">
            <text:p>843.372,5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180.6" calcext:value-type="float">
            <text:p>9.180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569.59" calcext:value-type="float">
            <text:p>31.569,5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904" calcext:value-type="float">
            <text:p>10.90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5601.74" calcext:value-type="float" table:number-columns-spanned="2" table:number-rows-spanned="1">
            <text:p>55.601,7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155439.45" calcext:value-type="float" table:number-columns-spanned="2" table:number-rows-spanned="1">
            <text:p>1.155.439,4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0665.55" calcext:value-type="float">
            <text:p>920.665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2755.9" calcext:value-type="float">
            <text:p>102.755,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810115.69" calcext:value-type="float">
            <text:p>9.810.115,6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86026.1" calcext:value-type="float" table:number-columns-spanned="2" table:number-rows-spanned="1">
            <text:p>2.086.026,1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6074.07" calcext:value-type="float" table:number-columns-spanned="2" table:number-rows-spanned="1">
            <text:p>6.0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 table:number-columns-spanned="2" table:number-rows-spanned="1">
            <text:p>2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7307.27" calcext:value-type="float">
            <text:p>197.307,2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5000" calcext:value-type="float" table:number-columns-spanned="2" table:number-rows-spanned="1">
            <text:p>95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335789.33" calcext:value-type="float" table:number-columns-spanned="2" table:number-rows-spanned="1">
            <text:p>1.335.789,3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4351.69" calcext:value-type="float">
            <text:p>1.104.351,6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60509.71" calcext:value-type="float">
            <text:p>660.509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178231.11" calcext:value-type="float">
            <text:p>10.178.231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80250.36" calcext:value-type="float" table:number-columns-spanned="2" table:number-rows-spanned="1">
            <text:p>3.080.250,3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50000" calcext:value-type="float" table:number-columns-spanned="2" table:number-rows-spanned="1">
            <text:p>5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0000" calcext:value-type="float">
            <text:p>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5666.67" calcext:value-type="float" table:number-columns-spanned="2" table:number-rows-spanned="1">
            <text:p>165.666,6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0011.92" calcext:value-type="float">
            <text:p>20.011,92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50000" calcext:value-type="float" table:number-columns-spanned="2" table:number-rows-spanned="1">
            <text:p>5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0011.92" calcext:value-type="float">
            <text:p>50.011,9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5666.67" calcext:value-type="float" table:number-columns-spanned="2" table:number-rows-spanned="1">
            <text:p>165.666,6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385789.33" calcext:value-type="float" table:number-columns-spanned="2" table:number-rows-spanned="1">
            <text:p>1.385.789,33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4351.69" calcext:value-type="float">
            <text:p>1.104.351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710521.63" calcext:value-type="float">
            <text:p>710.521,6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83231.11" calcext:value-type="float">
            <text:p>10.183.231,1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5917.03" calcext:value-type="float" table:number-columns-spanned="2" table:number-rows-spanned="1">
            <text:p>3.245.917,03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9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42179.38" calcext:value-type="float">
            <text:p>742.179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400.32" calcext:value-type="float">
            <text:p>829.400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211.82" calcext:value-type="float">
            <text:p>28.211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842.67" calcext:value-type="float">
            <text:p>21.842,6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9100" calcext:value-type="float" table:number-columns-spanned="2" table:number-rows-spanned="1">
            <text:p>19.1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58643.11" calcext:value-type="float">
            <text:p>6.058.643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685796.57" calcext:value-type="float">
            <text:p>2.685.796,5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05631.09" calcext:value-type="float">
            <text:p>2.205.63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4750" calcext:value-type="float">
            <text:p>14.7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100" calcext:value-type="float" table:number-columns-spanned="2" table:number-rows-spanned="1">
            <text:p>24.1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061665.4" calcext:value-type="float">
            <text:p>9.061.665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551789.56" calcext:value-type="float">
            <text:p>3.551.789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4100" calcext:value-type="float" table:number-columns-spanned="2" table:number-rows-spanned="1">
            <text:p>24.1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61665.4" calcext:value-type="float">
            <text:p>9.061.665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551789.56" calcext:value-type="float">
            <text:p>3.551.789,5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9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6684.52" calcext:value-type="float" table:number-columns-spanned="2" table:number-rows-spanned="1">
            <text:p>26.684,5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75619.28" calcext:value-type="float" table:number-columns-spanned="2" table:number-rows-spanned="1">
            <text:p>3.575.619,2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605572.95" calcext:value-type="float" table:number-columns-spanned="2" table:number-rows-spanned="1">
            <text:p>3.605.572,9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605572.95" calcext:value-type="float" table:number-columns-spanned="2" table:number-rows-spanned="1">
            <text:p>3.605.572,9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9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347746.74" calcext:value-type="float">
            <text:p>11.347.746,7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61624.42" calcext:value-type="float">
            <text:p>661.624,4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9419275.91" calcext:value-type="float">
            <text:p>29.419.275,9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906706.4" calcext:value-type="float">
            <text:p>2.906.706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40894.53" calcext:value-type="float" table:number-columns-spanned="2" table:number-rows-spanned="1">
            <text:p>1.240.894,5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60894.53" calcext:value-type="float">
            <text:p>1.260.894,5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490885.36" calcext:value-type="float">
            <text:p>5.490.885,36</text:p>
          </table:table-cell>
          <table:table-cell table:style-name="ce38" office:value-type="float" office:value="63490" calcext:value-type="float">
            <text:p>63.49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40894.53" calcext:value-type="float" table:number-columns-spanned="2" table:number-rows-spanned="1">
            <text:p>1.240.894,5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1087133.36" calcext:value-type="float">
            <text:p>51.087.133,36</text:p>
          </table:table-cell>
          <table:table-cell table:style-name="ce39" office:value-type="float" office:value="63490" calcext:value-type="float">
            <text:p>63.49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735666.67" calcext:value-type="float">
            <text:p>735.666,6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7000" calcext:value-type="float">
            <text:p>47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0011.92" calcext:value-type="float">
            <text:p>20.011,9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802678.59" calcext:value-type="float">
            <text:p>802.678,59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894481.31" calcext:value-type="float" table:number-columns-spanned="2" table:number-rows-spanned="1">
            <text:p>1.894.481,3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894481.31" calcext:value-type="float">
            <text:p>1.894.481,3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894481.31" calcext:value-type="float" table:number-columns-spanned="2" table:number-rows-spanned="1">
            <text:p>1.894.481,3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894481.31" calcext:value-type="float">
            <text:p>1.894.481,31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18851" calcext:value-type="float">
            <text:p>13.818.85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818851" calcext:value-type="float">
            <text:p>13.818.851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8851" calcext:value-type="float">
            <text:p>13.818.8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818851" calcext:value-type="float">
            <text:p>13.818.851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505000" calcext:value-type="float">
            <text:p>31.50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1505000" calcext:value-type="float">
            <text:p>31.50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63000" calcext:value-type="float">
            <text:p>3.263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63000" calcext:value-type="float">
            <text:p>3.263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68000" calcext:value-type="float">
            <text:p>34.768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68000" calcext:value-type="float">
            <text:p>34.768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135375.84" calcext:value-type="float" table:number-columns-spanned="2" table:number-rows-spanned="1">
            <text:p>3.135.375,84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38851" calcext:value-type="float">
            <text:p>13.838.85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68000" calcext:value-type="float">
            <text:p>34.76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02512495.16" calcext:value-type="float">
            <text:p>102.512.495,16</text:p>
          </table:table-cell>
          <table:table-cell table:style-name="ce41" office:value-type="float" office:value="63490" calcext:value-type="float">
            <text:p>63.49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3anno_5f_2019" style:display-name="PageStyle_Pubblicazione_Uscite_3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38:14</meta:creation-date>
    <dc:creator>pers06</dc:creator>
    <dc:date>2019-02-05T12:38:14</dc:date>
    <meta:document-statistic meta:table-count="1" meta:cell-count="2885" meta:object-count="5"/>
    <meta:generator>LibreOffice/5.4.7.2$Windows_X86_64 LibreOffice_project/c838ef25c16710f8838b1faec480ebba495259d0</meta:generator>
  </office:meta>
</office:document-meta>
</file>