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Consun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1" table:number-columns-repeated="6" table:default-cell-style-name="ce20"/>
        <table:table-column table:style-name="co14" table:default-cell-style-name="ce20"/>
        <table:table-column table:style-name="co15" table:default-cell-style-name="ce20"/>
        <table:table-column table:style-name="co11" table:default-cell-style-name="ce20"/>
        <table:table-column table:style-name="co5" table:default-cell-style-name="ce55"/>
        <table:table-column table:style-name="co16" table:default-cell-style-name="ce55"/>
        <table:table-column table:style-name="co17" table:default-cell-style-name="ce55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3" table:end-x="0.92cm" table:end-y="0.212cm" draw:z-index="0" draw:name="Picture 1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5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Giustiz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Ordine pubblico e sicurezz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Istruzione e diritto allo studio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4165990.5" table:number-columns-spanned="2" table:number-rows-spanned="1">
            <text:p>4.165.990,5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16305.25">
            <text:p>4.016.305,25</text:p>
          </table:table-cell>
          <table:table-cell office:value-type="float" office:value="93044.62">
            <text:p>93.044,62</text:p>
          </table:table-cell>
          <table:table-cell office:value-type="float" office:value="0">
            <text:p>0,00</text:p>
          </table:table-cell>
          <table:table-cell office:value-type="float" office:value="92777.95" table:number-columns-spanned="2" table:number-rows-spanned="1">
            <text:p>92.777,95</text:p>
          </table:table-cell>
          <table:covered-table-cell/>
          <table:table-cell office:value-type="float" office:value="1552973.55">
            <text:p>1.552.973,55</text:p>
          </table:table-cell>
          <table:table-cell office:value-type="float" office:value="0">
            <text:p>0,00</text:p>
          </table:table-cell>
          <table:table-cell office:value-type="float" office:value="1576249.93">
            <text:p>1.576.249,93</text:p>
          </table:table-cell>
          <table:table-cell office:value-type="float" office:value="513127.98">
            <text:p>513.127,98</text:p>
          </table:table-cell>
          <table:table-cell office:value-type="float" office:value="0">
            <text:p>0,00</text:p>
          </table:table-cell>
          <table:table-cell office:value-type="float" office:value="514015.69">
            <text:p>514.015,69</text:p>
          </table:table-cell>
          <table:table-cell office:value-type="float" office:value="672404.27" table:number-columns-spanned="2" table:number-rows-spanned="1">
            <text:p>672.404,2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67817.71" table:number-columns-spanned="3" table:number-rows-spanned="1">
            <text:p>667.817,71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337305.08" table:number-columns-spanned="2" table:number-rows-spanned="1">
            <text:p>337.305,0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6414.89">
            <text:p>286.414,89</text:p>
          </table:table-cell>
          <table:table-cell office:value-type="float" office:value="6213.76">
            <text:p>6.213,76</text:p>
          </table:table-cell>
          <table:table-cell office:value-type="float" office:value="0">
            <text:p>0,00</text:p>
          </table:table-cell>
          <table:table-cell office:value-type="float" office:value="6163.2" table:number-columns-spanned="2" table:number-rows-spanned="1">
            <text:p>6.163,20</text:p>
          </table:table-cell>
          <table:covered-table-cell/>
          <table:table-cell office:value-type="float" office:value="103149.2">
            <text:p>103.149,20</text:p>
          </table:table-cell>
          <table:table-cell office:value-type="float" office:value="0">
            <text:p>0,00</text:p>
          </table:table-cell>
          <table:table-cell office:value-type="float" office:value="103020.19">
            <text:p>103.020,19</text:p>
          </table:table-cell>
          <table:table-cell office:value-type="float" office:value="6547.05">
            <text:p>6.547,05</text:p>
          </table:table-cell>
          <table:table-cell office:value-type="float" office:value="0">
            <text:p>0,00</text:p>
          </table:table-cell>
          <table:table-cell office:value-type="float" office:value="6284.27">
            <text:p>6.284,27</text:p>
          </table:table-cell>
          <table:table-cell office:value-type="float" office:value="42440.74" table:number-columns-spanned="2" table:number-rows-spanned="1">
            <text:p>42.440,7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3254.75" table:number-columns-spanned="3" table:number-rows-spanned="1">
            <text:p>43.254,75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4334043.08" table:number-columns-spanned="2" table:number-rows-spanned="1">
            <text:p>4.334.043,0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4277.19">
            <text:p>6.004.277,19</text:p>
          </table:table-cell>
          <table:table-cell office:value-type="float" office:value="28056.53">
            <text:p>28.056,53</text:p>
          </table:table-cell>
          <table:table-cell office:value-type="float" office:value="0">
            <text:p>0,00</text:p>
          </table:table-cell>
          <table:table-cell office:value-type="float" office:value="26711.25" table:number-columns-spanned="2" table:number-rows-spanned="1">
            <text:p>26.711,25</text:p>
          </table:table-cell>
          <table:covered-table-cell/>
          <table:table-cell office:value-type="float" office:value="246313.19">
            <text:p>246.313,19</text:p>
          </table:table-cell>
          <table:table-cell office:value-type="float" office:value="0">
            <text:p>0,00</text:p>
          </table:table-cell>
          <table:table-cell office:value-type="float" office:value="254237.35">
            <text:p>254.237,35</text:p>
          </table:table-cell>
          <table:table-cell office:value-type="float" office:value="1928187.62">
            <text:p>1.928.187,62</text:p>
          </table:table-cell>
          <table:table-cell office:value-type="float" office:value="0">
            <text:p>0,00</text:p>
          </table:table-cell>
          <table:table-cell office:value-type="float" office:value="1798048.24">
            <text:p>1.798.048,24</text:p>
          </table:table-cell>
          <table:table-cell office:value-type="float" office:value="713278.73" table:number-columns-spanned="2" table:number-rows-spanned="1">
            <text:p>713.278,7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73435.4" table:number-columns-spanned="3" table:number-rows-spanned="1">
            <text:p>573.435,4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331790.93" table:number-columns-spanned="2" table:number-rows-spanned="1">
            <text:p>331.790,9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86023.04">
            <text:p>586.023,0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83391.06">
            <text:p>183.391,06</text:p>
          </table:table-cell>
          <table:table-cell office:value-type="float" office:value="0">
            <text:p>0,00</text:p>
          </table:table-cell>
          <table:table-cell office:value-type="float" office:value="180912.02">
            <text:p>180.912,02</text:p>
          </table:table-cell>
          <table:table-cell office:value-type="float" office:value="104450" table:number-columns-spanned="2" table:number-rows-spanned="1">
            <text:p>104.4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4404.5" table:number-columns-spanned="3" table:number-rows-spanned="1">
            <text:p>124.404,5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738510.64" table:number-columns-spanned="2" table:number-rows-spanned="1">
            <text:p>3.738.510,64</text:p>
          </table:table-cell>
          <table:covered-table-cell/>
          <table:table-cell office:value-type="float" office:value="549501.47" table:number-columns-spanned="2" table:number-rows-spanned="1">
            <text:p>549.501,47</text:p>
          </table:table-cell>
          <table:covered-table-cell/>
          <table:table-cell office:value-type="float" office:value="3926399">
            <text:p>3.926.39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">
            <text:p>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907640.23" table:number-columns-spanned="2" table:number-rows-spanned="1">
            <text:p>12.907.640,23</text:p>
          </table:table-cell>
          <table:covered-table-cell table:style-name="ce21"/>
          <table:table-cell table:style-name="ce21" office:value-type="float" office:value="549501.47" table:number-columns-spanned="2" table:number-rows-spanned="1">
            <text:p>549.501,47</text:p>
          </table:table-cell>
          <table:covered-table-cell table:style-name="ce21"/>
          <table:table-cell table:style-name="ce21" office:value-type="float" office:value="14819419.37">
            <text:p>14.819.419,37</text:p>
          </table:table-cell>
          <table:table-cell table:style-name="ce21" office:value-type="float" office:value="127314.91">
            <text:p>127.314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5652.4" table:number-columns-spanned="2" table:number-rows-spanned="1">
            <text:p>125.652,40</text:p>
          </table:table-cell>
          <table:covered-table-cell table:style-name="ce21"/>
          <table:table-cell table:style-name="ce21" office:value-type="float" office:value="1902435.94">
            <text:p>1.902.435,94</text:p>
          </table:table-cell>
          <table:table-cell table:style-name="ce21" office:value-type="float" office:value="20000">
            <text:p>20.000,00</text:p>
          </table:table-cell>
          <table:table-cell table:style-name="ce21" office:value-type="float" office:value="1933507.47">
            <text:p>1.933.507,47</text:p>
          </table:table-cell>
          <table:table-cell table:style-name="ce21" office:value-type="float" office:value="2631253.71">
            <text:p>2.631.253,7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499260.22">
            <text:p>2.499.260,22</text:p>
          </table:table-cell>
          <table:table-cell table:style-name="ce21" office:value-type="float" office:value="1532573.74" table:number-columns-spanned="2" table:number-rows-spanned="1">
            <text:p>1.532.573,74</text:p>
          </table:table-cell>
          <table:covered-table-cell table:style-name="ce21"/>
          <table:table-cell table:style-name="ce21" office:value-type="float" office:value="5000">
            <text:p>5.000,00</text:p>
          </table:table-cell>
          <table:table-cell table:style-name="ce56" office:value-type="float" office:value="1408912.36" table:number-columns-spanned="3" table:number-rows-spanned="1">
            <text:p>1.408.912,36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1186999.82" table:number-columns-spanned="2" table:number-rows-spanned="1">
            <text:p>1.186.999,8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59056.88">
            <text:p>1.159.056,8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720">
            <text:p>31.720,00</text:p>
          </table:table-cell>
          <table:table-cell office:value-type="float" office:value="0">
            <text:p>0,00</text:p>
          </table:table-cell>
          <table:table-cell office:value-type="float" office:value="34798.46">
            <text:p>34.798,46</text:p>
          </table:table-cell>
          <table:table-cell office:value-type="float" office:value="1854268.28">
            <text:p>1.854.268,28</text:p>
          </table:table-cell>
          <table:table-cell office:value-type="float" office:value="0">
            <text:p>0,00</text:p>
          </table:table-cell>
          <table:table-cell office:value-type="float" office:value="1167610.03">
            <text:p>1.167.610,03</text:p>
          </table:table-cell>
          <table:table-cell office:value-type="float" office:value="754145.51" table:number-columns-spanned="2" table:number-rows-spanned="1">
            <text:p>754.145,5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43927.78" table:number-columns-spanned="3" table:number-rows-spanned="1">
            <text:p>543.927,7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00" table:number-columns-spanned="3" table:number-rows-spanned="1">
            <text:p>30.0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4419.59" table:number-columns-spanned="2" table:number-rows-spanned="1">
            <text:p>34.419,59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4" office:value-type="float" office:value="0">
            <text:p>0,00</text:p>
          </table:table-cell>
          <table:table-cell office:value-type="float" office:value="333590.91">
            <text:p>333.590,9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14614.72">
            <text:p>514.614,72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186999.82" table:number-columns-spanned="2" table:number-rows-spanned="1">
            <text:p>1.186.999,82</text:p>
          </table:table-cell>
          <table:covered-table-cell table:style-name="ce21"/>
          <table:table-cell table:style-name="ce21" office:value-type="float" office:value="34419.59" table:number-columns-spanned="2" table:number-rows-spanned="1">
            <text:p>34.419,59</text:p>
          </table:table-cell>
          <table:covered-table-cell table:style-name="ce21"/>
          <table:table-cell table:style-name="ce21" office:value-type="float" office:value="1159056.88">
            <text:p>1.159.056,8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720">
            <text:p>31.72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4798.46">
            <text:p>34.798,46</text:p>
          </table:table-cell>
          <table:table-cell table:style-name="ce21" office:value-type="float" office:value="1854268.28">
            <text:p>1.854.268,28</text:p>
          </table:table-cell>
          <table:table-cell table:style-name="ce21" office:value-type="float" office:value="333590.91">
            <text:p>333.590,91</text:p>
          </table:table-cell>
          <table:table-cell table:style-name="ce21" office:value-type="float" office:value="1167610.03">
            <text:p>1.167.610,03</text:p>
          </table:table-cell>
          <table:table-cell table:style-name="ce21" office:value-type="float" office:value="777145.51" table:number-columns-spanned="2" table:number-rows-spanned="1">
            <text:p>777.145,51</text:p>
          </table:table-cell>
          <table:covered-table-cell table:style-name="ce21"/>
          <table:table-cell table:style-name="ce21" office:value-type="float" office:value="514614.72">
            <text:p>514.614,72</text:p>
          </table:table-cell>
          <table:table-cell table:style-name="ce56" office:value-type="float" office:value="573927.78" table:number-columns-spanned="3" table:number-rows-spanned="1">
            <text:p>573.927,78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4094640.05" table:number-columns-spanned="2" table:number-rows-spanned="1">
            <text:p>14.094.640,05</text:p>
          </table:table-cell>
          <table:covered-table-cell table:style-name="ce23"/>
          <table:table-cell table:style-name="ce23" office:value-type="float" office:value="583921.06" table:number-columns-spanned="2" table:number-rows-spanned="1">
            <text:p>583.921,06</text:p>
          </table:table-cell>
          <table:covered-table-cell table:style-name="ce23"/>
          <table:table-cell table:style-name="ce23" office:value-type="float" office:value="15978476.25">
            <text:p>15.978.476,25</text:p>
          </table:table-cell>
          <table:table-cell table:style-name="ce23" office:value-type="float" office:value="127314.91">
            <text:p>127.314,9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25652.4" table:number-columns-spanned="2" table:number-rows-spanned="1">
            <text:p>125.652,40</text:p>
          </table:table-cell>
          <table:covered-table-cell table:style-name="ce23"/>
          <table:table-cell table:style-name="ce23" office:value-type="float" office:value="1934155.94">
            <text:p>1.934.155,94</text:p>
          </table:table-cell>
          <table:table-cell table:style-name="ce23" office:value-type="float" office:value="20000">
            <text:p>20.000,00</text:p>
          </table:table-cell>
          <table:table-cell table:style-name="ce23" office:value-type="float" office:value="1968305.93">
            <text:p>1.968.305,93</text:p>
          </table:table-cell>
          <table:table-cell table:style-name="ce23" office:value-type="float" office:value="4485521.99">
            <text:p>4.485.521,99</text:p>
          </table:table-cell>
          <table:table-cell table:style-name="ce23" office:value-type="float" office:value="333590.91">
            <text:p>333.590,91</text:p>
          </table:table-cell>
          <table:table-cell table:style-name="ce23" office:value-type="float" office:value="3666870.25">
            <text:p>3.666.870,25</text:p>
          </table:table-cell>
          <table:table-cell table:style-name="ce23" office:value-type="float" office:value="2309719.25" table:number-columns-spanned="2" table:number-rows-spanned="1">
            <text:p>2.309.719,25</text:p>
          </table:table-cell>
          <table:covered-table-cell table:style-name="ce23"/>
          <table:table-cell table:style-name="ce23" office:value-type="float" office:value="519614.72">
            <text:p>519.614,72</text:p>
          </table:table-cell>
          <table:table-cell table:style-name="ce58" office:value-type="float" office:value="1982840.14" table:number-columns-spanned="3" table:number-rows-spanned="1">
            <text:p>1.982.840,14</text:p>
          </table:table-cell>
          <table:covered-table-cell table:number-columns-repeated="2" table:style-name="ce58"/>
          <table:table-cell table:number-columns-repeated="229"/>
        </table:table-row>
        <table:table-row table:style-name="ro12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1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53" table:end-x="0.92cm" table:end-y="0.211cm" draw:z-index="1" draw:name="Picture 2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0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Turismo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rasporti e diritto alla mobilità</text:p>
          </table:table-cell>
          <table:covered-table-cell table:number-columns-repeated="5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68791.44" table:number-columns-spanned="2" table:number-rows-spanned="1">
            <text:p>268.791,4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1635.91">
            <text:p>271.635,91</text:p>
          </table:table-cell>
          <table:table-cell office:value-type="float" office:value="129578.63">
            <text:p>129.578,63</text:p>
          </table:table-cell>
          <table:table-cell office:value-type="float" office:value="0">
            <text:p>0,00</text:p>
          </table:table-cell>
          <table:table-cell office:value-type="float" office:value="132332.18" table:number-columns-spanned="2" table:number-rows-spanned="1">
            <text:p>132.332,18</text:p>
          </table:table-cell>
          <table:covered-table-cell/>
          <table:table-cell office:value-type="float" office:value="533975.66">
            <text:p>533.975,66</text:p>
          </table:table-cell>
          <table:table-cell office:value-type="float" office:value="0">
            <text:p>0,00</text:p>
          </table:table-cell>
          <table:table-cell office:value-type="float" office:value="536963.99">
            <text:p>536.963,99</text:p>
          </table:table-cell>
          <table:table-cell office:value-type="float" office:value="195519.53">
            <text:p>195.519,53</text:p>
          </table:table-cell>
          <table:table-cell office:value-type="float" office:value="0">
            <text:p>0,00</text:p>
          </table:table-cell>
          <table:table-cell office:value-type="float" office:value="192143.94">
            <text:p>192.143,94</text:p>
          </table:table-cell>
          <table:table-cell office:value-type="float" office:value="1092790.95" table:number-columns-spanned="2" table:number-rows-spanned="1">
            <text:p>1.092.790,9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97685.35" table:number-columns-spanned="3" table:number-rows-spanned="1">
            <text:p>1.097.685,35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48.63">
            <text:p>8.648,63</text:p>
          </table:table-cell>
          <table:table-cell office:value-type="float" office:value="0">
            <text:p>0,00</text:p>
          </table:table-cell>
          <table:table-cell office:value-type="float" office:value="8301.36" table:number-columns-spanned="2" table:number-rows-spanned="1">
            <text:p>8.301,36</text:p>
          </table:table-cell>
          <table:covered-table-cell/>
          <table:table-cell office:value-type="float" office:value="28489.13">
            <text:p>28.489,13</text:p>
          </table:table-cell>
          <table:table-cell office:value-type="float" office:value="0">
            <text:p>0,00</text:p>
          </table:table-cell>
          <table:table-cell office:value-type="float" office:value="28636.22">
            <text:p>28.636,22</text:p>
          </table:table-cell>
          <table:table-cell office:value-type="float" office:value="11229.73">
            <text:p>11.229,73</text:p>
          </table:table-cell>
          <table:table-cell office:value-type="float" office:value="0">
            <text:p>0,00</text:p>
          </table:table-cell>
          <table:table-cell office:value-type="float" office:value="10754.28">
            <text:p>10.754,28</text:p>
          </table:table-cell>
          <table:table-cell office:value-type="float" office:value="61952.16" table:number-columns-spanned="2" table:number-rows-spanned="1">
            <text:p>61.952,1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333.71" table:number-columns-spanned="3" table:number-rows-spanned="1">
            <text:p>62.333,71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984497.53" table:number-columns-spanned="2" table:number-rows-spanned="1">
            <text:p>984.497,5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82135.7">
            <text:p>1.082.135,70</text:p>
          </table:table-cell>
          <table:table-cell office:value-type="float" office:value="356919.65">
            <text:p>356.919,65</text:p>
          </table:table-cell>
          <table:table-cell office:value-type="float" office:value="0">
            <text:p>0,00</text:p>
          </table:table-cell>
          <table:table-cell office:value-type="float" office:value="353072.29" table:number-columns-spanned="2" table:number-rows-spanned="1">
            <text:p>353.072,29</text:p>
          </table:table-cell>
          <table:covered-table-cell/>
          <table:table-cell office:value-type="float" office:value="152226.31">
            <text:p>152.226,31</text:p>
          </table:table-cell>
          <table:table-cell office:value-type="float" office:value="0">
            <text:p>0,00</text:p>
          </table:table-cell>
          <table:table-cell office:value-type="float" office:value="68091.74">
            <text:p>68.091,74</text:p>
          </table:table-cell>
          <table:table-cell office:value-type="float" office:value="9159046.3">
            <text:p>9.159.046,30</text:p>
          </table:table-cell>
          <table:table-cell office:value-type="float" office:value="0">
            <text:p>0,00</text:p>
          </table:table-cell>
          <table:table-cell office:value-type="float" office:value="9264283.13">
            <text:p>9.264.283,13</text:p>
          </table:table-cell>
          <table:table-cell office:value-type="float" office:value="3034945.55" table:number-columns-spanned="2" table:number-rows-spanned="1">
            <text:p>3.034.945,5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64002.84" table:number-columns-spanned="3" table:number-rows-spanned="1">
            <text:p>2.764.002,8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8371.56" table:number-columns-spanned="2" table:number-rows-spanned="1">
            <text:p>8.371,5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371.56">
            <text:p>8.371,56</text:p>
          </table:table-cell>
          <table:table-cell office:value-type="float" office:value="257000">
            <text:p>257.000,00</text:p>
          </table:table-cell>
          <table:table-cell office:value-type="float" office:value="0">
            <text:p>0,00</text:p>
          </table:table-cell>
          <table:table-cell office:value-type="float" office:value="259400" table:number-columns-spanned="2" table:number-rows-spanned="1">
            <text:p>259.400,00</text:p>
          </table:table-cell>
          <table:covered-table-cell/>
          <table:table-cell office:value-type="float" office:value="2500.62">
            <text:p>2.500,62</text:p>
          </table:table-cell>
          <table:table-cell office:value-type="float" office:value="0">
            <text:p>0,00</text:p>
          </table:table-cell>
          <table:table-cell office:value-type="float" office:value="2500.62">
            <text:p>2.500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741.48">
            <text:p>43.741,4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395.74">
            <text:p>38.395,74</text:p>
          </table:table-cell>
          <table:table-cell office:value-type="float" office:value="0">
            <text:p>0,00</text:p>
          </table:table-cell>
          <table:table-cell office:value-type="float" office:value="242173.45">
            <text:p>242.173,45</text:p>
          </table:table-cell>
          <table:table-cell office:value-type="float" office:value="24149.71">
            <text:p>24.149,71</text:p>
          </table:table-cell>
          <table:table-cell office:value-type="float" office:value="356219.82">
            <text:p>356.219,8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61660.53" table:number-columns-spanned="2" table:number-rows-spanned="1">
            <text:p>1.261.660,53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62143.17">
            <text:p>1.362.143,17</text:p>
          </table:table-cell>
          <table:table-cell table:style-name="ce21" office:value-type="float" office:value="752146.91">
            <text:p>752.146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53105.83" table:number-columns-spanned="2" table:number-rows-spanned="1">
            <text:p>753.105,83</text:p>
          </table:table-cell>
          <table:covered-table-cell table:style-name="ce21"/>
          <table:table-cell table:style-name="ce21" office:value-type="float" office:value="717191.72">
            <text:p>717.191,72</text:p>
          </table:table-cell>
          <table:table-cell table:style-name="ce21" office:value-type="float" office:value="38395.74">
            <text:p>38.395,74</text:p>
          </table:table-cell>
          <table:table-cell table:style-name="ce21" office:value-type="float" office:value="636192.57">
            <text:p>636.192,57</text:p>
          </table:table-cell>
          <table:table-cell table:style-name="ce21" office:value-type="float" office:value="9607969.01">
            <text:p>9.607.969,01</text:p>
          </table:table-cell>
          <table:table-cell table:style-name="ce21" office:value-type="float" office:value="24149.71">
            <text:p>24.149,71</text:p>
          </table:table-cell>
          <table:table-cell table:style-name="ce21" office:value-type="float" office:value="9867142.65">
            <text:p>9.867.142,65</text:p>
          </table:table-cell>
          <table:table-cell table:style-name="ce21" office:value-type="float" office:value="4189688.66" table:number-columns-spanned="2" table:number-rows-spanned="1">
            <text:p>4.189.688,66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3924021.9" table:number-columns-spanned="3" table:number-rows-spanned="1">
            <text:p>3.924.021,9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320">
            <text:p>7.32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61700.69">
            <text:p>1.461.700,69</text:p>
          </table:table-cell>
          <table:table-cell office:value-type="float" office:value="0">
            <text:p>0,00</text:p>
          </table:table-cell>
          <table:table-cell office:value-type="float" office:value="999100.08">
            <text:p>999.100,08</text:p>
          </table:table-cell>
          <table:table-cell office:value-type="float" office:value="356955.58">
            <text:p>356.955,58</text:p>
          </table:table-cell>
          <table:table-cell office:value-type="float" office:value="0">
            <text:p>0,00</text:p>
          </table:table-cell>
          <table:table-cell office:value-type="float" office:value="540171.49">
            <text:p>540.171,49</text:p>
          </table:table-cell>
          <table:table-cell office:value-type="float" office:value="2439407.65" table:number-columns-spanned="2" table:number-rows-spanned="1">
            <text:p>2.439.407,6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854920.62" table:number-columns-spanned="3" table:number-rows-spanned="1">
            <text:p>1.854.920,6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86378.16">
            <text:p>686.378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406523.08">
            <text:p>406.523,0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90292.41">
            <text:p>1.990.292,41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320">
            <text:p>7.3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61700.69">
            <text:p>1.461.700,69</text:p>
          </table:table-cell>
          <table:table-cell table:style-name="ce21" office:value-type="float" office:value="686378.16">
            <text:p>686.378,16</text:p>
          </table:table-cell>
          <table:table-cell table:style-name="ce21" office:value-type="float" office:value="999100.08">
            <text:p>999.100,08</text:p>
          </table:table-cell>
          <table:table-cell table:style-name="ce21" office:value-type="float" office:value="356955.58">
            <text:p>356.955,58</text:p>
          </table:table-cell>
          <table:table-cell table:style-name="ce21" office:value-type="float" office:value="406523.08">
            <text:p>406.523,08</text:p>
          </table:table-cell>
          <table:table-cell table:style-name="ce21" office:value-type="float" office:value="540171.49">
            <text:p>540.171,49</text:p>
          </table:table-cell>
          <table:table-cell table:style-name="ce21" office:value-type="float" office:value="2439407.65" table:number-columns-spanned="2" table:number-rows-spanned="1">
            <text:p>2.439.407,65</text:p>
          </table:table-cell>
          <table:covered-table-cell table:style-name="ce21"/>
          <table:table-cell table:style-name="ce21" office:value-type="float" office:value="1990292.41">
            <text:p>1.990.292,41</text:p>
          </table:table-cell>
          <table:table-cell table:style-name="ce56" office:value-type="float" office:value="1854920.62" table:number-columns-spanned="3" table:number-rows-spanned="1">
            <text:p>1.854.920,62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261660.53" table:number-columns-spanned="2" table:number-rows-spanned="1">
            <text:p>1.261.660,53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369463.17">
            <text:p>1.369.463,17</text:p>
          </table:table-cell>
          <table:table-cell table:style-name="ce23" office:value-type="float" office:value="752146.91">
            <text:p>752.146,9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53105.83" table:number-columns-spanned="2" table:number-rows-spanned="1">
            <text:p>753.105,83</text:p>
          </table:table-cell>
          <table:covered-table-cell table:style-name="ce23"/>
          <table:table-cell table:style-name="ce23" office:value-type="float" office:value="2178892.41">
            <text:p>2.178.892,41</text:p>
          </table:table-cell>
          <table:table-cell table:style-name="ce23" office:value-type="float" office:value="724773.9">
            <text:p>724.773,90</text:p>
          </table:table-cell>
          <table:table-cell table:style-name="ce23" office:value-type="float" office:value="1635292.65">
            <text:p>1.635.292,65</text:p>
          </table:table-cell>
          <table:table-cell table:style-name="ce23" office:value-type="float" office:value="9964924.59">
            <text:p>9.964.924,59</text:p>
          </table:table-cell>
          <table:table-cell table:style-name="ce23" office:value-type="float" office:value="430672.79">
            <text:p>430.672,79</text:p>
          </table:table-cell>
          <table:table-cell table:style-name="ce23" office:value-type="float" office:value="10407314.14">
            <text:p>10.407.314,14</text:p>
          </table:table-cell>
          <table:table-cell table:style-name="ce23" office:value-type="float" office:value="6629096.31" table:number-columns-spanned="2" table:number-rows-spanned="1">
            <text:p>6.629.096,31</text:p>
          </table:table-cell>
          <table:covered-table-cell table:style-name="ce23"/>
          <table:table-cell table:style-name="ce23" office:value-type="float" office:value="1990292.41">
            <text:p>1.990.292,41</text:p>
          </table:table-cell>
          <table:table-cell table:style-name="ce58" office:value-type="float" office:value="5778942.52" table:number-columns-spanned="3" table:number-rows-spanned="1">
            <text:p>5.778.942,52</text:p>
          </table:table-cell>
          <table:covered-table-cell table:number-columns-repeated="2" table:style-name="ce58"/>
          <table:table-cell table:number-columns-repeated="229"/>
        </table:table-row>
        <table:table-row table:style-name="ro12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2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03" table:end-x="0.92cm" table:end-y="0.211cm" draw:z-index="2" draw:name="Picture 3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5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Tutela della salute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economico e competitività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42069.82">
            <text:p>942.069,82</text:p>
          </table:table-cell>
          <table:table-cell office:value-type="float" office:value="0">
            <text:p>0,00</text:p>
          </table:table-cell>
          <table:table-cell office:value-type="float" office:value="948732.44" table:number-columns-spanned="2" table:number-rows-spanned="1">
            <text:p>948.732,44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37548.53">
            <text:p>737.548,53</text:p>
          </table:table-cell>
          <table:table-cell office:value-type="float" office:value="0">
            <text:p>0,00</text:p>
          </table:table-cell>
          <table:table-cell office:value-type="float" office:value="759498.82">
            <text:p>759.498,8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9391.03">
            <text:p>29.391,03</text:p>
          </table:table-cell>
          <table:table-cell office:value-type="float" office:value="0">
            <text:p>0,00</text:p>
          </table:table-cell>
          <table:table-cell office:value-type="float" office:value="28865.74" table:number-columns-spanned="2" table:number-rows-spanned="1">
            <text:p>28.865,74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8423.82">
            <text:p>18.423,82</text:p>
          </table:table-cell>
          <table:table-cell office:value-type="float" office:value="0">
            <text:p>0,00</text:p>
          </table:table-cell>
          <table:table-cell office:value-type="float" office:value="19013.03">
            <text:p>19.013,0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25800" table:number-columns-spanned="2" table:number-rows-spanned="1">
            <text:p>25.8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368.59">
            <text:p>25.368,59</text:p>
          </table:table-cell>
          <table:table-cell office:value-type="float" office:value="6548269.31">
            <text:p>6.548.269,31</text:p>
          </table:table-cell>
          <table:table-cell office:value-type="float" office:value="0">
            <text:p>0,00</text:p>
          </table:table-cell>
          <table:table-cell office:value-type="float" office:value="5602111.89" table:number-columns-spanned="2" table:number-rows-spanned="1">
            <text:p>5.602.111,89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909684.51">
            <text:p>2.909.684,51</text:p>
          </table:table-cell>
          <table:table-cell office:value-type="float" office:value="0">
            <text:p>0,00</text:p>
          </table:table-cell>
          <table:table-cell office:value-type="float" office:value="2749325.26">
            <text:p>2.749.325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40000" table:number-columns-spanned="2" table:number-rows-spanned="1">
            <text:p>40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16333.71">
            <text:p>2.416.333,71</text:p>
          </table:table-cell>
          <table:table-cell office:value-type="float" office:value="0">
            <text:p>0,00</text:p>
          </table:table-cell>
          <table:table-cell office:value-type="float" office:value="2447592.42" table:number-columns-spanned="2" table:number-rows-spanned="1">
            <text:p>2.447.592,42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67328">
            <text:p>67.328,00</text:p>
          </table:table-cell>
          <table:table-cell office:value-type="float" office:value="0">
            <text:p>0,00</text:p>
          </table:table-cell>
          <table:table-cell office:value-type="float" office:value="65711.88">
            <text:p>65.711,8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706.37">
            <text:p>24.706,37</text:p>
          </table:table-cell>
          <table:table-cell office:value-type="float" office:value="0">
            <text:p>0,00</text:p>
          </table:table-cell>
          <table:table-cell office:value-type="float" office:value="27439.94" table:number-columns-spanned="2" table:number-rows-spanned="1">
            <text:p>27.439,94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65800" table:number-columns-spanned="2" table:number-rows-spanned="1">
            <text:p>65.80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368.59">
            <text:p>25.368,59</text:p>
          </table:table-cell>
          <table:table-cell table:style-name="ce21" office:value-type="float" office:value="9960770.24">
            <text:p>9.960.770,2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054742.43" table:number-columns-spanned="2" table:number-rows-spanned="1">
            <text:p>9.054.742,43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732984.86">
            <text:p>3.732.984,8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593548.99">
            <text:p>3.593.548,99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5459.96">
            <text:p>75.459,96</text:p>
          </table:table-cell>
          <table:table-cell office:value-type="float" office:value="0">
            <text:p>0,00</text:p>
          </table:table-cell>
          <table:table-cell office:value-type="float" office:value="118822.45" table:number-columns-spanned="2" table:number-rows-spanned="1">
            <text:p>118.822,45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34667.55">
            <text:p>1.034.667,5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75459.96">
            <text:p>75.459,96</text:p>
          </table:table-cell>
          <table:table-cell table:style-name="ce21" office:value-type="float" office:value="1034667.55">
            <text:p>1.034.667,55</text:p>
          </table:table-cell>
          <table:table-cell table:style-name="ce21" office:value-type="float" office:value="118822.45" table:number-columns-spanned="2" table:number-rows-spanned="1">
            <text:p>118.822,45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65800" table:number-columns-spanned="2" table:number-rows-spanned="1">
            <text:p>65.800,00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5368.59">
            <text:p>25.368,59</text:p>
          </table:table-cell>
          <table:table-cell table:style-name="ce23" office:value-type="float" office:value="10036230.2">
            <text:p>10.036.230,20</text:p>
          </table:table-cell>
          <table:table-cell table:style-name="ce23" office:value-type="float" office:value="1034667.55">
            <text:p>1.034.667,55</text:p>
          </table:table-cell>
          <table:table-cell table:style-name="ce23" office:value-type="float" office:value="9173564.88" table:number-columns-spanned="2" table:number-rows-spanned="1">
            <text:p>9.173.564,88</text:p>
          </table:table-cell>
          <table:covered-table-cell table:style-name="ce23"/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732984.86">
            <text:p>3.732.984,8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593548.99">
            <text:p>3.593.548,99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0" table:number-columns-spanned="3" table:number-rows-spanned="1">
            <text:p>0,00</text:p>
          </table:table-cell>
          <table:covered-table-cell table:number-columns-repeated="2" table:style-name="ce58"/>
          <table:table-cell table:number-columns-repeated="229"/>
        </table:table-row>
        <table:table-row table:style-name="ro12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3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53" table:end-x="0.92cm" table:end-y="0.211cm" draw:z-index="3" draw:name="Picture 4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20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Relazioni internazionali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Fondi e accantonamenti</text:p>
          </table:table-cell>
          <table:covered-table-cell table:number-columns-repeated="5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0" table:number-columns-spanned="3" table:number-rows-spanned="1">
            <text:p>0,00</text:p>
          </table:table-cell>
          <table:covered-table-cell table:number-columns-repeated="2" table:style-name="ce58"/>
          <table:table-cell table:number-columns-repeated="229"/>
        </table:table-row>
        <table:table-row table:style-name="ro12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4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203" table:end-x="0.92cm" table:end-y="0.212cm" draw:z-index="4" draw:name="Picture 5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60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table:number-columns-spanned="1" table:number-rows-spanned="2">
            <text:p>Ripiano disavanzo</text:p>
          </table:table-cell>
          <table:table-cell table:style-name="ce34" office:value-type="string" table:number-columns-spanned="4" table:number-rows-spanned="2">
            <text:p>Totale generale delle spese</text:p>
          </table:table-cell>
          <table:covered-table-cell table:number-columns-repeated="3" table:style-name="ce34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Anticipazioni finanziari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Servizi per conto terzi</text:p>
          </table:table-cell>
          <table:covered-table-cell table:number-columns-repeated="3" table:style-name="ce26"/>
          <table:covered-table-cell table:number-columns-repeated="4"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5" office:value-type="string" table:number-columns-spanned="1" table:number-rows-spanned="2">
            <text:p>Competenza</text:p>
          </table:table-cell>
          <table:table-cell table:style-name="ce35" office:value-type="string" table:number-columns-spanned="2" table:number-rows-spanned="1">
            <text:p>Competenza</text:p>
          </table:table-cell>
          <table:covered-table-cell table:style-name="ce35"/>
          <table:table-cell table:style-name="ce36" office:value-type="string" table:number-columns-spanned="2" table:number-rows-spanned="2">
            <text:p>Cassa</text:p>
          </table:table-cell>
          <table:covered-table-cell table:style-name="ce3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36" office:value-type="string">
            <text:p>Impegni</text:p>
          </table:table-cell>
          <table:table-cell table:style-name="ce36" office:value-type="string">
            <text:p>fondo pluriennale vincolato</text:p>
          </table:table-cell>
          <table:covered-table-cell table:number-columns-repeated="2" table:style-name="ce36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3" office:value-type="float" office:value="141350.9">
            <text:p>141.350,90</text:p>
          </table:table-cell>
          <table:table-cell table:style-name="ce37" office:value-type="float" office:value="141350.9">
            <text:p>141.350,90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0897815.48">
            <text:p>10.897.815,48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0806159.16" table:number-columns-spanned="2" table:number-rows-spanned="1">
            <text:p>10.806.159,1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653790.33">
            <text:p>653.790,33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603041.64" table:number-columns-spanned="2" table:number-rows-spanned="1">
            <text:p>603.041,6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30421268.31">
            <text:p>30.421.268,31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0565100.87" table:number-columns-spanned="2" table:number-rows-spanned="1">
            <text:p>30.565.100,8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3411165.88">
            <text:p>3.411.165,88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718657.52" table:number-columns-spanned="2" table:number-rows-spanned="1">
            <text:p>3.718.657,52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1297986.13" table:number-columns-spanned="2" table:number-rows-spanned="1">
            <text:p>1.297.986,1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95845.64">
            <text:p>1.295.845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297986.13">
            <text:p>1.297.986,13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295845.64" table:number-columns-spanned="2" table:number-rows-spanned="1">
            <text:p>1.295.845,6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4005390.46">
            <text:p>4.005.390,46</text:p>
          </table:table-cell>
          <table:table-cell table:style-name="ce39" office:value-type="float" office:value="637046.92">
            <text:p>637.046,92</text:p>
          </table:table-cell>
          <table:table-cell table:style-name="ce47" office:value-type="float" office:value="4310058.76" table:number-columns-spanned="2" table:number-rows-spanned="1">
            <text:p>4.310.058,7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97986.13" table:number-columns-spanned="2" table:number-rows-spanned="1">
            <text:p>1.297.986,13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95845.64">
            <text:p>1.295.845,6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50687416.59">
            <text:p>50.687.416,59</text:p>
          </table:table-cell>
          <table:table-cell table:style-name="ce40" office:value-type="float" office:value="637046.92">
            <text:p>637.046,92</text:p>
          </table:table-cell>
          <table:table-cell table:style-name="ce48" office:value-type="float" office:value="51298863.59" table:number-columns-spanned="2" table:number-rows-spanned="1">
            <text:p>51.298.863,59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8160657.49">
            <text:p>8.160.657,49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6425727.79" table:number-columns-spanned="2" table:number-rows-spanned="1">
            <text:p>6.425.727,79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3000">
            <text:p>23.000,00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0000" table:number-columns-spanned="2" table:number-rows-spanned="1">
            <text:p>30.00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0">
            <text:p>0,00</text:p>
          </table:table-cell>
          <table:table-cell table:style-name="ce39" office:value-type="float" office:value="5000486.42">
            <text:p>5.000.486,42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8183657.49">
            <text:p>8.183.657,49</text:p>
          </table:table-cell>
          <table:table-cell table:style-name="ce40" office:value-type="float" office:value="5000486.42">
            <text:p>5.000.486,42</text:p>
          </table:table-cell>
          <table:table-cell table:style-name="ce48" office:value-type="float" office:value="6455727.79" table:number-columns-spanned="2" table:number-rows-spanned="1">
            <text:p>6.455.727,79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number-columns-repeated="2" table:style-name="ce40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30355.59" table:number-columns-spanned="2" table:number-rows-spanned="1">
            <text:p>1.230.355,5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30355.59">
            <text:p>1.230.355,5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230355.59">
            <text:p>1.230.355,59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230355.59" table:number-columns-spanned="2" table:number-rows-spanned="1">
            <text:p>1.230.355,59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230355.59" table:number-columns-spanned="2" table:number-rows-spanned="1">
            <text:p>1.230.355,59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30355.59">
            <text:p>1.230.355,5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1230355.59">
            <text:p>1.230.355,59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1230355.59" table:number-columns-spanned="2" table:number-rows-spanned="1">
            <text:p>1.230.355,59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1"/>
          <table:table-cell table:style-name="ce22" table:number-columns-repeated="2"/>
          <table:table-cell table:style-name="ce41" table:number-columns-repeated="2"/>
          <table:table-cell table:style-name="ce49" table:number-columns-spanned="2" table:number-rows-spanned="1"/>
          <table:covered-table-cell table:style-name="ce49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664721.38">
            <text:p>16.664.721,38</text:p>
          </table:table-cell>
          <table:table-cell office:value-type="float" office:value="0">
            <text:p>0,00</text:p>
          </table:table-cell>
          <table:table-cell office:value-type="float" office:value="16664721.38" table:number-columns-spanned="2" table:number-rows-spanned="1">
            <text:p>16.664.721,38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6664721.38">
            <text:p>16.664.721,38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6664721.38" table:number-columns-spanned="2" table:number-rows-spanned="1">
            <text:p>16.664.721,38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16664721.38">
            <text:p>16.664.721,3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664721.38" table:number-columns-spanned="2" table:number-rows-spanned="1">
            <text:p>16.664.721,38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16664721.38">
            <text:p>16.664.721,38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16664721.38" table:number-columns-spanned="2" table:number-rows-spanned="1">
            <text:p>16.664.721,38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653303.51">
            <text:p>8.653.303,51</text:p>
          </table:table-cell>
          <table:table-cell table:style-name="ce29" office:value-type="float" office:value="0">
            <text:p>0,00</text:p>
          </table:table-cell>
          <table:table-cell office:value-type="float" office:value="7910608.5">
            <text:p>7.910.608,50</text:p>
          </table:table-cell>
          <table:table-cell table:style-name="ce19"/>
          <table:table-cell table:style-name="ce39" office:value-type="float" office:value="8653303.51">
            <text:p>8.653.303,51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7910608.5" table:number-columns-spanned="2" table:number-rows-spanned="1">
            <text:p>7.910.608,5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8481.08">
            <text:p>528.481,08</text:p>
          </table:table-cell>
          <table:table-cell table:style-name="ce29" office:value-type="float" office:value="0">
            <text:p>0,00</text:p>
          </table:table-cell>
          <table:table-cell office:value-type="float" office:value="636472.94">
            <text:p>636.472,94</text:p>
          </table:table-cell>
          <table:table-cell table:style-name="ce19"/>
          <table:table-cell table:style-name="ce39" office:value-type="float" office:value="528481.08">
            <text:p>528.481,08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636472.94" table:number-columns-spanned="2" table:number-rows-spanned="1">
            <text:p>636.472,9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181784.59">
            <text:p>9.181.784,59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8547081.44">
            <text:p>8.547.081,44</text:p>
          </table:table-cell>
          <table:table-cell table:style-name="ce12"/>
          <table:table-cell table:style-name="ce40" office:value-type="float" office:value="9181784.59">
            <text:p>9.181.784,59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8547081.44" table:number-columns-spanned="2" table:number-rows-spanned="1">
            <text:p>8.547.081,44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2528341.72" table:number-columns-spanned="2" table:number-rows-spanned="1">
            <text:p>2.528.341,72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526201.23">
            <text:p>2.526.201,23</text:p>
          </table:table-cell>
          <table:table-cell table:style-name="ce23" office:value-type="float" office:value="16664721.38">
            <text:p>16.664.721,3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6664721.38" table:number-columns-spanned="2" table:number-rows-spanned="1">
            <text:p>16.664.721,38</text:p>
          </table:table-cell>
          <table:covered-table-cell table:style-name="ce23"/>
          <table:table-cell table:style-name="ce23" office:value-type="float" office:value="9181784.59">
            <text:p>9.181.784,59</text:p>
          </table:table-cell>
          <table:table-cell table:style-name="ce32" office:value-type="float" office:value="0">
            <text:p>0,00</text:p>
          </table:table-cell>
          <table:table-cell table:style-name="ce23" office:value-type="float" office:value="8547081.44">
            <text:p>8.547.081,44</text:p>
          </table:table-cell>
          <table:table-cell table:style-name="ce23" office:value-type="float" office:value="141350.9">
            <text:p>141.350,90</text:p>
          </table:table-cell>
          <table:table-cell table:style-name="ce42" office:value-type="float" office:value="86089286.54">
            <text:p>86.089.286,54</text:p>
          </table:table-cell>
          <table:table-cell table:style-name="ce42" office:value-type="float" office:value="5637533.34">
            <text:p>5.637.533,34</text:p>
          </table:table-cell>
          <table:table-cell table:style-name="ce50" office:value-type="float" office:value="84196749.79" table:number-columns-spanned="2" table:number-rows-spanned="1">
            <text:p>84.196.749,79</text:p>
          </table:table-cell>
          <table:covered-table-cell table:style-name="ce50"/>
          <table:table-cell table:style-name="ce1" table:number-columns-repeated="4"/>
          <table:table-cell table:number-columns-repeated="229"/>
        </table:table-row>
        <table:table-row table:style-name="ro12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4"/>
          <table:table-cell table:style-name="ce43" office:value-type="float" office:value="6665831.06">
            <text:p>6.665.831,06</text:p>
          </table:table-cell>
          <table:table-cell table:style-name="ce24"/>
          <table:table-cell table:style-name="ce51" office:value-type="float" office:value="5784899.26" table:number-columns-spanned="2" table:number-rows-spanned="1">
            <text:p>5.784.899,26</text:p>
          </table:table-cell>
          <table:covered-table-cell table:style-name="ce51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5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2.2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14:47</meta:creation-date>
    <dc:creator>adminserver</dc:creator>
    <dc:date>2017-05-24T12:14:47</dc:date>
    <meta:document-statistic meta:table-count="1" meta:cell-count="2916" meta:object-count="5"/>
    <meta:generator>OpenOffice/4.0.1$Win32 OpenOffice.org_project/401m5$Build-9714</meta:generator>
  </office:meta>
</office:document-meta>
</file>