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3.9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.66mm"/>
    </style:style>
    <style:style style:name="co6" style:family="table-column">
      <style:table-column-properties fo:break-before="auto" style:column-width="46.13mm"/>
    </style:style>
    <style:style style:name="co7" style:family="table-column">
      <style:table-column-properties fo:break-before="auto" style:column-width="6.69mm"/>
    </style:style>
    <style:style style:name="co8" style:family="table-column">
      <style:table-column-properties fo:break-before="auto" style:column-width="13.41mm"/>
    </style:style>
    <style:style style:name="co9" style:family="table-column">
      <style:table-column-properties fo:break-before="auto" style:column-width="8.9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0.26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5.86mm"/>
    </style:style>
    <style:style style:name="co15" style:family="table-column">
      <style:table-column-properties fo:break-before="auto" style:column-width="14.25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.09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0.3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Consun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Consun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7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3" table:end-x="9.22mm" table:end-y="2.12mm" draw:z-index="0" draw:name="Picture 1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5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4241597.58" calcext:value-type="float" table:number-columns-spanned="2" table:number-rows-spanned="1">
            <text:p>4.241.597,5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358263.69" calcext:value-type="float">
            <text:p>4.358.263,69</text:p>
          </table:table-cell>
          <table:table-cell table:style-name="ce21" office:value-type="float" office:value="93010.69" calcext:value-type="float">
            <text:p>93.010,6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3009.22" calcext:value-type="float" table:number-columns-spanned="2" table:number-rows-spanned="1">
            <text:p>93.009,22</text:p>
          </table:table-cell>
          <table:covered-table-cell table:style-name="ce21"/>
          <table:table-cell table:style-name="ce21" office:value-type="float" office:value="1519981.16" calcext:value-type="float">
            <text:p>1.519.981,1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19503.82" calcext:value-type="float">
            <text:p>1.519.503,82</text:p>
          </table:table-cell>
          <table:table-cell table:style-name="ce21" office:value-type="float" office:value="482334.33" calcext:value-type="float">
            <text:p>482.334,3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1964.14" calcext:value-type="float">
            <text:p>481.964,14</text:p>
          </table:table-cell>
          <table:table-cell table:style-name="ce21" office:value-type="float" office:value="734437.34" calcext:value-type="float" table:number-columns-spanned="2" table:number-rows-spanned="1">
            <text:p>734.437,34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721778.46" calcext:value-type="float" table:number-columns-spanned="3" table:number-rows-spanned="1">
            <text:p>721.778,46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312299.07" calcext:value-type="float" table:number-columns-spanned="2" table:number-rows-spanned="1">
            <text:p>312.299,0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04181.67" calcext:value-type="float">
            <text:p>304.181,67</text:p>
          </table:table-cell>
          <table:table-cell table:style-name="ce21" office:value-type="float" office:value="6204.68" calcext:value-type="float">
            <text:p>6.204,6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204.08" calcext:value-type="float" table:number-columns-spanned="2" table:number-rows-spanned="1">
            <text:p>6.204,08</text:p>
          </table:table-cell>
          <table:covered-table-cell table:style-name="ce21"/>
          <table:table-cell table:style-name="ce21" office:value-type="float" office:value="101859.46" calcext:value-type="float">
            <text:p>101.859,4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1792.85" calcext:value-type="float">
            <text:p>101.792,85</text:p>
          </table:table-cell>
          <table:table-cell table:style-name="ce21" office:value-type="float" office:value="6818.44" calcext:value-type="float">
            <text:p>6.818,4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802.12" calcext:value-type="float">
            <text:p>6.802,12</text:p>
          </table:table-cell>
          <table:table-cell table:style-name="ce21" office:value-type="float" office:value="48008.91" calcext:value-type="float" table:number-columns-spanned="2" table:number-rows-spanned="1">
            <text:p>48.008,91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46098.6" calcext:value-type="float" table:number-columns-spanned="3" table:number-rows-spanned="1">
            <text:p>46.098,6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3369477.45" calcext:value-type="float" table:number-columns-spanned="2" table:number-rows-spanned="1">
            <text:p>3.369.477,4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623120.71" calcext:value-type="float">
            <text:p>3.623.120,71</text:p>
          </table:table-cell>
          <table:table-cell table:style-name="ce21" office:value-type="float" office:value="35586.42" calcext:value-type="float">
            <text:p>35.586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992.58" calcext:value-type="float" table:number-columns-spanned="2" table:number-rows-spanned="1">
            <text:p>33.992,58</text:p>
          </table:table-cell>
          <table:covered-table-cell table:style-name="ce21"/>
          <table:table-cell table:style-name="ce21" office:value-type="float" office:value="248162.61" calcext:value-type="float">
            <text:p>248.162,6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2175.03" calcext:value-type="float">
            <text:p>292.175,03</text:p>
          </table:table-cell>
          <table:table-cell table:style-name="ce21" office:value-type="float" office:value="1884251.03" calcext:value-type="float">
            <text:p>1.884.251,0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56556.64" calcext:value-type="float">
            <text:p>1.956.556,64</text:p>
          </table:table-cell>
          <table:table-cell table:style-name="ce21" office:value-type="float" office:value="722312.92" calcext:value-type="float" table:number-columns-spanned="2" table:number-rows-spanned="1">
            <text:p>722.312,9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808039.28" calcext:value-type="float" table:number-columns-spanned="3" table:number-rows-spanned="1">
            <text:p>808.039,28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342886.81" calcext:value-type="float" table:number-columns-spanned="2" table:number-rows-spanned="1">
            <text:p>342.886,8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0599.29" calcext:value-type="float">
            <text:p>50.599,2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88402.68" calcext:value-type="float">
            <text:p>188.402,6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2160.27" calcext:value-type="float">
            <text:p>202.160,27</text:p>
          </table:table-cell>
          <table:table-cell table:style-name="ce21" office:value-type="float" office:value="118728" calcext:value-type="float" table:number-columns-spanned="2" table:number-rows-spanned="1">
            <text:p>118.728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124370.74" calcext:value-type="float" table:number-columns-spanned="3" table:number-rows-spanned="1">
            <text:p>124.370,74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1422167.98" calcext:value-type="float" table:number-columns-spanned="2" table:number-rows-spanned="1">
            <text:p>1.422.167,98</text:p>
          </table:table-cell>
          <table:covered-table-cell table:style-name="ce21"/>
          <table:table-cell table:style-name="ce21" office:value-type="float" office:value="171900.35" calcext:value-type="float" table:number-columns-spanned="2" table:number-rows-spanned="1">
            <text:p>171.900,35</text:p>
          </table:table-cell>
          <table:covered-table-cell table:style-name="ce21"/>
          <table:table-cell table:style-name="ce21" office:value-type="float" office:value="1386198.25" calcext:value-type="float">
            <text:p>1.386.198,2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438.57" calcext:value-type="float">
            <text:p>25.438,57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5181.1" calcext:value-type="float">
            <text:p>35.181,1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9688428.89" calcext:value-type="float" table:number-columns-spanned="2" table:number-rows-spanned="1">
            <text:p>9.688.428,89</text:p>
          </table:table-cell>
          <table:covered-table-cell table:style-name="ce22"/>
          <table:table-cell table:style-name="ce22" office:value-type="float" office:value="171900.35" calcext:value-type="float" table:number-columns-spanned="2" table:number-rows-spanned="1">
            <text:p>171.900,35</text:p>
          </table:table-cell>
          <table:covered-table-cell table:style-name="ce22"/>
          <table:table-cell table:style-name="ce22" office:value-type="float" office:value="9722363.61" calcext:value-type="float">
            <text:p>9.722.363,61</text:p>
          </table:table-cell>
          <table:table-cell table:style-name="ce22" office:value-type="float" office:value="134801.79" calcext:value-type="float">
            <text:p>134.801,7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3205.88" calcext:value-type="float" table:number-columns-spanned="2" table:number-rows-spanned="1">
            <text:p>133.205,88</text:p>
          </table:table-cell>
          <table:covered-table-cell table:style-name="ce22"/>
          <table:table-cell table:style-name="ce22" office:value-type="float" office:value="1870003.23" calcext:value-type="float">
            <text:p>1.870.003,23</text:p>
          </table:table-cell>
          <table:table-cell table:style-name="ce22" office:value-type="float" office:value="25438.57" calcext:value-type="float">
            <text:p>25.438,57</text:p>
          </table:table-cell>
          <table:table-cell table:style-name="ce22" office:value-type="float" office:value="1913471.7" calcext:value-type="float">
            <text:p>1.913.471,70</text:p>
          </table:table-cell>
          <table:table-cell table:style-name="ce22" office:value-type="float" office:value="2561806.48" calcext:value-type="float">
            <text:p>2.561.806,4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47483.17" calcext:value-type="float">
            <text:p>2.647.483,17</text:p>
          </table:table-cell>
          <table:table-cell table:style-name="ce22" office:value-type="float" office:value="1623487.17" calcext:value-type="float" table:number-columns-spanned="2" table:number-rows-spanned="1">
            <text:p>1.623.487,17</text:p>
          </table:table-cell>
          <table:covered-table-cell table:style-name="ce22"/>
          <table:table-cell table:style-name="ce22" office:value-type="float" office:value="35181.1" calcext:value-type="float">
            <text:p>35.181,10</text:p>
          </table:table-cell>
          <table:table-cell table:style-name="ce57" office:value-type="float" office:value="1700287.08" calcext:value-type="float" table:number-columns-spanned="3" table:number-rows-spanned="1">
            <text:p>1.700.287,08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149945.02" calcext:value-type="float" table:number-columns-spanned="2" table:number-rows-spanned="1">
            <text:p>149.945,0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91926.17" calcext:value-type="float">
            <text:p>191.926,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5214.96" calcext:value-type="float">
            <text:p>25.214,9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214.96" calcext:value-type="float">
            <text:p>25.214,96</text:p>
          </table:table-cell>
          <table:table-cell table:style-name="ce21" office:value-type="float" office:value="484339.02" calcext:value-type="float">
            <text:p>484.339,0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2499.45" calcext:value-type="float">
            <text:p>1.392.499,45</text:p>
          </table:table-cell>
          <table:table-cell table:style-name="ce21" office:value-type="float" office:value="98419.47" calcext:value-type="float" table:number-columns-spanned="2" table:number-rows-spanned="1">
            <text:p>98.419,47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242288.49" calcext:value-type="float" table:number-columns-spanned="3" table:number-rows-spanned="1">
            <text:p>242.288,49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0000" calcext:value-type="float" table:number-columns-spanned="2" table:number-rows-spanned="1">
            <text:p>30.0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23000" calcext:value-type="float" table:number-columns-spanned="3" table:number-rows-spanned="1">
            <text:p>23.00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150750" calcext:value-type="float" table:number-columns-spanned="2" table:number-rows-spanned="1">
            <text:p>150.75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50750" calcext:value-type="float">
            <text:p>150.75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78092.28" calcext:value-type="float" table:number-columns-spanned="2" table:number-rows-spanned="1">
            <text:p>178.092,28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05170.94" calcext:value-type="float">
            <text:p>105.170,9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5851.51" calcext:value-type="float">
            <text:p>45.851,51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300695.02" calcext:value-type="float" table:number-columns-spanned="2" table:number-rows-spanned="1">
            <text:p>300.695,02</text:p>
          </table:table-cell>
          <table:covered-table-cell table:style-name="ce22"/>
          <table:table-cell table:style-name="ce22" office:value-type="float" office:value="178092.28" calcext:value-type="float" table:number-columns-spanned="2" table:number-rows-spanned="1">
            <text:p>178.092,28</text:p>
          </table:table-cell>
          <table:covered-table-cell table:style-name="ce22"/>
          <table:table-cell table:style-name="ce22" office:value-type="float" office:value="342676.17" calcext:value-type="float">
            <text:p>342.676,1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25214.96" calcext:value-type="float">
            <text:p>25.214,9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214.96" calcext:value-type="float">
            <text:p>25.214,96</text:p>
          </table:table-cell>
          <table:table-cell table:style-name="ce22" office:value-type="float" office:value="484339.02" calcext:value-type="float">
            <text:p>484.339,02</text:p>
          </table:table-cell>
          <table:table-cell table:style-name="ce22" office:value-type="float" office:value="105170.94" calcext:value-type="float">
            <text:p>105.170,94</text:p>
          </table:table-cell>
          <table:table-cell table:style-name="ce22" office:value-type="float" office:value="1392499.45" calcext:value-type="float">
            <text:p>1.392.499,45</text:p>
          </table:table-cell>
          <table:table-cell table:style-name="ce22" office:value-type="float" office:value="128419.47" calcext:value-type="float" table:number-columns-spanned="2" table:number-rows-spanned="1">
            <text:p>128.419,47</text:p>
          </table:table-cell>
          <table:covered-table-cell table:style-name="ce22"/>
          <table:table-cell table:style-name="ce22" office:value-type="float" office:value="45851.51" calcext:value-type="float">
            <text:p>45.851,51</text:p>
          </table:table-cell>
          <table:table-cell table:style-name="ce57" office:value-type="float" office:value="265288.49" calcext:value-type="float" table:number-columns-spanned="3" table:number-rows-spanned="1">
            <text:p>265.288,49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9989123.91" calcext:value-type="float" table:number-columns-spanned="2" table:number-rows-spanned="1">
            <text:p>9.989.123,91</text:p>
          </table:table-cell>
          <table:covered-table-cell table:style-name="ce24"/>
          <table:table-cell table:style-name="ce24" office:value-type="float" office:value="349992.63" calcext:value-type="float" table:number-columns-spanned="2" table:number-rows-spanned="1">
            <text:p>349.992,63</text:p>
          </table:table-cell>
          <table:covered-table-cell table:style-name="ce24"/>
          <table:table-cell table:style-name="ce24" office:value-type="float" office:value="10065039.78" calcext:value-type="float">
            <text:p>10.065.039,78</text:p>
          </table:table-cell>
          <table:table-cell table:style-name="ce24" office:value-type="float" office:value="134801.79" calcext:value-type="float">
            <text:p>134.801,7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3205.88" calcext:value-type="float" table:number-columns-spanned="2" table:number-rows-spanned="1">
            <text:p>133.205,88</text:p>
          </table:table-cell>
          <table:covered-table-cell table:style-name="ce24"/>
          <table:table-cell table:style-name="ce24" office:value-type="float" office:value="1895218.19" calcext:value-type="float">
            <text:p>1.895.218,19</text:p>
          </table:table-cell>
          <table:table-cell table:style-name="ce24" office:value-type="float" office:value="25438.57" calcext:value-type="float">
            <text:p>25.438,57</text:p>
          </table:table-cell>
          <table:table-cell table:style-name="ce24" office:value-type="float" office:value="1938686.66" calcext:value-type="float">
            <text:p>1.938.686,66</text:p>
          </table:table-cell>
          <table:table-cell table:style-name="ce24" office:value-type="float" office:value="3046145.5" calcext:value-type="float">
            <text:p>3.046.145,50</text:p>
          </table:table-cell>
          <table:table-cell table:style-name="ce24" office:value-type="float" office:value="105170.94" calcext:value-type="float">
            <text:p>105.170,94</text:p>
          </table:table-cell>
          <table:table-cell table:style-name="ce24" office:value-type="float" office:value="4039982.62" calcext:value-type="float">
            <text:p>4.039.982,62</text:p>
          </table:table-cell>
          <table:table-cell table:style-name="ce24" office:value-type="float" office:value="1751906.64" calcext:value-type="float" table:number-columns-spanned="2" table:number-rows-spanned="1">
            <text:p>1.751.906,64</text:p>
          </table:table-cell>
          <table:covered-table-cell table:style-name="ce24"/>
          <table:table-cell table:style-name="ce24" office:value-type="float" office:value="81032.61" calcext:value-type="float">
            <text:p>81.032,61</text:p>
          </table:table-cell>
          <table:table-cell table:style-name="ce59" office:value-type="float" office:value="1965575.57" calcext:value-type="float" table:number-columns-spanned="3" table:number-rows-spanned="1">
            <text:p>1.965.575,57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1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7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53" table:end-x="9.22mm" table:end-y="2.12mm" draw:z-index="1" draw:name="Picture 2" draw:style-name="gr1" draw:text-style-name="P1" svg:width="13.11mm" svg:height="14.1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0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Turismo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282355.95" calcext:value-type="float" table:number-columns-spanned="2" table:number-rows-spanned="1">
            <text:p>282.355,9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80354.85" calcext:value-type="float">
            <text:p>280.354,85</text:p>
          </table:table-cell>
          <table:table-cell table:style-name="ce21" office:value-type="float" office:value="133206.86" calcext:value-type="float">
            <text:p>133.206,8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3193.65" calcext:value-type="float" table:number-columns-spanned="2" table:number-rows-spanned="1">
            <text:p>133.193,65</text:p>
          </table:table-cell>
          <table:covered-table-cell table:style-name="ce21"/>
          <table:table-cell table:style-name="ce21" office:value-type="float" office:value="528232.3" calcext:value-type="float">
            <text:p>528.232,3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28226.19" calcext:value-type="float">
            <text:p>528.226,19</text:p>
          </table:table-cell>
          <table:table-cell table:style-name="ce21" office:value-type="float" office:value="239923.34" calcext:value-type="float">
            <text:p>239.923,3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2515.21" calcext:value-type="float">
            <text:p>252.515,21</text:p>
          </table:table-cell>
          <table:table-cell table:style-name="ce21" office:value-type="float" office:value="991561.89" calcext:value-type="float" table:number-columns-spanned="2" table:number-rows-spanned="1">
            <text:p>991.561,89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993991.69" calcext:value-type="float" table:number-columns-spanned="3" table:number-rows-spanned="1">
            <text:p>993.991,69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746.97" calcext:value-type="float">
            <text:p>8.746,9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741.5" calcext:value-type="float" table:number-columns-spanned="2" table:number-rows-spanned="1">
            <text:p>8.741,50</text:p>
          </table:table-cell>
          <table:covered-table-cell table:style-name="ce21"/>
          <table:table-cell table:style-name="ce21" office:value-type="float" office:value="30448.36" calcext:value-type="float">
            <text:p>30.448,3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0443.74" calcext:value-type="float">
            <text:p>30.443,74</text:p>
          </table:table-cell>
          <table:table-cell table:style-name="ce21" office:value-type="float" office:value="13613.31" calcext:value-type="float">
            <text:p>13.613,3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613.89" calcext:value-type="float">
            <text:p>14.613,89</text:p>
          </table:table-cell>
          <table:table-cell table:style-name="ce21" office:value-type="float" office:value="61415.56" calcext:value-type="float" table:number-columns-spanned="2" table:number-rows-spanned="1">
            <text:p>61.415,5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62197.24" calcext:value-type="float" table:number-columns-spanned="3" table:number-rows-spanned="1">
            <text:p>62.197,24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982107.83" calcext:value-type="float" table:number-columns-spanned="2" table:number-rows-spanned="1">
            <text:p>982.107,8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031131.48" calcext:value-type="float">
            <text:p>1.031.131,48</text:p>
          </table:table-cell>
          <table:table-cell table:style-name="ce21" office:value-type="float" office:value="815188.56" calcext:value-type="float">
            <text:p>815.188,5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40290.38" calcext:value-type="float" table:number-columns-spanned="2" table:number-rows-spanned="1">
            <text:p>740.290,38</text:p>
          </table:table-cell>
          <table:covered-table-cell table:style-name="ce21"/>
          <table:table-cell table:style-name="ce21" office:value-type="float" office:value="77738.77" calcext:value-type="float">
            <text:p>77.738,7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9723.98" calcext:value-type="float">
            <text:p>159.723,98</text:p>
          </table:table-cell>
          <table:table-cell table:style-name="ce21" office:value-type="float" office:value="9881807.64" calcext:value-type="float">
            <text:p>9.881.807,6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035525.19" calcext:value-type="float">
            <text:p>9.035.525,19</text:p>
          </table:table-cell>
          <table:table-cell table:style-name="ce21" office:value-type="float" office:value="3121944.74" calcext:value-type="float" table:number-columns-spanned="2" table:number-rows-spanned="1">
            <text:p>3.121.944,74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2895783.06" calcext:value-type="float" table:number-columns-spanned="3" table:number-rows-spanned="1">
            <text:p>2.895.783,06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86927.89" calcext:value-type="float" table:number-columns-spanned="2" table:number-rows-spanned="1">
            <text:p>86.927,8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7489.66" calcext:value-type="float">
            <text:p>47.489,66</text:p>
          </table:table-cell>
          <table:table-cell table:style-name="ce21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7000" calcext:value-type="float" table:number-columns-spanned="2" table:number-rows-spanned="1">
            <text:p>67.000,00</text:p>
          </table:table-cell>
          <table:covered-table-cell table:style-name="ce21"/>
          <table:table-cell table:style-name="ce21" office:value-type="float" office:value="2060.6" calcext:value-type="float">
            <text:p>2.060,6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60.6" calcext:value-type="float">
            <text:p>2.060,6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6055.42" calcext:value-type="float" table:number-columns-spanned="2" table:number-rows-spanned="1">
            <text:p>56.055,42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395.74" calcext:value-type="float">
            <text:p>38.395,7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8461.76" calcext:value-type="float">
            <text:p>258.461,76</text:p>
          </table:table-cell>
          <table:table-cell table:style-name="ce21" office:value-type="float" office:value="23757.2" calcext:value-type="float">
            <text:p>23.757,20</text:p>
          </table:table-cell>
          <table:table-cell table:style-name="ce21" office:value-type="float" office:value="258461.76" calcext:value-type="float">
            <text:p>258.461,76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1351391.67" calcext:value-type="float" table:number-columns-spanned="2" table:number-rows-spanned="1">
            <text:p>1.351.391,67</text:p>
          </table:table-cell>
          <table:covered-table-cell table:style-name="ce22"/>
          <table:table-cell table:style-name="ce22" office:value-type="float" office:value="56055.42" calcext:value-type="float" table:number-columns-spanned="2" table:number-rows-spanned="1">
            <text:p>56.055,42</text:p>
          </table:table-cell>
          <table:covered-table-cell table:style-name="ce22"/>
          <table:table-cell table:style-name="ce22" office:value-type="float" office:value="1358975.99" calcext:value-type="float">
            <text:p>1.358.975,99</text:p>
          </table:table-cell>
          <table:table-cell table:style-name="ce22" office:value-type="float" office:value="972142.39" calcext:value-type="float">
            <text:p>972.142,3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49225.53" calcext:value-type="float" table:number-columns-spanned="2" table:number-rows-spanned="1">
            <text:p>949.225,53</text:p>
          </table:table-cell>
          <table:covered-table-cell table:style-name="ce22"/>
          <table:table-cell table:style-name="ce22" office:value-type="float" office:value="638480.03" calcext:value-type="float">
            <text:p>638.480,03</text:p>
          </table:table-cell>
          <table:table-cell table:style-name="ce22" office:value-type="float" office:value="38395.74" calcext:value-type="float">
            <text:p>38.395,74</text:p>
          </table:table-cell>
          <table:table-cell table:style-name="ce22" office:value-type="float" office:value="720454.51" calcext:value-type="float">
            <text:p>720.454,51</text:p>
          </table:table-cell>
          <table:table-cell table:style-name="ce22" office:value-type="float" office:value="10393806.05" calcext:value-type="float">
            <text:p>10.393.806,05</text:p>
          </table:table-cell>
          <table:table-cell table:style-name="ce22" office:value-type="float" office:value="23757.2" calcext:value-type="float">
            <text:p>23.757,20</text:p>
          </table:table-cell>
          <table:table-cell table:style-name="ce22" office:value-type="float" office:value="9561116.05" calcext:value-type="float">
            <text:p>9.561.116,05</text:p>
          </table:table-cell>
          <table:table-cell table:style-name="ce22" office:value-type="float" office:value="4174922.19" calcext:value-type="float" table:number-columns-spanned="2" table:number-rows-spanned="1">
            <text:p>4.174.922,19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3951971.99" calcext:value-type="float" table:number-columns-spanned="3" table:number-rows-spanned="1">
            <text:p>3.951.971,99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2918.24" calcext:value-type="float" table:number-columns-spanned="2" table:number-rows-spanned="1">
            <text:p>2.918,2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76877.81" calcext:value-type="float">
            <text:p>476.877,8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91229.9" calcext:value-type="float">
            <text:p>791.229,90</text:p>
          </table:table-cell>
          <table:table-cell table:style-name="ce21" office:value-type="float" office:value="454515.93" calcext:value-type="float">
            <text:p>454.515,9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82639.09" calcext:value-type="float">
            <text:p>182.639,09</text:p>
          </table:table-cell>
          <table:table-cell table:style-name="ce21" office:value-type="float" office:value="2214224.19" calcext:value-type="float" table:number-columns-spanned="2" table:number-rows-spanned="1">
            <text:p>2.214.224,19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1060912.96" calcext:value-type="float" table:number-columns-spanned="3" table:number-rows-spanned="1">
            <text:p>1.060.912,96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6589.61" calcext:value-type="float" table:number-columns-spanned="2" table:number-rows-spanned="1">
            <text:p>6.589,6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589.61" calcext:value-type="float">
            <text:p>6.589,6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7081.76" calcext:value-type="float" table:number-columns-spanned="2" table:number-rows-spanned="1">
            <text:p>47.081,76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0000" calcext:value-type="float">
            <text:p>35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21128.85" calcext:value-type="float">
            <text:p>221.128,8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23747.44" calcext:value-type="float">
            <text:p>1.223.747,44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9507.85" calcext:value-type="float" table:number-columns-spanned="2" table:number-rows-spanned="1">
            <text:p>9.507,85</text:p>
          </table:table-cell>
          <table:covered-table-cell table:style-name="ce22"/>
          <table:table-cell table:style-name="ce22" office:value-type="float" office:value="47081.76" calcext:value-type="float" table:number-columns-spanned="2" table:number-rows-spanned="1">
            <text:p>47.081,76</text:p>
          </table:table-cell>
          <table:covered-table-cell table:style-name="ce22"/>
          <table:table-cell table:style-name="ce22" office:value-type="float" office:value="6589.61" calcext:value-type="float">
            <text:p>6.589,6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476877.81" calcext:value-type="float">
            <text:p>476.877,81</text:p>
          </table:table-cell>
          <table:table-cell table:style-name="ce22" office:value-type="float" office:value="350000" calcext:value-type="float">
            <text:p>350.000,00</text:p>
          </table:table-cell>
          <table:table-cell table:style-name="ce22" office:value-type="float" office:value="791229.9" calcext:value-type="float">
            <text:p>791.229,90</text:p>
          </table:table-cell>
          <table:table-cell table:style-name="ce22" office:value-type="float" office:value="454515.93" calcext:value-type="float">
            <text:p>454.515,93</text:p>
          </table:table-cell>
          <table:table-cell table:style-name="ce22" office:value-type="float" office:value="221128.85" calcext:value-type="float">
            <text:p>221.128,85</text:p>
          </table:table-cell>
          <table:table-cell table:style-name="ce22" office:value-type="float" office:value="182639.09" calcext:value-type="float">
            <text:p>182.639,09</text:p>
          </table:table-cell>
          <table:table-cell table:style-name="ce22" office:value-type="float" office:value="2214224.19" calcext:value-type="float" table:number-columns-spanned="2" table:number-rows-spanned="1">
            <text:p>2.214.224,19</text:p>
          </table:table-cell>
          <table:covered-table-cell table:style-name="ce22"/>
          <table:table-cell table:style-name="ce22" office:value-type="float" office:value="1223747.44" calcext:value-type="float">
            <text:p>1.223.747,44</text:p>
          </table:table-cell>
          <table:table-cell table:style-name="ce57" office:value-type="float" office:value="1060912.96" calcext:value-type="float" table:number-columns-spanned="3" table:number-rows-spanned="1">
            <text:p>1.060.912,96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1360899.52" calcext:value-type="float" table:number-columns-spanned="2" table:number-rows-spanned="1">
            <text:p>1.360.899,52</text:p>
          </table:table-cell>
          <table:covered-table-cell table:style-name="ce24"/>
          <table:table-cell table:style-name="ce24" office:value-type="float" office:value="103137.18" calcext:value-type="float" table:number-columns-spanned="2" table:number-rows-spanned="1">
            <text:p>103.137,18</text:p>
          </table:table-cell>
          <table:covered-table-cell table:style-name="ce24"/>
          <table:table-cell table:style-name="ce24" office:value-type="float" office:value="1365565.6" calcext:value-type="float">
            <text:p>1.365.565,60</text:p>
          </table:table-cell>
          <table:table-cell table:style-name="ce24" office:value-type="float" office:value="972142.39" calcext:value-type="float">
            <text:p>972.142,3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49225.53" calcext:value-type="float" table:number-columns-spanned="2" table:number-rows-spanned="1">
            <text:p>949.225,53</text:p>
          </table:table-cell>
          <table:covered-table-cell table:style-name="ce24"/>
          <table:table-cell table:style-name="ce24" office:value-type="float" office:value="1115357.84" calcext:value-type="float">
            <text:p>1.115.357,84</text:p>
          </table:table-cell>
          <table:table-cell table:style-name="ce24" office:value-type="float" office:value="388395.74" calcext:value-type="float">
            <text:p>388.395,74</text:p>
          </table:table-cell>
          <table:table-cell table:style-name="ce24" office:value-type="float" office:value="1511684.41" calcext:value-type="float">
            <text:p>1.511.684,41</text:p>
          </table:table-cell>
          <table:table-cell table:style-name="ce24" office:value-type="float" office:value="10848321.98" calcext:value-type="float">
            <text:p>10.848.321,98</text:p>
          </table:table-cell>
          <table:table-cell table:style-name="ce24" office:value-type="float" office:value="244886.05" calcext:value-type="float">
            <text:p>244.886,05</text:p>
          </table:table-cell>
          <table:table-cell table:style-name="ce24" office:value-type="float" office:value="9743755.14" calcext:value-type="float">
            <text:p>9.743.755,14</text:p>
          </table:table-cell>
          <table:table-cell table:style-name="ce24" office:value-type="float" office:value="6389146.38" calcext:value-type="float" table:number-columns-spanned="2" table:number-rows-spanned="1">
            <text:p>6.389.146,38</text:p>
          </table:table-cell>
          <table:covered-table-cell table:style-name="ce24"/>
          <table:table-cell table:style-name="ce24" office:value-type="float" office:value="1223747.44" calcext:value-type="float">
            <text:p>1.223.747,44</text:p>
          </table:table-cell>
          <table:table-cell table:style-name="ce59" office:value-type="float" office:value="5012884.95" calcext:value-type="float" table:number-columns-spanned="3" table:number-rows-spanned="1">
            <text:p>5.012.884,95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2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7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103" table:end-x="9.22mm" table:end-y="2.12mm" draw:z-index="2" draw:name="Picture 3" draw:style-name="gr1" draw:text-style-name="P1" svg:width="13.11mm" svg:height="14.09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5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06190.01" calcext:value-type="float">
            <text:p>806.190,0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05238.61" calcext:value-type="float" table:number-columns-spanned="2" table:number-rows-spanned="1">
            <text:p>805.238,61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775079.83" calcext:value-type="float">
            <text:p>775.079,8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89989.42" calcext:value-type="float">
            <text:p>789.989,42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931.73" calcext:value-type="float">
            <text:p>28.931,7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302.61" calcext:value-type="float" table:number-columns-spanned="2" table:number-rows-spanned="1">
            <text:p>29.302,61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1110.1" calcext:value-type="float">
            <text:p>21.110,1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995" calcext:value-type="float">
            <text:p>20.995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90.53" calcext:value-type="float">
            <text:p>990,53</text:p>
          </table:table-cell>
          <table:table-cell table:style-name="ce21" office:value-type="float" office:value="7486758.62" calcext:value-type="float">
            <text:p>7.486.758,6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272862.62" calcext:value-type="float" table:number-columns-spanned="2" table:number-rows-spanned="1">
            <text:p>6.272.862,62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833203.36" calcext:value-type="float">
            <text:p>2.833.203,3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29137.67" calcext:value-type="float">
            <text:p>2.929.137,67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3000" calcext:value-type="float" table:number-columns-spanned="2" table:number-rows-spanned="1">
            <text:p>3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0000" calcext:value-type="float">
            <text:p>40.000,00</text:p>
          </table:table-cell>
          <table:table-cell table:style-name="ce21" office:value-type="float" office:value="1762047.82" calcext:value-type="float">
            <text:p>1.762.047,8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69906.61" calcext:value-type="float" table:number-columns-spanned="2" table:number-rows-spanned="1">
            <text:p>2.069.906,61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36000.43" calcext:value-type="float">
            <text:p>436.000,4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7438" calcext:value-type="float">
            <text:p>47.438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750.2" calcext:value-type="float">
            <text:p>13.750,20</text:p>
          </table:table-cell>
          <table:table-cell table:style-name="ce21" office:value-type="float" office:value="471916.61" calcext:value-type="float">
            <text:p>471.916,61</text:p>
          </table:table-cell>
          <table:table-cell table:style-name="ce21" office:value-type="float" office:value="17655.59" calcext:value-type="float" table:number-columns-spanned="2" table:number-rows-spanned="1">
            <text:p>17.655,59</text:p>
          </table:table-cell>
          <table:covered-table-cell table:style-name="ce21"/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846" calcext:value-type="float">
            <text:p>84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3000" calcext:value-type="float" table:number-columns-spanned="2" table:number-rows-spanned="1">
            <text:p>3.00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40990.53" calcext:value-type="float">
            <text:p>40.990,53</text:p>
          </table:table-cell>
          <table:table-cell table:style-name="ce22" office:value-type="float" office:value="10097678.38" calcext:value-type="float">
            <text:p>10.097.678,38</text:p>
          </table:table-cell>
          <table:table-cell table:style-name="ce22" office:value-type="float" office:value="471916.61" calcext:value-type="float">
            <text:p>471.916,61</text:p>
          </table:table-cell>
          <table:table-cell table:style-name="ce22" office:value-type="float" office:value="9194966.04" calcext:value-type="float" table:number-columns-spanned="2" table:number-rows-spanned="1">
            <text:p>9.194.966,04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4065393.72" calcext:value-type="float">
            <text:p>4.065.393,72</text:p>
          </table:table-cell>
          <table:table-cell table:style-name="ce22" office:value-type="float" office:value="846" calcext:value-type="float">
            <text:p>846,00</text:p>
          </table:table-cell>
          <table:table-cell table:style-name="ce22" office:value-type="float" office:value="3787560.09" calcext:value-type="float">
            <text:p>3.787.560,09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7000" calcext:value-type="float" table:number-columns-spanned="2" table:number-rows-spanned="1">
            <text:p>7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5145.78" calcext:value-type="float">
            <text:p>105.145,7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9214.99" calcext:value-type="float" table:number-columns-spanned="2" table:number-rows-spanned="1">
            <text:p>169.214,99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36910.44" calcext:value-type="float">
            <text:p>136.910,44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70000" calcext:value-type="float">
            <text:p>7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7000" calcext:value-type="float" table:number-columns-spanned="2" table:number-rows-spanned="1">
            <text:p>7.00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5145.78" calcext:value-type="float">
            <text:p>105.145,78</text:p>
          </table:table-cell>
          <table:table-cell table:style-name="ce22" office:value-type="float" office:value="136910.44" calcext:value-type="float">
            <text:p>136.910,44</text:p>
          </table:table-cell>
          <table:table-cell table:style-name="ce22" office:value-type="float" office:value="169214.99" calcext:value-type="float" table:number-columns-spanned="2" table:number-rows-spanned="1">
            <text:p>169.214,99</text:p>
          </table:table-cell>
          <table:covered-table-cell table:style-name="ce22"/>
          <table:table-cell table:number-columns-repeated="4" table:style-name="ce22" office:value-type="float" office:value="0" calcext:value-type="float">
            <text:p>0,00</text:p>
          </table:table-cell>
          <table:table-cell table:style-name="ce22" office:value-type="float" office:value="70000" calcext:value-type="float">
            <text:p>7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10000" calcext:value-type="float" table:number-columns-spanned="2" table:number-rows-spanned="1">
            <text:p>10.000,00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40990.53" calcext:value-type="float">
            <text:p>40.990,53</text:p>
          </table:table-cell>
          <table:table-cell table:style-name="ce24" office:value-type="float" office:value="10202824.16" calcext:value-type="float">
            <text:p>10.202.824,16</text:p>
          </table:table-cell>
          <table:table-cell table:style-name="ce24" office:value-type="float" office:value="608827.05" calcext:value-type="float">
            <text:p>608.827,05</text:p>
          </table:table-cell>
          <table:table-cell table:style-name="ce24" office:value-type="float" office:value="9364181.03" calcext:value-type="float" table:number-columns-spanned="2" table:number-rows-spanned="1">
            <text:p>9.364.181,03</text:p>
          </table:table-cell>
          <table:covered-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065393.72" calcext:value-type="float">
            <text:p>4.065.393,72</text:p>
          </table:table-cell>
          <table:table-cell table:style-name="ce24" office:value-type="float" office:value="70846" calcext:value-type="float">
            <text:p>70.846,00</text:p>
          </table:table-cell>
          <table:table-cell table:style-name="ce24" office:value-type="float" office:value="3787560.09" calcext:value-type="float">
            <text:p>3.787.560,09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3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7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153" table:end-x="9.22mm" table:end-y="2.12mm" draw:z-index="3" draw:name="Picture 4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20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4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7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203" table:end-x="9.22mm" table:end-y="2.12mm" draw:z-index="4" draw:name="Picture 5" draw:style-name="gr1" draw:text-style-name="P1" svg:width="13.11mm" svg:height="14.1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50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60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99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Ripiano disavanzo</text:p>
          </table:table-cell>
          <table:table-cell table:style-name="ce35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5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7"/>
          <table:covered-table-cell table:number-columns-repeated="4" table:style-name="ce35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1" table:number-rows-spanned="2">
            <text:p>Competenza</text:p>
          </table:table-cell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36"/>
          <table:table-cell table:style-name="ce37" office:value-type="string" calcext:value-type="string" table:number-columns-spanned="2" table:number-rows-spanned="2">
            <text:p>Cassa</text:p>
          </table:table-cell>
          <table:covered-table-cell table:style-name="ce37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37" office:value-type="string" calcext:value-type="string">
            <text:p>Impegni</text:p>
          </table:table-cell>
          <table:table-cell table:style-name="ce37" office:value-type="string" calcext:value-type="string">
            <text:p>fondo pluriennale vincolato</text:p>
          </table:table-cell>
          <table:covered-table-cell table:number-columns-repeated="2" table:style-name="ce37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34" office:value-type="float" office:value="141350.9" calcext:value-type="float">
            <text:p>141.350,90</text:p>
          </table:table-cell>
          <table:table-cell table:style-name="ce38" office:value-type="float" office:value="141350.9" calcext:value-type="float">
            <text:p>141.350,90</text:p>
          </table:table-cell>
          <table:table-cell table:style-name="ce45"/>
          <table:table-cell table:style-name="ce46" table:number-columns-spanned="2" table:number-rows-spanned="1"/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0827911.28" calcext:value-type="float">
            <text:p>10.827.911,28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0958028.95" calcext:value-type="float" table:number-columns-spanned="2" table:number-rows-spanned="1">
            <text:p>10.958.028,95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639456.59" calcext:value-type="float">
            <text:p>639.456,59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631373.3" calcext:value-type="float" table:number-columns-spanned="2" table:number-rows-spanned="1">
            <text:p>631.373,3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31458539.95" calcext:value-type="float">
            <text:p>31.458.539,95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9779329.15" calcext:value-type="float" table:number-columns-spanned="2" table:number-rows-spanned="1">
            <text:p>29.779.329,15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955054.23" calcext:value-type="float">
            <text:p>2.955.054,23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651025.17" calcext:value-type="float" table:number-columns-spanned="2" table:number-rows-spanned="1">
            <text:p>2.651.025,17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1241886.41" calcext:value-type="float" table:number-columns-spanned="2" table:number-rows-spanned="1">
            <text:p>1.241.886,4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41886.41" calcext:value-type="float">
            <text:p>1.241.886,41</text:p>
          </table:table-cell>
          <table:table-cell table:style-name="ce21" office:value-type="float" office:value="8147.39" calcext:value-type="float">
            <text:p>8.147,3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147.39" calcext:value-type="float" table:number-columns-spanned="2" table:number-rows-spanned="1">
            <text:p>8.147,39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250033.8" calcext:value-type="float">
            <text:p>1.250.033,8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250033.8" calcext:value-type="float" table:number-columns-spanned="2" table:number-rows-spanned="1">
            <text:p>1.250.033,8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694379.94" calcext:value-type="float">
            <text:p>1.694.379,94</text:p>
          </table:table-cell>
          <table:table-cell table:style-name="ce40" office:value-type="float" office:value="823490.99" calcext:value-type="float">
            <text:p>823.490,99</text:p>
          </table:table-cell>
          <table:table-cell table:style-name="ce48" office:value-type="float" office:value="1662315.6" calcext:value-type="float" table:number-columns-spanned="2" table:number-rows-spanned="1">
            <text:p>1.662.315,6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1241886.41" calcext:value-type="float" table:number-columns-spanned="2" table:number-rows-spanned="1">
            <text:p>1.241.886,41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241886.41" calcext:value-type="float">
            <text:p>1.241.886,41</text:p>
          </table:table-cell>
          <table:table-cell table:style-name="ce22" office:value-type="float" office:value="8147.39" calcext:value-type="float">
            <text:p>8.147,3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147.39" calcext:value-type="float" table:number-columns-spanned="2" table:number-rows-spanned="1">
            <text:p>8.147,39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48825375.79" calcext:value-type="float">
            <text:p>48.825.375,79</text:p>
          </table:table-cell>
          <table:table-cell table:style-name="ce41" office:value-type="float" office:value="823490.99" calcext:value-type="float">
            <text:p>823.490,99</text:p>
          </table:table-cell>
          <table:table-cell table:style-name="ce49" office:value-type="float" office:value="46932105.97" calcext:value-type="float" table:number-columns-spanned="2" table:number-rows-spanned="1">
            <text:p>46.932.105,97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4018600.42" calcext:value-type="float">
            <text:p>4.018.600,42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4055926.01" calcext:value-type="float" table:number-columns-spanned="2" table:number-rows-spanned="1">
            <text:p>4.055.926,01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30000" calcext:value-type="float">
            <text:p>30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3000" calcext:value-type="float" table:number-columns-spanned="2" table:number-rows-spanned="1">
            <text:p>23.00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57339.61" calcext:value-type="float">
            <text:p>157.339,61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57339.61" calcext:value-type="float" table:number-columns-spanned="2" table:number-rows-spanned="1">
            <text:p>157.339,61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77983.22" calcext:value-type="float">
            <text:p>2.377.983,22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4205940.03" calcext:value-type="float">
            <text:p>4.205.940,03</text:p>
          </table:table-cell>
          <table:table-cell table:style-name="ce41" office:value-type="float" office:value="2377983.22" calcext:value-type="float">
            <text:p>2.377.983,22</text:p>
          </table:table-cell>
          <table:table-cell table:style-name="ce49" office:value-type="float" office:value="4236265.62" calcext:value-type="float" table:number-columns-spanned="2" table:number-rows-spanned="1">
            <text:p>4.236.265,62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1291896.1" calcext:value-type="float" table:number-columns-spanned="2" table:number-rows-spanned="1">
            <text:p>1.291.896,1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91896.1" calcext:value-type="float">
            <text:p>1.291.896,1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291896.1" calcext:value-type="float">
            <text:p>1.291.896,1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291896.1" calcext:value-type="float" table:number-columns-spanned="2" table:number-rows-spanned="1">
            <text:p>1.291.896,1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1291896.1" calcext:value-type="float" table:number-columns-spanned="2" table:number-rows-spanned="1">
            <text:p>1.291.896,1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291896.1" calcext:value-type="float">
            <text:p>1.291.896,1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1291896.1" calcext:value-type="float">
            <text:p>1.291.896,1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1291896.1" calcext:value-type="float" table:number-columns-spanned="2" table:number-rows-spanned="1">
            <text:p>1.291.896,10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32"/>
          <table:table-cell table:style-name="ce23" table:number-columns-repeated="2"/>
          <table:table-cell table:style-name="ce42" table:number-columns-repeated="2"/>
          <table:table-cell table:style-name="ce50" table:number-columns-spanned="2" table:number-rows-spanned="1"/>
          <table:covered-table-cell table:style-name="ce50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12483.16" calcext:value-type="float">
            <text:p>2.512.483,1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12483.16" calcext:value-type="float" table:number-columns-spanned="2" table:number-rows-spanned="1">
            <text:p>2.512.483,1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512483.16" calcext:value-type="float">
            <text:p>2.512.483,16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512483.16" calcext:value-type="float" table:number-columns-spanned="2" table:number-rows-spanned="1">
            <text:p>2.512.483,16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12483.16" calcext:value-type="float">
            <text:p>2.512.483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12483.16" calcext:value-type="float" table:number-columns-spanned="2" table:number-rows-spanned="1">
            <text:p>2.512.483,16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2512483.16" calcext:value-type="float">
            <text:p>2.512.483,16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2512483.16" calcext:value-type="float" table:number-columns-spanned="2" table:number-rows-spanned="1">
            <text:p>2.512.483,16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0513475.65" calcext:value-type="float">
            <text:p>30.513.475,65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30709001.24" calcext:value-type="float">
            <text:p>30.709.001,24</text:p>
          </table:table-cell>
          <table:table-cell table:style-name="ce20"/>
          <table:table-cell table:style-name="ce40" office:value-type="float" office:value="30513475.65" calcext:value-type="float">
            <text:p>30.513.475,65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30709001.24" calcext:value-type="float" table:number-columns-spanned="2" table:number-rows-spanned="1">
            <text:p>30.709.001,24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91724.69" calcext:value-type="float">
            <text:p>591.724,69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520975.7" calcext:value-type="float">
            <text:p>520.975,70</text:p>
          </table:table-cell>
          <table:table-cell table:style-name="ce20"/>
          <table:table-cell table:style-name="ce40" office:value-type="float" office:value="591724.69" calcext:value-type="float">
            <text:p>591.724,69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520975.7" calcext:value-type="float" table:number-columns-spanned="2" table:number-rows-spanned="1">
            <text:p>520.975,7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31105200.34" calcext:value-type="float">
            <text:p>31.105.200,34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31229976.94" calcext:value-type="float">
            <text:p>31.229.976,94</text:p>
          </table:table-cell>
          <table:table-cell table:style-name="ce13"/>
          <table:table-cell table:style-name="ce41" office:value-type="float" office:value="31105200.34" calcext:value-type="float">
            <text:p>31.105.200,34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31229976.94" calcext:value-type="float" table:number-columns-spanned="2" table:number-rows-spanned="1">
            <text:p>31.229.976,94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2533782.51" calcext:value-type="float" table:number-columns-spanned="2" table:number-rows-spanned="1">
            <text:p>2.533.782,51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2533782.51" calcext:value-type="float">
            <text:p>2.533.782,51</text:p>
          </table:table-cell>
          <table:table-cell table:style-name="ce24" office:value-type="float" office:value="2520630.55" calcext:value-type="float">
            <text:p>2.520.630,5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20630.55" calcext:value-type="float" table:number-columns-spanned="2" table:number-rows-spanned="1">
            <text:p>2.520.630,55</text:p>
          </table:table-cell>
          <table:covered-table-cell table:style-name="ce24"/>
          <table:table-cell table:style-name="ce24" office:value-type="float" office:value="31105200.34" calcext:value-type="float">
            <text:p>31.105.200,34</text:p>
          </table:table-cell>
          <table:table-cell table:style-name="ce33" office:value-type="float" office:value="0" calcext:value-type="float">
            <text:p>0,00</text:p>
          </table:table-cell>
          <table:table-cell table:style-name="ce24" office:value-type="float" office:value="31229976.94" calcext:value-type="float">
            <text:p>31.229.976,94</text:p>
          </table:table-cell>
          <table:table-cell table:style-name="ce24" office:value-type="float" office:value="141350.9" calcext:value-type="float">
            <text:p>141.350,90</text:p>
          </table:table-cell>
          <table:table-cell table:style-name="ce43" office:value-type="float" office:value="88082246.32" calcext:value-type="float">
            <text:p>88.082.246,32</text:p>
          </table:table-cell>
          <table:table-cell table:style-name="ce43" office:value-type="float" office:value="3201474.21" calcext:value-type="float">
            <text:p>3.201.474,21</text:p>
          </table:table-cell>
          <table:table-cell table:style-name="ce51" office:value-type="float" office:value="86202727.79" calcext:value-type="float" table:number-columns-spanned="2" table:number-rows-spanned="1">
            <text:p>86.202.727,79</text:p>
          </table:table-cell>
          <table:covered-table-cell table:style-name="ce51"/>
          <table:table-cell table:style-name="ce1" table:number-columns-repeated="5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4"/>
          <table:table-cell table:style-name="ce44" office:value-type="float" office:value="9085168.96" calcext:value-type="float">
            <text:p>9.085.168,96</text:p>
          </table:table-cell>
          <table:table-cell table:style-name="ce25"/>
          <table:table-cell table:style-name="ce52" office:value-type="float" office:value="4977454.49" calcext:value-type="float" table:number-columns-spanned="2" table:number-rows-spanned="1">
            <text:p>4.977.454,49</text:p>
          </table:table-cell>
          <table:covered-table-cell table:style-name="ce52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5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3" table:number-rows-repeated="104832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Consuntivo" style:display-name="PageStyle_Pubblicazione_Uscite_Consu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7:35:16</meta:creation-date>
    <dc:creator>pers06</dc:creator>
    <dc:date>2018-05-29T17:35:16</dc:date>
    <meta:document-statistic meta:table-count="1" meta:cell-count="2916" meta:object-count="5"/>
    <meta:generator>LibreOffice/5.3.6.1$Windows_X86_64 LibreOffice_project/686f202eff87ef707079aeb7f485847613344eb7</meta:generator>
  </office:meta>
</office:document-meta>
</file>