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line-height="115%" fo:text-align="justify"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6"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353cm" fo:line-height="115%"/>
    </style:style>
    <style:style style:name="P11" style:family="paragraph" style:parent-style-name="Standard">
      <style:paragraph-properties fo:margin-top="0cm" fo:margin-bottom="0.353cm" fo:line-height="115%" fo:text-align="justify" style:justify-single-word="false"/>
    </style:style>
    <style:style style:name="P12" style:family="paragraph" style:parent-style-name="Standard">
      <style:paragraph-properties fo:margin-top="0cm" fo:margin-bottom="0.353cm" fo:line-height="115%"/>
      <style:text-properties style:font-name="Times New Roman" style:font-name-complex="Times New Roman"/>
    </style:style>
    <style:style style:name="P13" style:family="paragraph" style:parent-style-name="Standard">
      <style:paragraph-properties fo:margin-top="0cm" fo:margin-bottom="0.353cm" fo:line-height="115%" fo:text-align="justify" style:justify-single-word="false"/>
      <style:text-properties style:font-name="Times New Roman" style:font-name-complex="Times New Roman"/>
    </style:style>
    <style:style style:name="P14" style:family="paragraph" style:parent-style-name="Standard">
      <style:paragraph-properties fo:margin-top="0cm" fo:margin-bottom="0.353cm" fo:line-height="115%" fo:text-align="justify" style:justify-single-word="false"/>
      <style:text-properties style:font-name="Times New Roman" fo:font-weight="bold" style:font-weight-asian="bold" style:font-name-complex="Times New Roman"/>
    </style:style>
    <style:style style:name="P15" style:family="paragraph" style:parent-style-name="Standard">
      <style:paragraph-properties fo:margin-top="0cm" fo:margin-bottom="0.353cm" fo:line-height="115%" fo:text-align="justify" style:justify-single-word="false"/>
      <style:text-properties style:font-name="Times New Roman" fo:font-size="12pt" style:font-size-asian="12pt" style:font-name-complex="Times New Roman" style:font-size-complex="12pt" style:font-weight-complex="bold"/>
    </style:style>
    <style:style style:name="P16" style:family="paragraph" style:parent-style-name="Standard" style:master-page-name="Standard">
      <style:paragraph-properties fo:margin-top="0cm" fo:margin-bottom="0.353cm" fo:line-height="115%" style:page-number="auto"/>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0pt" fo:font-style="italic" style:font-size-asian="10pt" style:font-style-asian="italic" style:font-name-complex="Times New Roman"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elazione sui risultati raggiunti dai Dirigenti nell’esercizio 2016.</text:span></text:p>
      <text:p text:style-name="P13">Il Comune di Senigallia con Delibera di Giunta Municipale n. 233 del 28/12/2012 approvava il ”Regolamento sul sistema di valutazione dei dirigenti del Comune di Senigallia” <text:s/>in adeguamento ai principi di cui al titolo II del D.Lgs. n. 150/2009, basato sui principi della trasparenza e della performance.</text:p>
      <text:p text:style-name="P13">Nel processo di misurazione e valutazione della performance individuale ed organizzativa intervengono la Giunta comunale ed il Sindaco e l’organismo di valutazione.</text:p>
      <text:p text:style-name="P13">L’organismo di valutazione è istituito in forma collegiale ed è composto dal Segretario Generale dell’ente e da due esperti esterni nominati dal Sindaco.</text:p>
      <text:p text:style-name="P13">L’organismo di valutazione svolge le funzioni previste dalla disciplina regolamentare approvata con delibera G.M. n. 233 del 28/12/2012 <text:s/>sopra citata.</text:p>
      <text:p text:style-name="P11"><text:span text:style-name="T2">Con delibera GM n. 256 <text:s/>del 11.10.2016 <text:s/>è stato approvato il piano delle performance per l’anno 2016.</text:span></text:p>
      <text:p text:style-name="P11"><text:span text:style-name="T2">Il piano di gestione della performance, nell’ambito del ciclo di gestione, definisce ed assegna gli obiettivi strategici che si intendono raggiungere, previo confronto con i dirigenti preposti alle aree organizzative dell’Ente.</text:span></text:p>
      <text:p text:style-name="P13">L’organismo di valutazione ha acquisito la documentazione relativa agli elementi di cui alla seconda parte del regolamento tramite relazioni prodotte dai dirigenti.</text:p>
      <text:p text:style-name="P11"><text:span text:style-name="T2">Il Piano della Performance considera solo gli obiettivi che hanno carattere strategico ed innovativo o di particolare rilevanza per la realizzazione del programma.</text:span></text:p>
      <text:p text:style-name="P11"><text:span text:style-name="T2">Il bilancio di Previsione Finanziario Armonizzato 2016 – 2018 del Comune di Senigallia è stato approvato con Delibera del Consiglio Comunale <text:s/>n. 50 <text:s/>del 26 maggio 2016.</text:span></text:p>
      <text:p text:style-name="P11"><text:span text:style-name="T2">Il Piano Esecutivo di Gestione del triennio 2016 – 2018 è stato approvato con deliberazione della Giunta Comunale n. 140 del 31 maggio 2016 ed <text:s/>il Piano Performance è stato approvato con delibera della Giunta Comunale n. 256 <text:s/>del 11 ottobre 2016.</text:span></text:p>
      <text:p text:style-name="P11"><text:span text:style-name="T2">I Dirigenti in servizio nel 2016 sono 4, oltre al Segretario Generale dell’ente, e di questi il Dott. Maurizio Mandolini dell’Area Persona ha avuto una interruzione del servizio dal 15 giugno al 28 agosto.</text:span></text:p>
      <text:p text:style-name="P13">Di seguito si dà conto dei principali risultati in relazione agli obiettivi di carattere strategico ottenuti da ciascuna Area al fine di offrire una sintesi della attività svolta.</text:p>
      <text:p text:style-name="P14">Obiettivi di Ente </text:p>
      <text:p text:style-name="P11"><text:span text:style-name="T1">1) Monitoraggio delle entrate di tutti i servizi comunali.</text:span></text:p>
      <text:p text:style-name="P13">In questi ultimi anni il monitoraggio delle entrate è diventato fondamentale considerati i continui tagli ai trasferimenti comunali che hanno comportato negli enti locali la necessità di far conto solo ed esclusivamente sulle entrate proprie. Oggi gli equilibri di bilancio (compresi quelli di cassa) sono garantiti solo se le entrate proprie sono sufficienti per sostenere le spese correnti e le spese in conto capitale. Diventa pertanto fondamentale che gli assegnatari di PEG, e dunque non più solo i servizi finanziari, siano in grado di monitorare costantemente l'andamento delle entrate di loro competenza al fine di garantire il raggiungimento degli obiettivi di bilancio in termini di competenza e di cassa comunicando tempestivamente, eventuali criticità rilevate ai servizi finanziari. Al fine di ben monitorare l'andamento delle entrate e di verificare dunque se gli stanziamenti di bilancio di entrata previsti nel triennio 2016/2018 saranno accertati ed incassati, è necessario che ogni assegnatario di PEG proceda al monitoraggio delle entrate di propria competenza.</text:p>
      <text:p text:style-name="P11"><text:soft-page-break/><text:span text:style-name="T2">I Dirigenti hanno prodotto le dichiarazioni richieste. L’obiettivo è stato raggiunto.</text:span></text:p>
      <text:p text:style-name="P11"><text:span text:style-name="T1">2)</text:span><text:span text:style-name="T2"> </text:span><text:span text:style-name="T1">Agenda digitale: conservazione sostitutiva.</text:span></text:p>
      <text:p text:style-name="P4">Con Delibera di Giunta n. 167 del 01/02/2010 la Regione Marche ha deliberato la costituzione del Polo regionale di conservazione digitale denominato Marche DigiP, inteso come struttura che fornisca una soluzione tecnologica, organizzativa, giuridica ed archivistica per la gestione e conservazione di archivi digitali della Amministrazione Regionale e degli Enti Locali del proprio territorio. Il polo è progettato per gestire gli archivi digitali delle Amministrazioni. Il presente obiettivo mira ad avviare la procedura per la conservazione sostitutiva della documentazione digitale archivistica.</text:p>
      <text:p text:style-name="P13"/>
      <text:p text:style-name="P11"><text:span text:style-name="T2">L’obiettivo è stato “sterilizzato” per i tempi necessari alla Regione Marche ad effettuare le verifiche tecniche. Verbale dell’O.V. del 30 gennaio 2017.</text:span></text:p>
      <text:p text:style-name="P11"><text:span text:style-name="T1">3)</text:span><text:span text:style-name="T2"> </text:span><text:span text:style-name="T1">Amministrazione trasparente.</text:span></text:p>
      <text:p text:style-name="P4">L'obiettivo mira a sostenere e formare gli uffici nel recepimento delle novità normative apportate dal Decreto Legislativo n. 97/2016 attuativo della Legge Madia, recante revisione e semplificazione delle disposizioni <text:s/>in materia di prevenzione della corruzione, pubblicità e trasparenza.</text:p>
      <text:p text:style-name="P4"/>
      <text:p text:style-name="P9"><text:span text:style-name="T2">L’obiettivo era diviso in due parti: la formazione dei dipendenti sui contenuti del c.d. decreto “FOIA” e l’aggiornamento del sito “Amministrazione Trasparente”. La formazione è stata effettuata ed il sito è stato aggiornato solo in parte. L’obiettivo è stato raggiunto solo per la prima parte. Sterilizzato per la seconda parte in quanto le linee guida Anac sono uscite il 29/12/2016.</text:span></text:p>
      <text:p text:style-name="P4"/>
      <text:p text:style-name="P4"/>
      <text:p text:style-name="P5">Obiettivi dei dirigenti</text:p>
      <text:p text:style-name="P5"/>
      <text:p text:style-name="P9"><text:span text:style-name="T1">Area Organizzazione e Risorse Finanziarie – Dott.ssa <text:s/>Laura Filonzi</text:span></text:p>
      <text:p text:style-name="P5"/>
      <text:p text:style-name="P9"><text:span text:style-name="T3">1) Ufficio Tributi e Canoni </text:span><text:span text:style-name="T4">- Potenziamento dei servizi telematici rivolti al cittadino/contribuente</text:span><text:span text:style-name="T5">.</text:span></text:p>
      <text:p text:style-name="P6"/>
      <text:p text:style-name="P9"><text:span text:style-name="T2">Il potenziamento dei servizi telematici rivolti al cittadino contribuente resta ancora un obiettivo da perseguire; tuttavia, sulla scorta dei tentativi già avviati in tal senso sino al primo semestre del 2015, si è evidenziato che, a parte le criticità del gestionale in uso per l'interfaccia con l'utenza, sarebbe prioritario incrementare la banca dati comunale TARI con l'inserimento, per ciascuna utenza, dei relativi identificativi catastali e, di conseguenza, aggiornare il dato toponomastico inserendo il riferimento anagrafico anche per via, civico ed esponente di ogni unità ecografica. <text:s/>Attualmente il popolamento della banca dati con gli identificativi catastali è pari a circa il 50% <text:s/>delle utenze complessive. Essendo tale attività propedeutica al potenziamento dei servizi telematici rivolti ai cittadini e preliminare rispetto all'incremento dell'attività di recupero evasione, si prevede, entro la fine del corrente anno di conseguire una copertura pari a circa il 70%, fermo restando che la percentuale complessiva del 100% non potrà essere raggiunta in quanto alcune utenze sono riconducibili a occupazioni permanenti di suolo pubblico. </text:span></text:p>
      <text:p text:style-name="P4"/>
      <text:p text:style-name="P9"><text:span text:style-name="T2">La banca dati è stata implementata al 76,54 %. L’obiettivo è stato raggiunto.</text:span></text:p>
      <text:p text:style-name="P4"/>
      <text:p text:style-name="P13"/>
      <text:p text:style-name="P9"><text:span text:style-name="T3">2) Ufficio Organizzazione e Risorse Umane </text:span><text:span text:style-name="T4">- Miglioramento della comunicazione/informazione sui diritti e i doveri del dipendente. </text:span></text:p>
      <text:p text:style-name="P7"/>
      <text:p text:style-name="P9"><text:span text:style-name="T4">L'obiettivo prende spunto dalla necessità di migliorare l'informazione e la comunicazione relative ai diritti e i doveri del dipendente pubblico in tutta la sua vita lavorativa, al fine di aumentare la consapevolezza del suo ruolo, e quindi delle proprie scelte ed azioni, al fine di accrescere il suo livello professionale e con lo scopo ultimo di sviluppare l'organizzazione nel suo insieme. L'obiettivo si concretizza in due azioni fondamentali: 1) stesura di un Manuale del dipendente del Comune di Senigallia, un sorta di "Testo Unico" da rendere fruibile nella Intranet,che raccolga in </text:span><text:soft-page-break/><text:span text:style-name="T4">modo organico, con modalità che lo rendano facilmente consultabile, tutte le disposizioni relative al rapporto di lavoro pubblico e allo "status" di dipendente del Comune di Senigallia, e cioè regolamenti e circolari interne, CCNL, atti normativi statali; il tutto corredato dalla eventuale modulistica on line, ove necessaria, per fruire dei vari istituti. La stesura di questo manuale presuppone un lavoro di analisi del materiale esistente per quanto riguarda norme e regolamenti interni e successivamente un'attività di aggiornamento, completamento e infine di coordinamento e collazione al fine di produrre il testo finale,</text:span></text:p>
      <text:p text:style-name="P8"/>
      <text:p text:style-name="P8">Il manuale del dipendente del Comune di Senigallia è stato presentato il 28 dicembre 2016. L’obiettivo è stato raggiunto.</text:p>
      <text:p text:style-name="P15"/>
      <text:p text:style-name="P9"><text:span text:style-name="T3">3) Ragioneria e bilancio - </text:span><text:span text:style-name="T4">Adesione al nodo dei pagamenti.</text:span></text:p>
      <text:p text:style-name="P15"/>
      <text:p text:style-name="P8">Le Pubbliche Amministrazioni, pur senza la previsione di sanzioni, avrebbero dovuto aderire alla piattaforma Nodo dei pagamenti - SPC, come da documento "Linee guida" pubblicato dall'Agid nella Gazzetta Ufficiale n. 31 del 07.02.2014. In realtà tale scadenza non è stata rispettata per problemi informatici della piattaforma, cosa che ha indotto la predisposizione di nuove linee guida pubblicate già nel corso del presente anno. L'ufficio Ragioneria e Bilancio ha già posto in essere una serie di azioni propedeutiche all'adesione al Nodo dei Pagamenti, restano da porre in essere gli ultimi atti formali e avviare materialmente la sperimentazione. Tale ultima fase avverrà con riferimento alle entrate derivanti da COSAP PERMANENTE, la cui scadenza di pagamento è prevista per il 30 settembre.</text:p>
      <text:p text:style-name="P8"/>
      <text:p text:style-name="P9"><text:span text:style-name="T4">Il nodo dei pagamenti per le entrate derivanti da Cosap permanente è stato attivato il 10 ottobre 2016. L’obiettivo è stato raggiunto.</text:span></text:p>
      <text:p text:style-name="P8"/>
      <text:p text:style-name="P8"/>
      <text:p text:style-name="P9"><text:span text:style-name="T3">4) Suap Senigallia e Comuni Associati</text:span><text:span text:style-name="T5"> - </text:span><text:span text:style-name="T4">Integrazione dei procedimenti SUAP con gli endoprocedimenti dell’Ufficio Tributi.</text:span></text:p>
      <text:p text:style-name="P8"/>
      <text:p text:style-name="P9"><text:span text:style-name="T4">Integrazione dei procedimenti SUAP con gli endoprocedimenti dell’Ufficio Tributi, inserendo la modulistica specifica tributaria nell’ambito dei procedimenti SUAP. Tale azione permetterà all’utente esterno di adempiere, con un solo click, ad entrambi gli obblighi normativi, quello edilizio o commerciale e quello tributario. Tale integrazione riguarderà esclusivamente i tributi per i quali il contribuente è soggetto all'onere dichiarativo (TARI e IMPOSTA DI PUBBLICITÀ).</text:span></text:p>
      <text:p text:style-name="P8"/>
      <text:p text:style-name="P9"><text:span text:style-name="T4">L’ inserimento della modulistica è stato completato il 28.10.2016 . L’obiettivo è stato raggiunto.</text:span></text:p>
      <text:p text:style-name="P8"/>
      <text:p text:style-name="P8"/>
      <text:p text:style-name="P8"/>
      <text:p text:style-name="P8"/>
      <text:p text:style-name="P15"/>
      <text:p text:style-name="P11"><text:span text:style-name="T1">Area Persona – Dott. Maurizio Mandolini</text:span></text:p>
      <text:p text:style-name="P11"><text:span text:style-name="T1">1) Regolamento di accesso ai Servizi e Carta dei Servizi.</text:span></text:p>
      <text:p text:style-name="P13">Al fine di garantire un sostegno per l'inclusione attiva, si provvederà alla realizzazione di un unico documento attraverso schede relative ad ogni servizio del sociale di tutto l'Ambito Territoriale n. 8, previa consulenza dell'INPS, coinvolgendo le Associazioni Sindacali e le Associazioni del Terzo Settore. Il documento dovrà essere approvato dai Consigli Comunali.</text:p>
      <text:p text:style-name="P11"><text:soft-page-break/><text:span text:style-name="T2">L’obiettivo è slittato all’anno 2017. Non raggiunto</text:span></text:p>
      <text:p text:style-name="P11"><text:span text:style-name="T1">2) Regolamento di accesso ai Servizi e Carta dei Servizi</text:span><text:span text:style-name="T2">.</text:span></text:p>
      <text:p text:style-name="P13">Al fine di garantire un sostegno per l'inclusione attiva, si provvederà alla realizzazione di un unico documento attraverso schede relative ad ogni servizio del sociale di tutto l'Ambito Territoriale n. 8, previa consulenza dell'INPS, coinvolgendo le Associazioni Sindacali e le Associazioni del Terzo Settore. Il documento dovrà essere approvato dai Consigli Comunali.</text:p>
      <text:p text:style-name="P11"><text:span text:style-name="T2">L’obiettivo è slittato all’anno 2017. Non raggiunto</text:span></text:p>
      <text:p text:style-name="P13"/>
      <text:p text:style-name="P13"/>
      <text:p text:style-name="P11"><text:span text:style-name="T1">Area Attività istituzionali, Cultura e Comunicazione – Dott. Paolo Mirti</text:span></text:p>
      <text:p text:style-name="P11"><text:span text:style-name="T1">1) Estensione Aperture al Pubblico Musei Comunali anche in orario serale.</text:span></text:p>
      <text:p text:style-name="P13">In una località turistico-balneare come Senigallia, l’estate è scandita da orari particolari legati alla fruizione da parte dei turisti e residenti della spiaggia. Di conseguenza anche la ricca rete museale comunale, per essere realmente conosciuta e frequentata dalle persone, deve articolarsi in orari particolari, calibrati sulle effettive esigenze dei potenziali visitatori. L’obiettivo che ci si prefigge è quindi quello di riorganizzare a titolo sperimentale durante l’estate 2016 l’orario di apertura al pubblico delle strutture museali comunali (Area Archeologica, Museo dell’Informazione, Palazzo del Duca) incentrandoli soprattutto sulle ore serali ed incrementando di conseguenza il numero dei visitatori.</text:p>
      <text:p text:style-name="P11"><text:span text:style-name="T2">L’incremento degli ingressi nei musei è stato del 10%. L’obiettivo è stato raggiunto.</text:span></text:p>
      <text:p text:style-name="P11"><text:span text:style-name="T1">2) Realizzazione nuovo sito internet comunale turistico.</text:span></text:p>
      <text:p text:style-name="P4">Secondo le più recenti indagini ormai la stragrande maggioranza dei turisti decide la sede delle proprie vacanze attraverso la rete. Anche il sito internet turistico di un Comune, specie quello di una città come Senigallia, deve quindi essere in grado di rappresentare una vetrina di opportunità, suggestioni e notizie utili in grado di orientare la scelta del visitatore. L’obiettivo da conseguire entro il 2016 è <text:s/>quello di realizzare il nuovo sito turistico del Comune di Senigallia in italiano, inglese e tedesco, con un panorama ed un collegamento con tutte le strutture alberghiere esistenti in città e raccontando, con il supporto di foto e video, tutte le eccellenze e le passioni di Senigallia in stretto collegamento con i canali social.</text:p>
      <text:p text:style-name="P4"/>
      <text:p text:style-name="P9"><text:span text:style-name="T2">L’obiettivo è stato “sterilizzato” verbale O.V. del 28 dicembre 2016. </text:span></text:p>
      <text:p text:style-name="P4"/>
      <text:p text:style-name="P9"><text:span text:style-name="T1">3) Redazione progetto strategico triennale su nuove linee tematiche turistico-culturali per Senigallia. Argomento 2016: Cibo, alimentazione, ristorazione: le declinazioni possibili.</text:span></text:p>
      <text:p text:style-name="P4"/>
      <text:p text:style-name="P4">Una città come Senigallia lega una componente importante del proprio appeal turistico all’originalità delle sue manifestazioni ed alla pluralità di idee progettuali e valori declinati in collaborazione con il ricco tessuto economico, sociale e culturale locale. <text:s/>Il presente obiettivo si prefigge lo scopo di elaborare un progetto triennale nel quale in ciascun <text:s/>anno individuare alcune tematiche culturali e turistiche innovative da sviluppare e sottoporre all’attenzione del Sindaco e della Giunta Municipale. Nel 2016 la riflessione riguarderà gli ambiti tematici del cibo, alimentazione e qualità della ristorazione, punti di forza dell’immagine e dell’offerta turistica della città.</text:p>
      <text:p text:style-name="P4"/>
      <text:p text:style-name="P4">La redazione del progetto è stata presentata il 30 dicembre 2016. L’obiettivo è stato raggiunto.</text:p>
      <text:p text:style-name="P4"/>
      <text:p text:style-name="P4"/>
      <text:p text:style-name="P4"/>
      <text:p text:style-name="P4"/>
      <text:p text:style-name="P4"/>
      <text:p text:style-name="P4"><text:soft-page-break/></text:p>
      <text:p text:style-name="P11"><text:span text:style-name="T1">Area Tecnica, Territorio e Ambiente – Dott. Gianni Roccato</text:span></text:p>
      <text:p text:style-name="P11"><text:span text:style-name="T1">1) Procedura rinegoziazione convenzioni urbanistiche.</text:span></text:p>
      <text:p text:style-name="P1"><text:span text:style-name="T2">La procedura si pone l'obiettivo di concretizzare una specifica iniziativa politico/programmatica dell’Amministrazione comunale con la quale si possa <text:s/>implementare, attraverso indirizzi e metodologie attuative, le pratiche di acquisizione di beni e servizi, nel senso di una maggiore utilizzazione di forme di partenariato pubblico/privato. In particolare per quanto attiene le convenzioni urbanistiche già stipulate od ancora da stipulare, definisce i criteri e relative linee guida per la definizioni ex novo delle pattuizioni tecnico economiche o la eventuale rinegoziazione delle condizioni per convenzioni già stipulate che abbiano perso l'equilibrio economico e la sostenibilità finanziaria causando l'arresto ed il mancato completamento dei lavori</text:span></text:p>
      <text:p text:style-name="P11"><text:span text:style-name="T2">Con la deliberazione della Giunta Comunale n. 284 del 22 novembre 2016 sono stati approvati gli indirizzi operativi per la negoziazione e ri-negoziazione dei patti convenzionali a disciplina dei piani attuativi o equipollenti di iniziativa privata. L’obiettivo è stato raggiunto.</text:span></text:p>
      <text:p text:style-name="P11"><text:span text:style-name="T1">2) Predisposizione aggiornamento schema contratto LLPP.</text:span></text:p>
      <text:p text:style-name="P3">Con l'entrata in vigore del Nuovo Codice dei contratti (Decreto legislativo 18 aprile 2016, n. 50) sono profondamente mutate le "regole" che afferiscono l'acquisizione di beni e servizi per la Pubblica Amministrazione, si rende perciò indispensabile redigere ex novo uno schema di contratto che, in sostituzione della precedente versione, possa fungere da modello per tutti gli uffici che, a valle di procedure di affidamento ai sensi del nuovo Codice, debbano sottoscrivere il relativo contratto di appalto nel rispetto della vigente normativa. Revisione elenco allegati obbligatori al contratto con riduzioni dei costi a carico del contraente.</text:p>
      <text:p text:style-name="P11"><text:span text:style-name="T2">In data 22 dicembre 2016 è stato presentato al Segretario Generale lo schema di contratto d’appalto. L’obiettivo è stato raggiunto</text:span></text:p>
      <text:p text:style-name="P3"/>
      <text:p text:style-name="P11"><text:span text:style-name="T1">3) Appalto servizio pratiche condono.</text:span></text:p>
      <text:p text:style-name="P11"><text:span text:style-name="T2">Servizio di assistenza tecnica per la definizione della pratiche di condono edilizio L.47/85, L.724/94 e L.326/03. In particolare si tratta di progettare un disciplinare di gara di servizi per definire un incarico pluriennale a mezzo del quale ottenere l'istruttoria e la definizione delle pratiche di condono edilizio presentate ai sensi della legge n. 47/85, n.724/94, n. 326/2003 e della L.R. 12/2004 e s.m.i., relativamente alle istanze di condono edilizio da definire e alla indennità risarcitoria prevista dal D.Lgs 42/2004.</text:span></text:p>
      <text:p text:style-name="P11"><text:span text:style-name="T2">In data 07 dicembre 2016 è stato pubblicato il Bando per la manifestazione di interesse per l’affidamento del servizio. L’obiettivo è stato raggiunto</text:span></text:p>
      <text:p text:style-name="P11"><text:span text:style-name="T2">Le schede sono state depositate presso l’Ufficio Controllo Interno e di Gestione.</text:span></text:p>
      <text:p text:style-name="P13"/>
      <text:p text:style-name="P10"><text:span text:style-name="T2">Senigallia 08/11//2017</text:span></text:p>
      <text:p text:style-name="P2"/>
      <text:p text:style-name="P12">Organismo di valutazione</text:p>
      <text:p text:style-name="P12">f.to Morganti Stefano – presidente</text:p>
      <text:p text:style-name="P10"><text:span text:style-name="T2">f.to Cucchi Graziano – componente</text:span></text:p>
      <text:p text:style-name="P10"><text:span text:style-name="T2">f.to Petrucci Roberto – componente</text:span></text:p>
      <text:p text:style-name="P11"><text:soft-page-break/><text:span text:style-name="T1">Segretario Generale – Dott. Stefano Morganti</text:span></text:p>
      <text:p text:style-name="P14">(Uffici di Staff al Segretario Generale, <text:s/>P.M. e Protezione Civile)</text:p>
      <text:p text:style-name="P11"><text:span text:style-name="T1">1) Dematerializzazione documenti.</text:span></text:p>
      <text:p text:style-name="P13">L'obiettivo consiste nell'eliminazione del materiale cartaceo <text:s/>che in passato veniva archiviato, con conseguenti problemi di spazio e di costi, mediante l'attività posta in essere dagli addetti dell'Ufficio Anagrafe, che provvederanno a scannerizzare: a) certificati di nascita, matrimonio e divorzio prodotti da cittadini stranieri; b) cartellini delle carte d'identità dei residenti deceduti nell'anno precedente.</text:p>
      <text:p text:style-name="P13">La scannerizzazione è stata effettuata. Obiettivo raggiunto</text:p>
      <text:p text:style-name="P11"><text:span text:style-name="T1">2) Abbattimento arretrato annotazioni sugli atti di stato civile.</text:span></text:p>
      <text:p text:style-name="P13">L'obiettivo è di riuscire, pur in presenza di un organico estremamente carente (un unico addetto al 01/01/2016), di recuperare tutto l'arretrato del 2015, oltre a provvedere puntualmente nel corso dell'anno 2016, all'apposizione delle annotazioni a margine degli atti di stato civile, sia quelle direttamente conseguenti alla formazione degli atti, sia quelle dovute a comunicazioni da parte di altri Enti o Autorità.</text:p>
      <text:p text:style-name="P13">Le annotazioni relative agli anni 2015 2016 sono state inserite. L’obiettivo è stato raggiunto.</text:p>
      <text:p text:style-name="P11"><text:span text:style-name="T1">3) Completamento informatizzazione gestione operativa degli interventi di polizia municipale.</text:span></text:p>
      <text:p text:style-name="P13">L'obiettivo si propone l'informatizzazione di tutto il sistema di gestione dei servizi, dalla predisposizione dei turni, al foglio giornaliero di servizio, alle disposizioni della centrale operativa su chiamata dei cittadini.</text:p>
      <text:p text:style-name="P13">La procedura è stata elaborata, i servizi giornalieri gestiti in modo informatizzato hanno raggiunto il 16%.</text:p>
      <text:p text:style-name="P13">L’obiettivo è stato raggiunto.</text:p>
      <text:p text:style-name="P11"><text:span text:style-name="T1">4) Monitoraggio dei fossi e canali minori per prevenire fenomeni di esondazione.</text:span></text:p>
      <text:p text:style-name="P11"><text:span text:style-name="T2">L'obiettivo si propone di monitorare nel periodo delle arature dei campi, la corretta gestione della regimazione delle acque di sgrondo dei terreni, per prevenire fenomeni di frane, chiusura dei fossi di guardia e di scolo e conseguenti fenomeni di esondazione.</text:span></text:p>
      <text:p text:style-name="P13">Sono stati effettuati 37 controlli. L’obiettivo è stato raggiunto.</text:p>
      <text:p text:style-name="P11"><text:span text:style-name="T1">5) Definizione economica contenzioso affidato a legali esterni.</text:span></text:p>
      <text:p text:style-name="P13">L'obiettivo consiste nel definire i preventivi inerenti compensi previsti per l'intero grado di giudizio per prestazioni di avvocati <text:s/>esterni a cui, negli anni antecedenti al 2012, sono stati conferiti o estesi incarichi di difesa e rappresentanza in giudizio, in un'ottica di adeguamento alle norme della "contabilità armonizzata" in materia di gestione del contenzioso</text:p>
      <text:p text:style-name="P13">Con deliberazione della Giunta Comunale n. 302 del 20 dicembre 2016 si è preso atto dei compensi previsti.</text:p>
      <text:p text:style-name="P13">L’obiettivo è stato raggiunto.</text:p>
      <text:p text:style-name="P11"><text:span text:style-name="T1">6) Modifiche al Regolamento sull'Ordinamento degli Uffici e dei Servizi.</text:span></text:p>
      <text:p text:style-name="P13">Considerata l’evoluzione del quadro normativo inerente al sistema delle autonomie locali, si rende necessaria una <text:s/>revisione della struttura organizzativa, al fine di accrescere il livello di efficienza dell’organizzazione interna con l’obiettivo di innalzare i livelli qualitativi e quantitativi dei servizi esistenti.</text:p>
      <text:p text:style-name="P13"><text:soft-page-break/>Con delibera della Giunta Comunale n. 255 del 11 ottobre 2016 è stata approvata la Nuova Struttura Organizzativa e le modifiche al Regolamento degli Uffici e dei Servizi. Obiettivo raggiunto.</text:p>
      <text:p text:style-name="P13">Le schede sono state depositate presso l’Ufficio Controllo Interno e di Gestione.</text:p>
      <text:p text:style-name="P13"/>
      <text:p text:style-name="P12">Senigallia 08/11//2017</text:p>
      <text:p text:style-name="P2"/>
      <text:p text:style-name="P12">Organismo di valutazione</text:p>
      <text:p text:style-name="P12">f.to Cucchi Graziano – componente</text:p>
      <text:p text:style-name="P12">f.to Petrucci Roberto – componente</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sui risultati raggiunti dai dirigenti nell’esercizio 2015</dc:title>
    <meta:initial-creator>adminserver</meta:initial-creator>
    <meta:creation-date>2017-12-07T11:29:00</meta:creation-date>
    <dc:creator>manuela mancinelli</dc:creator>
    <dc:date>2017-12-07T11:33:23.51</dc:date>
    <meta:print-date>2017-09-26T13:28:00</meta:print-date>
    <meta:editing-cycles>2</meta:editing-cycles>
    <meta:editing-duration>PT1M</meta:editing-duration>
    <meta:document-statistic meta:table-count="0" meta:image-count="0" meta:object-count="0" meta:page-count="7" meta:paragraph-count="97" meta:word-count="2827" meta:character-count="19700"/>
    <meta:generator>OpenOffice/4.1.3$Win32 OpenOffice.org_project/413m1$Build-9783</meta:generator>
  </office:meta>
</office:document-meta>
</file>