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line-height="150%"/>
      <style:text-properties style:font-name="Times New Roman" style:font-name-complex="Times New Roman"/>
    </style:style>
    <style:style style:name="P5" style:family="paragraph" style:parent-style-name="Standard">
      <style:paragraph-properties fo:line-height="150%" fo:text-align="justify"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line-height="0.564cm" fo:text-align="justify" style:justify-single-word="false"/>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fo:font-size="6pt" style:font-size-asian="6pt" style:font-name-complex="Times New Roman" style:font-size-complex="6pt"/>
    </style:style>
    <style:style style:name="P9"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10" style:family="paragraph" style:parent-style-name="Standard">
      <style:paragraph-properties fo:line-height="0.564cm" fo:text-align="justify" style:justify-single-word="false"/>
      <style:text-properties style:font-name="Times New Roman" fo:font-weight="bold" style:font-weight-asian="bold" style:font-name-complex="Times New Roman"/>
    </style:style>
    <style:style style:name="P11" style:family="paragraph" style:parent-style-name="Standard">
      <style:paragraph-properties fo:line-height="150%"/>
      <style:text-properties style:font-name="Times New Roman" fo:font-size="8pt" style:font-size-asian="8pt" style:font-name-complex="Times New Roman" style:font-size-complex="8pt"/>
    </style:style>
    <style:style style:name="P12" style:family="paragraph" style:parent-style-name="Standard">
      <style:paragraph-properties fo:line-height="200%">
        <style:tab-stops>
          <style:tab-stop style:position="6.033cm"/>
        </style:tab-stops>
      </style:paragraph-properties>
    </style:style>
    <style:style style:name="P13" style:family="paragraph" style:parent-style-name="Standard">
      <style:paragraph-properties fo:line-height="200%">
        <style:tab-stops>
          <style:tab-stop style:position="6.033cm"/>
        </style:tab-stops>
      </style:paragraph-properties>
      <style:text-properties officeooo:paragraph-rsid="001fdb5e"/>
    </style:style>
    <style:style style:name="P14" style:family="paragraph" style:parent-style-name="Standard">
      <style:paragraph-properties fo:line-height="0.564cm" fo:text-align="justify" style:justify-single-word="false"/>
    </style:style>
    <style:style style:name="P15" style:family="paragraph" style:parent-style-name="Standard" style:master-page-name="Standard">
      <style:paragraph-properties fo:margin-top="0cm" fo:margin-bottom="0.353cm" loext:contextual-spacing="false" fo:line-height="115%" style:page-number="auto"/>
    </style:style>
    <style:style style:name="P16" style:family="paragraph" style:parent-style-name="Standard">
      <style:paragraph-properties fo:margin-top="0.212cm" fo:margin-bottom="0cm" loext:contextual-spacing="false" fo:line-height="0.564cm" fo:text-align="justify" style:justify-single-word="fals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style:style style:name="T4" style:family="text">
      <style:text-properties style:font-name="Times New Roman" officeooo:rsid="001fdb5e" style:font-name-complex="Times New Roman"/>
    </style:style>
    <style:style style:name="T5" style:family="text">
      <style:text-properties style:font-name="Times New Roman" fo:font-size="6pt" style:font-size-asian="6pt" style:font-name-complex="Times New Roman" style:font-size-complex="6pt"/>
    </style:style>
    <style:style style:name="T6" style:family="text">
      <style:text-properties style:font-name="Times New Roman" fo:font-size="8pt" officeooo:rsid="001fdb5e" style:font-size-asian="8pt" style:font-name-complex="Times New Roman" style:font-size-complex="8pt"/>
    </style:style>
    <style:style style:name="T7" style:family="text">
      <style:text-properties style:font-name="Times New Roman" fo:font-size="9pt" officeooo:rsid="001fdb5e" style:font-size-asian="9pt" style:font-name-complex="Times New Roman" style:font-size-complex="9pt"/>
    </style:style>
    <style:style style:name="T8" style:family="text">
      <style:text-properties style:font-name="Times New Roman" fo:font-size="10pt" officeooo:rsid="001fdb5e" style:font-size-asian="10pt" style:font-name-complex="Times New Roman" style:font-size-complex="10pt"/>
    </style:style>
    <style:style style:name="T9" style:family="text">
      <style:text-properties style:font-name="Times New Roman" fo:font-size="11pt" officeooo:rsid="001fdb5e" style:font-size-asian="11pt" style:font-name-complex="Times New Roman" style:font-size-complex="11pt"/>
    </style:style>
    <style:style style:name="T10"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Relazione sui risultati raggiunti dai Dirigenti nell’esercizio 2017.</text:span></text:p>
      <text:p text:style-name="P2"><text:span text:style-name="T3">Il Comune di Senigallia con Delibera della Giunta Comunale n. 233 del 28.12.2012 approvava il ”Regolamento sul sistema di valutazione dei dirigenti del Comune di Senigallia” <text:s/>in adeguamento ai principi di cui al titolo II del D.Lgs. n. 150/2009, basato sui principi della trasparenza e della performance.</text:span></text:p>
      <text:p text:style-name="P2"><text:span text:style-name="T3">Nel processo di misurazione e valutazione della performance individuale ed organizzativa intervengono la Giunta comunale ed il Sindaco e l’Organismo di Valutazione.</text:span></text:p>
      <text:p text:style-name="P2"><text:span text:style-name="T3">L’Organismo di Valutazione è istituito in forma collegiale ed è composto dal Segretario Generale dell’Ente e da due esperti esterni nominati dal Sindaco.</text:span></text:p>
      <text:p text:style-name="P2"><text:span text:style-name="T3">L’Organismo di Valutazione svolge le funzioni previste dalla disciplina regolamentare approvata con delibera G.M. n. 233 del 28.12.2012 <text:s/>sopra citata.</text:span></text:p>
      <text:p text:style-name="P2"><text:span text:style-name="T3">Con delibera della Giunta Comunale n. 63 <text:s/>del 14.03.2017 è stato approvato il Piano delle Performance per l’anno 2017.</text:span></text:p>
      <text:p text:style-name="P2"><text:span text:style-name="T3">Il piano di gestione della performance, nell’ambito del ciclo di gestione, definisce ed assegna gli obiettivi strategici che si intendono raggiungere, previo confronto con i dirigenti preposti alle aree organizzative dell’Ente.</text:span></text:p>
      <text:p text:style-name="P2"><text:span text:style-name="T3">L’Organismo di Valutazione ha acquisito la documentazione relativa agli elementi di cui alla seconda parte del regolamento tramite relazioni prodotte dai dirigenti.</text:span></text:p>
      <text:p text:style-name="P2"><text:span text:style-name="T3">Il Piano della Performance considera solo gli obiettivi che hanno carattere strategico ed innovativo o di particolare rilevanza per la realizzazione del programma.</text:span></text:p>
      <text:p text:style-name="P2"><text:span text:style-name="T3">Il bilancio di Previsione Finanziario Armonizzato 2017 – 2019 del Comune di Senigallia è stato approvato con Delibera del Consiglio Comunale <text:s/>n. 13 <text:s/>del 30.01.2017</text:span></text:p>
      <text:p text:style-name="P2"><text:span text:style-name="T3">Il Piano Esecutivo di Gestione del triennio 2017 – 2019 è stato approvato con deliberazione della Giunta Comunale n. 18 del 31.01.2017.</text:span></text:p>
      <text:p text:style-name="P2"><text:span text:style-name="T3">I Dirigenti in servizio nel 2017 sono quattro, a questi si aggiunge il Segretario Generale per definire il quale nel corso della relazione, per comodità di espressione, si userà il termine dirigente.</text:span></text:p>
      <text:p text:style-name="P5">Di seguito si dà conto dei principali risultati in relazione agli obiettivi di carattere strategico ottenuti da ciascuna Area al fine di offrire una sintesi della attività svolta.</text:p>
      <text:p text:style-name="P8"/>
      <text:p text:style-name="P9">Obiettivi dei dirigenti</text:p>
      <text:p text:style-name="P2"><text:span text:style-name="T2">Area <text:s/>Risorse Umane e Finanziarie – Dott.ssa <text:s/>Laura Filonzi</text:span></text:p>
      <text:p text:style-name="P2"><text:span text:style-name="T2">1)Ufficio Tributi e Canoni - Implementazione e allineamento della banca dati per la gestione dell'imposta di soggiorno. </text:span></text:p>
      <text:p text:style-name="P2"><text:span text:style-name="T3">Alla luce della sentenza delle Sezioni Unite della Corte dei Conti in sede giurisdizionale n. 22/2016/QM e al fine di operare la giusta vigilanza sull'assolvimento degli obblighi discendenti dall'istituzione dell'imposta in capo agli esercenti le attività ricettive, ora qualificati come agenti contabili dell'Ente, incaricati della riscossione e del riversamento dell'imposta, si è reso anzitutto opportuno l'uso di un gestionale individuato nel prodotto Stay Tour, messo a disposizione degli operatori fin dalla fine dell'anno 2015. Da parte dell'Ufficio si rende pertanto necessaria, anche in seguito all'incrocio dei dati a disposizione con quelli di altri uffici comunali (Suap in particolare), <text:s/>una cospicua attività di inserimento dati e di allineamento della </text:span><text:soft-page-break/><text:span text:style-name="T3">banca dati della piattaforma. Tale complessa ed articolata attività di implementazione e allineamento consentirà una gestione più efficace di tutta la materia relativa all'imposta di soggiorno anche ai fini delle verifiche circa l'assolvimento degli oneri posti in capo agli operatori dalla recente pronuncia della Corte dei Conti; inoltre, dal completamento di tale attività, potrebbe avviarsi un ulteriore attività di controllo e verifica per quanto concerne la posizione dei singoli operatori circa l'assolvimento della TARI.</text:span></text:p>
      <text:p text:style-name="P2"><text:span text:style-name="T3">Caricate in banca dati 1386 posizioni.</text:span></text:p>
      <text:p text:style-name="P2"><text:span text:style-name="T3">L’obiettivo è stato raggiunto.</text:span></text:p>
      <text:p text:style-name="P8"/>
      <text:p text:style-name="P2"><text:span text:style-name="T2">2) Ufficio SUAP – Integrazione dell'Ufficio Attività economiche - commercio e dell'Ufficio Suap.</text:span></text:p>
      <text:p text:style-name="P5">L'obiettivo si pone di integrare l'Ufficio attività economiche - commercio con l'Ufficio SUAP al fine sia di ottimizzare l'organizzazione interna degli uffici e di conseguenza la produttività degli addetti ad entrambi gli uffici, sia di fornire un migliore servizio all'utente/cittadino minimizzando i tempi di risposta alle richieste e migliorando la qualità del servizio. Il miglioramento dell'organizzazione interna permetterà di lavorare non più per comuni, ma per tipologia di attività; attualmente gli addetti dell'Ufficio Attività economiche seguono esclusivamente l'ambito territoriale di Senigallia, ma con l'integrazione e con la conseguente riorganizzazione delle attività sarà possibile aumentare la platea dei comuni associati al SUAP del Comune di Senigallia.</text:p>
      <text:p text:style-name="P2"><text:span text:style-name="T3">Il progetto di riorganizzazione è stato presentato alla Giunta il 23.05.2017 Il nuovo Ufficio SUAP è stato presentato al pubblico il 28.08.2017.</text:span></text:p>
      <text:p text:style-name="P5">L’obiettivo è stato raggiunto.</text:p>
      <text:p text:style-name="P8"/>
      <text:p text:style-name="P2"><text:span text:style-name="T2">3) Ufficio Risorse Umane - Formazione sui diritti e doveri del dipendente.</text:span></text:p>
      <text:p text:style-name="P5">L'obiettivo si sostanzia in una continuazione di quello previsto per l'anno 2016 e riguarda l'attività di formazione vera e propria in tema di diritti e doveri rivolta a tutti i dipendenti comunali. Nel 2016 l'Ufficio, come previsto dall'obiettivo assegnato, ha elaborato il "Manuale del dipendente" e nel 2017 si ritiene fondamentale procedere con un'attività capillare di formazione, da svolgersi da parte degli addetti dell'Ufficio Risorse umane attraverso degli incontri rivolti ai dipendenti di ogni singolo ufficio. In occasione di questi incontri si provvederà a presentare i contenuti del "Manuale del dipendente" lasciando poi spazio al confronto con i dipendenti partecipanti e alla rilevazione del feedback rispetto agli incontri. Questo obiettivo rientra nell'ambito del progetto più ampio sul benessere organizzativo che questa Amministrazione sta portando avanti da circa tre anni.</text:p>
      <text:p text:style-name="P2"><text:span text:style-name="T3">Incontri conclusi il <text:s/>31.10.2017</text:span></text:p>
      <text:p text:style-name="P2"><text:span text:style-name="T3">L’obiettivo è stato raggiunto.</text:span></text:p>
      <text:p text:style-name="P8"/>
      <text:p text:style-name="P2"><text:span text:style-name="T2">Area Persona – Dott. Maurizio Mandolini</text:span></text:p>
      <text:p text:style-name="P2"><text:span text:style-name="T2">1) Presa in carico dei beneficiari del progetto S.I.A.</text:span></text:p>
      <text:p text:style-name="P5">Il progetto nazionale di sostegno per l'inclusione attiva (SIA) prevede una serie di interventi a favore della famiglia, per cui si stima un aumento considerevole del numero di utenti che si presenteranno presso gli sportelli sociali territoriali per la presa in carico. <text:s/>La presa in carico si concretizza nella predisposizione di un progetto personalizzato, che verrà redatto per tutti i beneficiari SIA e richiederà un aumento di personale professionale presso i nove sportelli sociali territoriali.</text:p>
      <text:p text:style-name="P5"><text:soft-page-break/>Preso in carico il 100/100 dei beneficiari.</text:p>
      <text:p text:style-name="P2"><text:span text:style-name="T3">L’obiettivo è stato raggiunto.</text:span></text:p>
      <text:p text:style-name="P2"><text:span text:style-name="T2">2) Attivazione unità operativa sociale e sanitaria (U.O.SES).</text:span></text:p>
      <text:p text:style-name="P5">L'unità operativa Sociale e Sanitaria (U.O.SES) rappresenta la soluzione organizzativa specifica e innovativa dell'assistenza territoriale che sviluppa l'integrazione del sistema sanitario con quello socio-assistenziale, al fine di perseguire la salute e il benessere sociale garantendo la presa in carico del bisogno e la continuità del percorso assistenziale e favorendo forme di partecipazione con rappresentanze istituzionali e associative. Si occupa del coordinamento, della progettazione operativa, della organizzazione e della gestione dell'integrazione sociale e sanitaria a livello locale. (DGR 110 e115/2015).</text:p>
      <text:p text:style-name="P5">Sterilizzato con Verbale del 14/05/2018 perché la Regione Marche e l'Area Vasta 2 hanno rinviato l'attivazione della Struttura al 2018.</text:p>
      <text:p text:style-name="P2"><text:span text:style-name="T2">3)Realizzazione del piano biennale acquisti beni e servizi D.Lgs 50 ART. 21.</text:span></text:p>
      <text:p text:style-name="P5">La Convenzione per l'esercizio associato della funzione sociale ha tra le sue finalità la gestione in forma associata delle attività garantendo la continuità di erogazione dei servizi. L'Ufficio Comune ha predisposto il documento di programmazione biennale per l'espletamento delle procedure di gara da realizzarsi in forma associata tra i Comuni dell'Ambito territoriale Sociale n. 8, (DCS n. 7 del 08/08/2016) il Comune di Senigallia, in qualità di Ente Capofila, provvederà alla pubblicazione ed all'espletamento delle procedure di gara per tutti i Comuni aderenti alla convenzione per l'esercizio associato della funzione sociale.</text:p>
      <text:p text:style-name="P5">Sono state espletate 9 procedure di gara.</text:p>
      <text:p text:style-name="P2"><text:span text:style-name="T3">L’obiettivo è stato raggiunto.</text:span></text:p>
      <text:p text:style-name="P2"><text:span text:style-name="T2">4) Realizzazione Carta dei Servizi Area Persona - Politiche Sociali Integrazione Socio Sanitaria.</text:span></text:p>
      <text:p text:style-name="P5">È dovere della Pubblica Amministrazione rendere accessibili i servizi che eroga, a tutti i suoi cittadini in termini di informazione trasparente e chiara al fine di tutelarli, aggiornarli e renderli partecipi attivamente alla “gestione” della “cosa pubblica”. La Carta dei Sevizi è un documento previsto da una direttiva del Presidente del Consiglio dei Ministri del 27/01/1994, recepito nella legge “Principi sull’erogazione dei servizi pubblici”. Nella Carta dei Servizi sono contenute le informazioni inerenti la modalità di accesso ai servizi, il funzionamento degli Uffici e dei Servizi, gli standard di qualità relativi alle prestazioni erogate e la possibilità di accesso alle informazioni.</text:p>
      <text:p text:style-name="P2"><text:span text:style-name="T3">La Carta dei Servizi è stata approvata con DGM n. 299 del 12.12.2017</text:span></text:p>
      <text:p text:style-name="P2"><text:span text:style-name="T3">L’obiettivo è stato raggiunto.</text:span></text:p>
      <text:p text:style-name="P8"/>
      <text:p text:style-name="P2"><text:span text:style-name="T2">Area Attività istituzionali, Cultura e Comunicazione – Dott. Paolo Mirti</text:span></text:p>
      <text:p text:style-name="P2"><text:span text:style-name="T2">1)Promozione turistica attraverso il nuovo sito comunale.</text:span></text:p>
      <text:p text:style-name="P5">Il nuovo sito, realizzato nell’anno 2016, è chiamato a svolgere un ruolo importante nella promozione turistica della città. Non quindi un sito statico, un semplice sito vetrina, ma piuttosto un sito dinamico con una graduale implementazione delle visite virtuali nei principali monumenti cittadini, dei video sulle principali manifestazioni cittadine, un meccanismo di prenotazione cumulativa delle strutture alberghiere selezionate per stelle e posizione da fare direttamente attraverso il sito.</text:p>
      <text:p text:style-name="P2"><text:span text:style-name="T3">L’incremento degli accessi è stato del 16% rispetto l’obiettivo del 15%.</text:span></text:p>
      <text:p text:style-name="P2"><text:span text:style-name="T3">L’obiettivo è stato raggiunto.</text:span></text:p>
      <text:p text:style-name="P2"><text:soft-page-break/><text:span text:style-name="T2">2) Redazione progetto strategico triennale su nuove linee tematiche turistico culturali per Senigallia. Argomento 2017: Definizione azioni ed iniziative per incremento turisti stranieri a Senigallia.</text:span></text:p>
      <text:p text:style-name="P5">L’afflusso turistico complessivo a Senigallia, nonostante le difficoltà del quadro nazionale, anche nel 2016 ha fatto registrare un sia pur lieve incremento. Le presenze e gli arrivi degli stranieri a Senigallia sono stati invece sostanzialmente immutati. Una delle sfide che riguardano il futuro <text:s/>di Senigallia è invece, in un mercato sempre più globale, cercare di incrementare le presenze dei turisti stranieri anche alla luce del fatto che i segmenti principali della nostra offerta turistica (manifestazioni musicali, grandi mostre, qualità dell’enogastronomia) sono quelli maggiormente appetibili dai visitatori provenienti da altri paesi europei. Attraverso questo progetto cerchiamo di analizzare il contesto nazionale ed internazionale proponendo alcune concrete misure adottabili dal Comune per esercitare un maggiore appeal nei confronti dei turisti stranieri.</text:p>
      <text:p text:style-name="P2"><text:span text:style-name="T3">Il progetto non è stato redatto.</text:span></text:p>
      <text:p text:style-name="P2"><text:span text:style-name="T3">L’obiettivo non è stato raggiunto.</text:span></text:p>
      <text:p text:style-name="P2"><text:span text:style-name="T2">3) Potenziamento circuito museale comunale attraverso nuovo Museo di Palazzetto Baviera.</text:span></text:p>
      <text:p text:style-name="P5">Entro l’estate 2017 il Comune riaprirà al termine dei lavori di riqualificazione il Palazzetto Baviera, uno degli scrigni preziosi dell’arte della nostra regione con i prestigiosi stucchi di Federico Brandani. Nel 2017 la riapertura si concentrerà sulla fruizione da parte di residenti e turisti degli stucchi con il ciclo di storie rappresentate, mentre nel 2018 verrà realizzato nell’edificio una sorta di museo della città. L’obiettivo del 2017 è quello di coinvolgere nella visita di questo nuovo importante anello del circuito museale cittadino il maggior numero di persone attraverso visite guidate, eventi culturali, percorsi artistici.</text:p>
      <text:p text:style-name="P2"><text:span text:style-name="T3">L’incremento degli ingressi al Palazzetto Baviera è pari al 32%.</text:span></text:p>
      <text:p text:style-name="P2"><text:span text:style-name="T3">L’obiettivo è stato raggiunto.</text:span></text:p>
      <text:p text:style-name="P2"><text:span text:style-name="T2">4) Indagine di customer satisfaction all'interno della Biblioteca Comunale.</text:span></text:p>
      <text:p text:style-name="P5">La Biblioteca Comunale si è caratterizzata ormai come un contenitore di servizi diversi indirizzati ad una differente tipologia di utenti. Questo progetto si prefigge l'obiettivo di raccogliere indicazioni e proposte da parte degli utenti per migliorare la qualità dei servizi erogati.</text:p>
      <text:p text:style-name="P2"><text:span text:style-name="T3">La relazione sull’indagine è stata presentata il 15.12.2017</text:span></text:p>
      <text:p text:style-name="P2"><text:span text:style-name="T3">L’obiettivo è stato raggiunto.</text:span></text:p>
      <text:p text:style-name="P8"/>
      <text:p text:style-name="P9">Area Tecnica, Territorio e Ambiente – Dott. Gianni Roccato</text:p>
      <text:p text:style-name="P2"><text:span text:style-name="T2">1)Redazione schema piano finanziario annuale e relazione esplicativa inerenti il servizio di gestione dei rifiuti urbani ai fini tariffari (TARI).</text:span></text:p>
      <text:p text:style-name="P5">L’art. 1 comma 639 e seguenti della legge di stabilità per il 2014, n. 147/2013, ha istituito, dal 1° gennaio 2014, l’imposta unica comunale (IUC), tra i cui componenti c’è la tassa sui rifiuti (TARI), che sostituisce tutti i precedenti prelievi relativi alla gestione dei rifiuti urbani. Il documento costituirà lo schema tipo di relazione annuale di accompagnamento ai dati di input forniti dall'Area Tecnica all' Area Finanziaria per la redazione della tariffa rifiuti TARI• Modello gestionale ed organizzativo. Il documento sarà così articolato: </text:p>
      <text:p text:style-name="P5">• Programma dei principali nuovi interventi previsti;</text:p>
      <text:p text:style-name="P5">• Analisi dei costi relativi al servizio e piano finanziario;</text:p>
      <text:p text:style-name="P5">• Determinazione del costo del servizio;</text:p>
      <text:p text:style-name="P5"><text:soft-page-break/>• Analisi dei principali scostamenti rispetto esercizi precedenti (trend di efficienza economica).</text:p>
      <text:p text:style-name="P2"><text:span text:style-name="T3">Inviata relazione al Segretario Generale il 27.09.2017.</text:span></text:p>
      <text:p text:style-name="P2"><text:span text:style-name="T3">L’obiettivo è stato raggiunto.</text:span></text:p>
      <text:p text:style-name="P8"/>
      <text:p text:style-name="P2"><text:span text:style-name="T2">2) seminario formativo sul tema: IL RESPONSABILE UNICO DEL PROCEDIMENTO SECONDO IL NUOVO CODICE APPALTI E CONCESSIONI.</text:span></text:p>
      <text:p text:style-name="P2"><text:span text:style-name="T3">fornire idonea formazione ai dipendenti Comunali delle Aree Comunali interessate (tutti coloro che producono appalti per acquisire forniture, servizi, lavori o concessioni), in ordine alle corrette procedure afferenti “nomina ruolo e compiti del RUP per l’affidamento di appalti e concessioni” secondo il D.lgs 18.04.2016 n. 50 linee guida ANAC n. 3 del 26.10.2016. Il Comune di Senigallia nella nuova veste di "cliente" della CUC Senigallia dovrà necessariamente (come per altro tutti i Comuni convenzionati) agire tramite propri RUP idoneamente formati e qualificati.</text:span></text:p>
      <text:p text:style-name="P2"><text:span text:style-name="T3">Relazione presentata al Segretario Generale il 14.06.2017.</text:span></text:p>
      <text:p text:style-name="P2"><text:span text:style-name="T3">L’obiettivo è stato raggiunto.</text:span></text:p>
      <text:p text:style-name="P9">3) Procedura Revisione del Piano Comunale di Protezione Civile di emergenza per il rischio idrogeologico.</text:p>
      <text:p text:style-name="P2"><text:span text:style-name="T3">A seguito dell'aggiornamento 2016 del Piano di assetto Idrogeologico della Regione Marche (DCI n. 68 del 08.08.2016 e DGR n. 982 del 08.08.2016 ) con il quale sono state perimetrate le nuove aree comunali “R4 rischio molto elevato”, è necessario rivedere l’attuale Piano di Emergenza Comunale per il Rischio Idrogeologico, in particolare:</text:span></text:p>
      <text:p text:style-name="P5">- le Aree di Emergenza, sono <text:s/>aree che vengono individuate sul territorio comunale e che vengono utilizzate in caso di emergenza;</text:p>
      <text:p text:style-name="P2"><text:span text:style-name="T3">- le Aree di Attesa della Popolazione, sono i luoghi di primo ritrovo per la popolazione, che verrà ricongiunta alle proprie famiglie e riceverà i beni di prima necessità (acqua ecc.) e le informazioni sull’evento e sui comportamenti da seguire per le successive sistemazioni eventuali;</text:span></text:p>
      <text:p text:style-name="P2"><text:span text:style-name="T3">- le Aree di Ricovero della Popolazione, sono le strutture coperte - rischio idrogeologico - (ostelli, alberghi, abitazioni private, ecc.) o luoghi in cui saranno allestite tende e roulotte - rischio sismico - in grado di assicurare un ricovero alla popolazione colpita;</text:span></text:p>
      <text:p text:style-name="P5">- le Aree di Ammassamento Soccorritori, sono le Aree dove vengono ospitati i soccorritori.</text:p>
      <text:p text:style-name="P5">Gli elaborati tecnici per l’approvazione del Piano comunale di Protezione civile di emergenza per il rischio idrogeologico sono stati approvati con Delibera di Giunta Municipale n. 249 del 14/11/2017.</text:p>
      <text:p text:style-name="P5">L’obiettivo è stato raggiunto.</text:p>
      <text:p text:style-name="P6"/>
      <text:p text:style-name="P1"><text:span text:style-name="T3">Senigallia 08/10//2018</text:span></text:p>
      <text:p text:style-name="P3"/>
      <text:p text:style-name="P4">Organismo di valutazione</text:p>
      <text:p text:style-name="P3"/>
      <text:p text:style-name="P12"><text:span text:style-name="T4">f.to </text:span><text:span text:style-name="T3">Morganti Stefano – presidente<text:tab/>________________________________________</text:span></text:p>
      <text:p text:style-name="P12"><text:span text:style-name="T4">f.to </text:span><text:span text:style-name="T3">Cucchi Graziano – componente<text:tab/>________________________________________</text:span></text:p>
      <text:p text:style-name="P12"><text:span text:style-name="T4">f.to </text:span><text:span text:style-name="T3">Petrucci Roberto – componente<text:tab/>________________________________________</text:span></text:p>
      <text:p text:style-name="P9"><text:soft-page-break/>Esce il Segretario Generale</text:p>
      <text:p text:style-name="P9"/>
      <text:p text:style-name="P9">Obiettivi di Ente</text:p>
      <text:p text:style-name="P9">1) Regolamento sull’accesso.</text:p>
      <text:p text:style-name="P5">L'Amministrazione intende adottare una disciplina unitaria sulle diverse forme di accesso che fornisca un quadro organico e coordinato dei vari profili applicativi relativi alle tre tipologie:</text:p>
      <text:p text:style-name="P5">- accesso documentale, disciplinato dalla Legge n. 241/1990;</text:p>
      <text:p text:style-name="P5">- accesso civico "semplice" di cui all'art. 5, comma 1 del D.lgs. n. 33/2013;</text:p>
      <text:p text:style-name="P5">- accesso generalizzato, introdotto dal novellato art. 5 (comma 2) del D.lgs. n. 33/2013;</text:p>
      <text:p text:style-name="P5">con il fine di dare attuazione al nuovo principio di trasparenza introdotto dal legislatore ed evitare comportamenti disomogenei tra uffici dell'Ente.</text:p>
      <text:p text:style-name="P5">Il regolamento è stato presentato alla Giunta Comunale nella seduta del 31.10.2017.</text:p>
      <text:p text:style-name="P5">L’obiettivo è stato raggiunto.</text:p>
      <text:p text:style-name="P9">2) Feedback valutativo del personale.</text:p>
      <text:p text:style-name="P5">Il <text:s/>processo di valutazione dei dipendenti si conclude con un colloquio individuale riservato con il dirigente di riferimento che restituisce al valutato il risultato della valutazione, esprimendo le proprie percezioni riguardo <text:s/>ai comportamenti e caratteristiche osservate in raffronto alla performance attesa, attivando un aperto confronto in cui il valutato possa effettivamente esprimersi e mettersi in gioco capendo come migliorare le proprie prestazioni. Durante il colloquio il valutato esprime le proprie osservazioni rispetto alla valutazione espressa dal dirigente, si <text:s/>individuano punti di forza ed aree di miglioramento, gli interventi organizzativi da sviluppare ed eventuali suggerimenti per un piano di formazione <text:s/>individuale.</text:p>
      <text:p text:style-name="P5">I colloqui sono stati effettuati da 4 dirigenti su 5.</text:p>
      <text:p text:style-name="P5">L’obiettivo è stato raggiunto al 80 %</text:p>
      <text:p text:style-name="P9">3) Agenda Digitale Locale.</text:p>
      <text:p text:style-name="P5">Check Up sistemi informativi aziendali e la correlata analisi della organizzazione in ottica evolutiva della stessa, per perseguire maggiore efficacia ed efficienza nella azione amministrativa. L’obiettivo era suddiviso in due sub-obiettivi.</text:p>
      <text:p text:style-name="P5">L’analisi dei sistemi gestionali applicativi è stato raggiunto nella quantità prevista nella fascia media della scheda: 87%.</text:p>
      <text:p text:style-name="P5">La rappresentazione dell’impatto dell’analisi nei processi e nelle procedure è stato raggiunto nella quantità minima prevista: 65%</text:p>
      <text:p text:style-name="P5">L’obiettivo è stato complessivamente raggiunto al 40%</text:p>
      <text:p text:style-name="P5"/>
      <text:p text:style-name="P5"/>
      <text:p text:style-name="P10">Segretario Generale Dott. Stefano Morganti</text:p>
      <text:p text:style-name="P16"><text:span text:style-name="T2">1)Prevenzione delle truffe agli anziani.</text:span></text:p>
      <text:p text:style-name="P7">Organizzazione di incontri con i cittadini per sensibilizzarli sul fenomeno delle truffe</text:p>
      <text:p text:style-name="P14"><text:span text:style-name="T3">Sono stati svolti 7 incontri.</text:span></text:p>
      <text:p text:style-name="P14"><text:span text:style-name="T3">L’obiettivo è stato raggiunto.</text:span></text:p>
      <text:p text:style-name="P16"><text:soft-page-break/><text:span text:style-name="T2">2)Prevenire il fenomeno della incidentalità stradale derivante anche dalla velocità elevata.</text:span></text:p>
      <text:p text:style-name="P7">Svolgere attività di prevenzione e controllo sulle strade nelle quali si verifica una incidentalità derivante anche dalla velocità elevata.</text:p>
      <text:p text:style-name="P14"><text:span text:style-name="T3">Le strade con maggiore incidenza di sinistri sono state comunicate il 30.03.2017.</text:span></text:p>
      <text:p text:style-name="P14"><text:span text:style-name="T3">Il numero di controlli effettuati per ciascuno dei 5 punti individuati è stato maggiore di 12.</text:span></text:p>
      <text:p text:style-name="P14"><text:span text:style-name="T3">L’obiettivo è stato raggiunto.</text:span></text:p>
      <text:p text:style-name="P16"><text:span text:style-name="T2">3)Ufficio Elettorale Toponomastica: attività preparatoria e gestione elezioni Organi Elettivi dei Centri Civici. </text:span></text:p>
      <text:p text:style-name="P14"><text:span text:style-name="T3">L’ufficio Elettorale e Toponomastica deve intervenire su tutte le vie dello stradario comunale attribuendo a ciascun numero civico presente nella via un codice che collega il civico al territorio ricompreso in uno dei dieci centri civici individuati dall’amministrazione comunale. Tale attività verrà completata con l’inserimento dei codici nel sistema informatico. Tale inserimento è necessario per procedere all’estrazione dei residenti suddivisi per ciascun centro civico. </text:span></text:p>
      <text:p text:style-name="P14"><text:span text:style-name="T3">Presentato in Giunta il 14.11.2017.</text:span></text:p>
      <text:p text:style-name="P14"><text:span text:style-name="T3">L’obiettivo è stato raggiunto.</text:span></text:p>
      <text:p text:style-name="P16"><text:span text:style-name="T2">4)Ufficio Anagrafe correzione codici fiscali cittadini residenti non convalidati dall’Ufficio delle Entrate.</text:span></text:p>
      <text:p text:style-name="P7">Attualmente vi sono 141 residenti che hanno dei codici fiscali che presentano per l'Ufficio delle Entrate delle anomalie e conseguentemente non sono stati validati. La mancata validazione comporterà per gli interessati delle criticità rilevanti in sede di subentro del Comune di Senigallia nell'A.N.P.R. (Anagrafe Nazionale della Popolazione Residente) e soprattutto impedirà la consegna agli stessi della carta d'identità elettronica nel momento in cui sarà possibile il rilascio di tale documento. Non è raggiungibile un risultato prossimo al 100% necessitando talora di rintracciare i soggetti interessati per acquisire il loro consenso alla variazione del codice fiscale.</text:p>
      <text:p text:style-name="P14"><text:span text:style-name="T3">Sono stati corretti n. 111 codici fiscali al 02.11.2017.</text:span></text:p>
      <text:p text:style-name="P14"><text:span text:style-name="T3">L’obiettivo è stato raggiunto.</text:span></text:p>
      <text:p text:style-name="P16"><text:span text:style-name="T2">5)Ufficio Legale – definizione stragiudiziale contenzioso.</text:span></text:p>
      <text:p text:style-name="P7">Pianificazione degli incontri con le controparti e/o i rispettivi legali al fine di valutare lo stato del contenzioso e sondare la possibilità di una composizione bonaria delle cause in essere.</text:p>
      <text:p text:style-name="P7">Tenuti incontri superiori al 25% dei casi.</text:p>
      <text:p text:style-name="P7">L’obiettivo è stato raggiunto.</text:p>
      <text:p text:style-name="P7"/>
      <text:p text:style-name="P7"/>
      <text:p text:style-name="P1"><text:span text:style-name="T3">Senigallia 08/10/2018</text:span></text:p>
      <text:p text:style-name="P7"/>
      <text:p text:style-name="P7"/>
      <text:p text:style-name="P7"/>
      <text:p text:style-name="P7"/>
      <text:p text:style-name="P7"/>
      <text:p text:style-name="P4">Organismo di valutazione</text:p>
      <text:p text:style-name="P11"/>
      <text:p text:style-name="P12"><text:span text:style-name="T9">f.to </text:span><text:span text:style-name="T3">Cucchi Graziano – componente<text:tab/>________________________________________</text:span></text:p>
      <text:p text:style-name="P13"><text:span text:style-name="T9">f.to</text:span><text:span text:style-name="T3"> Petrucci Roberto – componente<text:tab/>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sui risultati raggiunti dai dirigenti nell’esercizio 2015</dc:title>
    <meta:initial-creator>adminserver</meta:initial-creator>
    <meta:creation-date>2018-11-26T10:06:00</meta:creation-date>
    <dc:date>2018-11-26T10:08:20.357000000</dc:date>
    <meta:print-date>2018-10-03T13:31:00</meta:print-date>
    <meta:editing-cycles>3</meta:editing-cycles>
    <meta:editing-duration>PT2M31S</meta:editing-duration>
    <meta:document-statistic meta:table-count="0" meta:image-count="0" meta:object-count="0" meta:page-count="7" meta:paragraph-count="131" meta:word-count="2896" meta:character-count="20603" meta:non-whitespace-character-count="17805"/>
    <meta:generator>LibreOffice/5.4.7.2$Windows_X86_64 LibreOffice_project/c838ef25c16710f8838b1faec480ebba495259d0</meta:generator>
  </office:meta>
</office:document-meta>
</file>