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617cm" fo:text-align="justify"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line-height="0.617cm" fo:text-align="justify" style:justify-single-word="false"/>
      <style:text-properties style:font-name="Times New Roman" style:font-name-complex="Times New Roman"/>
    </style:style>
    <style:style style:name="P4" style:family="paragraph" style:parent-style-name="Standard">
      <style:paragraph-properties fo:line-height="0.6cm" fo:text-align="justify" style:justify-single-word="false"/>
      <style:text-properties style:font-name="Times New Roman" style:font-name-complex="Times New Roman"/>
    </style:style>
    <style:style style:name="P5" style:family="paragraph" style:parent-style-name="Standard">
      <style:paragraph-properties fo:line-height="150%"/>
      <style:text-properties style:font-name="Times New Roman" style:font-name-complex="Times New Roman"/>
    </style:style>
    <style:style style:name="P6" style:family="paragraph" style:parent-style-name="Standard">
      <style:paragraph-properties fo:line-height="150%" fo:text-align="justify" style:justify-single-word="false"/>
      <style:text-properties style:font-name="Times New Roman" style:font-name-complex="Times New Roman"/>
    </style:style>
    <style:style style:name="P7" style:family="paragraph" style:parent-style-name="Standard">
      <style:paragraph-properties fo:line-height="0.564cm" fo:text-align="justify" style:justify-single-word="false"/>
      <style:text-properties style:font-name="Times New Roman" style:font-name-complex="Times New Roman"/>
    </style:style>
    <style:style style:name="P8" style:family="paragraph" style:parent-style-name="Standard">
      <style:paragraph-properties fo:line-height="0.617cm" fo:text-align="justify" style:justify-single-word="false"/>
      <style:text-properties style:font-name="Times New Roman" fo:font-weight="bold" style:font-weight-asian="bold" style:font-name-complex="Times New Roman"/>
    </style:style>
    <style:style style:name="P9" style:family="paragraph" style:parent-style-name="Standard">
      <style:paragraph-properties fo:line-height="0.6cm"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11" style:family="paragraph" style:parent-style-name="Standard">
      <style:paragraph-properties fo:line-height="0.564cm" fo:text-align="justify" style:justify-single-word="false"/>
      <style:text-properties style:font-name="Times New Roman" fo:font-weight="bold" style:font-weight-asian="bold" style:font-name-complex="Times New Roman"/>
    </style:style>
    <style:style style:name="P12" style:family="paragraph" style:parent-style-name="Standard">
      <style:paragraph-properties fo:line-height="0.617cm" fo:text-align="justify" style:justify-single-word="false"/>
      <style:text-properties style:font-name="Times New Roman" fo:font-size="6pt" fo:font-weight="bold" style:font-size-asian="6pt" style:font-weight-asian="bold" style:font-name-complex="Times New Roman" style:font-size-complex="6pt"/>
    </style:style>
    <style:style style:name="P13" style:family="paragraph" style:parent-style-name="Standard">
      <style:paragraph-properties fo:text-align="justify" style:justify-single-word="false"/>
      <style:text-properties style:font-name="Times New Roman" fo:font-size="6pt" fo:font-weight="bold" style:font-size-asian="6pt" style:font-weight-asian="bold" style:font-name-complex="Times New Roman" style:font-size-complex="6pt"/>
    </style:style>
    <style:style style:name="P14" style:family="paragraph" style:parent-style-name="Standard">
      <style:paragraph-properties fo:line-height="0.6cm" fo:text-align="justify" style:justify-single-word="false"/>
      <style:text-properties style:font-name="Times New Roman" fo:font-size="6pt" style:font-size-asian="6pt" style:font-name-complex="Times New Roman" style:font-size-complex="6pt"/>
    </style:style>
    <style:style style:name="P15" style:family="paragraph" style:parent-style-name="Standard">
      <style:paragraph-properties fo:text-align="justify" style:justify-single-word="false"/>
      <style:text-properties style:font-name="Times New Roman" fo:font-size="6pt" style:font-size-asian="6pt" style:font-name-complex="Times New Roman" style:font-size-complex="6pt"/>
    </style:style>
    <style:style style:name="P16" style:family="paragraph" style:parent-style-name="Standard">
      <style:paragraph-properties fo:line-height="150%"/>
      <style:text-properties style:font-name="Times New Roman" fo:font-size="8pt" style:font-size-asian="8pt" style:font-name-complex="Times New Roman" style:font-size-complex="8pt"/>
    </style:style>
    <style:style style:name="P17" style:family="paragraph" style:parent-style-name="Standard">
      <style:paragraph-properties fo:line-height="0.6cm"/>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line-height="0.617cm" fo:text-align="justify" style:justify-single-word="false"/>
      <style:text-properties fo:font-size="6pt" style:font-size-asian="6pt" style:font-size-complex="6pt"/>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200%">
        <style:tab-stops>
          <style:tab-stop style:position="6.033cm"/>
        </style:tab-stops>
      </style:paragraph-properties>
    </style:style>
    <style:style style:name="P23" style:family="paragraph" style:parent-style-name="Standard">
      <style:paragraph-properties fo:line-height="0.564cm" fo:text-align="justify" style:justify-single-word="false"/>
    </style:style>
    <style:style style:name="P24" style:family="paragraph" style:parent-style-name="Standard" style:master-page-name="Standard">
      <style:paragraph-properties fo:margin-top="0cm" fo:margin-bottom="0.353cm" loext:contextual-spacing="false" fo:line-height="115%" style:page-number="auto"/>
    </style:style>
    <style:style style:name="P25" style:family="paragraph" style:parent-style-name="Standard">
      <style:paragraph-properties fo:margin-top="0.212cm" fo:margin-bottom="0cm" loext:contextual-spacing="false" fo:line-height="0.564cm" fo:text-align="justify" style:justify-single-word="false"/>
    </style:style>
    <style:style style:name="P26" style:family="paragraph" style:parent-style-name="Standard">
      <style:paragraph-properties fo:margin-top="0.212cm" fo:margin-bottom="0cm" loext:contextual-spacing="false" fo:line-height="0.564cm" fo:text-align="justify"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fo:font-size="6pt" fo:font-weight="bold" style:font-size-asian="6pt" style:font-weight-asian="bold" style:font-name-complex="Times New Roman" style:font-size-complex="6pt"/>
    </style:style>
    <style:style style:name="T5" style:family="text">
      <style:text-properties style:font-name="Times New Roman" fo:font-size="6pt" style:font-size-asian="6pt" style:font-name-complex="Times New Roman" style:font-size-complex="6pt"/>
    </style:style>
    <style:style style:name="T6" style:family="text">
      <style:text-properties style:font-name="Times New Roman" fo:font-size="8pt" style:font-size-asian="8pt" style:font-name-complex="Times New Roman" style:font-size-complex="8pt"/>
    </style:style>
    <style:style style:name="T7"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Relazione sui risultati raggiunti dai Dirigenti nell’esercizio 2018.</text:span></text:p>
      <text:p text:style-name="P1"><text:span text:style-name="T3">Il Comune di Senigallia con Delibera della Giunta Comunale n. 233 del 28.12.2012 approvava il ”Regolamento sul sistema di valutazione dei dirigenti del Comune di Senigallia” <text:s/>in adeguamento ai principi di cui al titolo II del D.Lgs. n. 150/2009, basato sui principi della trasparenza e della performance.</text:span></text:p>
      <text:p text:style-name="P1"><text:span text:style-name="T3">Nel processo di misurazione e valutazione della performance individuale ed organizzativa intervengono la Giunta Comunale ed il Sindaco e l’Organismo di Valutazione.</text:span></text:p>
      <text:p text:style-name="P1"><text:span text:style-name="T3">L’Organismo di Valutazione è istituito in forma collegiale ed è composto dal Segretario Generale dell’Ente e da due esperti esterni nominati dal Sindaco.</text:span></text:p>
      <text:p text:style-name="P1"><text:span text:style-name="T3">L’Organismo di Valutazione svolge le funzioni previste dalla disciplina regolamentare approvata con delibera G.M. n. 233 del 28.12.2012 <text:s/>sopra citata.</text:span></text:p>
      <text:p text:style-name="P1"><text:span text:style-name="T3">Con delibera della Giunta Comunale n. 14 <text:s/>del 30.01.2018 è stato approvato il Piano delle Performance per l’anno 2018.</text:span></text:p>
      <text:p text:style-name="P1"><text:span text:style-name="T3">Con delibera della Giunta Comunale n. 93 del 22.05.2018 è stato rettificato il Piano delle Performance, indicando il 31/10/2018 in luogo del 31/05/2018, quale data entro cui deve essere ultimato il chek up relativo all’Obiettivo Ente n. 2.a</text:span></text:p>
      <text:p text:style-name="P1"><text:span text:style-name="T3">Il piano di gestione della performance, nell’ambito del ciclo di gestione, definisce ed assegna gli obiettivi strategici che si intendono raggiungere, previo confronto con i dirigenti preposti alle aree organizzative dell’Ente.</text:span></text:p>
      <text:p text:style-name="P1"><text:span text:style-name="T3">L’Organismo di Valutazione ha acquisito la documentazione relativa agli elementi di cui alla seconda parte del regolamento tramite relazioni prodotte dai dirigenti.</text:span></text:p>
      <text:p text:style-name="P1"><text:span text:style-name="T3">Il Piano della Performance considera solo gli obiettivi che hanno carattere strategico ed innovativo o di particolare rilevanza per la realizzazione del programma.</text:span></text:p>
      <text:p text:style-name="P1"><text:span text:style-name="T3">Il Documento Unico di Programmazione economica 2018/2020 è stato approvato con deliberazione del Consiglio Comunale n. 95 Seduta del 30/11/2017.</text:span></text:p>
      <text:p text:style-name="P1"><text:span text:style-name="T3">Il bilancio di Previsione Finanziario Armonizzato 2018/2020 del Comune di Senigallia è stato approvato con Delibera del Consiglio Comunale <text:s/>n. 121 del 21.12.2017.</text:span></text:p>
      <text:p text:style-name="P1"><text:span text:style-name="T3">Il Piano Esecutivo di Gestione del triennio 2018/2020 è stato approvato con deliberazione della Giunta Comunale n. 314 del 28/12/2017.</text:span></text:p>
      <text:p text:style-name="P1"><text:span text:style-name="T3">I Dirigenti in servizio nel 2018 sono quattro, a questi si aggiunge il Segretario Generale per definire il quale nel corso della relazione, per comodità di espressione, si userà il termine dirigente.</text:span></text:p>
      <text:p text:style-name="P3">Di seguito si dà conto dei principali risultati in relazione agli obiettivi di carattere strategico ottenuti da ciascuna Area al fine di offrire una sintesi della attività svolta.</text:p>
      <text:p text:style-name="P3"/>
      <text:p text:style-name="P1"><text:span text:style-name="T2">Obiettivi dei dirigenti:</text:span></text:p>
      <text:p text:style-name="P12"/>
      <text:p text:style-name="P18"><text:span text:style-name="T2">Area Risorse Umane e Finanziarie – Dott.ssa <text:s/>Laura Filonzi</text:span></text:p>
      <text:p text:style-name="P13"/>
      <text:p text:style-name="P1"><text:span text:style-name="T2">1) Obiettivo: UFFICIO TRIBUTI E CANONI - Implementazione e allineamento della banca dati della piattaforma Citywere con gli indirizzi PEC delle utenze non domestiche tenute all'iscrizione INI-PEC. </text:span></text:p>
      <text:p text:style-name="P3">La revisione dell'art. 60 del D.P.R. n. 600 del 29/09/1973 operata dall'art. 7-quater, commi 6 e 8, del D.L. n. 193/2016, convertito con Legge n. 225 del 01/12/2016 consente anche ai comuni, a decorrere dallo scorso 01/07/2017, di notificare direttamente a mezzo pec gli avvisi di accertamento e altri atti che per legge debbono essere notificati alle imprese individuali o costituite in forma societaria o ai professionisti iscritti in albi o elenchi istituiti con legge dello stato, indirizzando la spedizioni all'indirizzo del destinatario risultante <text:soft-page-break/>dall'Indice Nazionale degli indirizzi PEC - INI-PEC, con le modalità previste dal C.A.D. Questa opportunità offerta dal legislatore, che ad oggi rappresenta un'opzione di notifica e non un obbligo, può consentire notevoli risparmi nelle spese di spedizione, eviatare la duplicazione di provvedimenti e dare fin da subito certezza dell'avvenuto esito favorevole della notifica. Per conseguire tali obiettivi si rende però necessario implementare il gestionale utilizzato dall'Ufficio Tributi con gli indirizzi PEC dei contribuenti tenuti a possederne uno.</text:p>
      <text:p text:style-name="P1"><text:span text:style-name="T3">Sono stati inseriti inseriti n. 1.950 indirizzi PEC dei contribuenti.</text:span></text:p>
      <text:p text:style-name="P1"><text:span text:style-name="T3">L’obiettivo è stato raggiunto.</text:span></text:p>
      <text:p text:style-name="P14"/>
      <text:p text:style-name="P1"><text:span text:style-name="T2">2) UFFICIO RAGIONERIA E BILANCIO - Aggiornamento del Regolamento comunale di contabilità.</text:span></text:p>
      <text:p text:style-name="P1"><text:span text:style-name="T3">Nel corso dell'anno 2018 l'Ufficio ragioneria e bilancio procederà all'aggiornamento del vigente Regolamento comunale di contabilità, al fine di adeguarlo alla disciplina sull'armonizzazione contabile. L'aggiornamento delle disposizioni contenute nel regolamento non dovrà consistere nel richiamo di quanto già disciplinato dalle norme e dai principi contabili armonizzati, ma dovrà dare un valore aggiunto ai processi organizzativi ed informativi all'interno dell'Ente. Sotto questo aspetto, si chiede all'Ufficio che la realizzazione di tale adempimento avvenga in modo "intelligente", ossia attraverso la regolamentazione, per ciascuna fase della gestione contabile, di modalità, tempistiche e criteri che più rispondano alle esigenze di efficienza ed efficacia nella gestione dei dati contabili. In tal modo, il regolamento dovrà risultare uno strumento di scelta e regolamentazione delle procedure che, nell'ambito del rispetto della normativa, si rivelino più confacenti alla struttura organizzativa. Lo sforzo ulteriore dovrà consistere nella contestuale analisi e valutazione delle procedure individuate al fine di prevedere gli strumenti più idonei a rendere <text:s/>l'attuazione delle stesse agevole e facilmente praticabile da tutti gli attori dell'organizzazione in esse coinvolti, ancorché privi di competenze tecniche specifiche in materia contabile. Sotto tale aspetto, l'obiettivo è quello di rendere il Regolamento di contabilità uno strumento altamente fruibile da tutti i dipendenti dell'ente e intellegibile.</text:span></text:p>
      <text:p text:style-name="P1"><text:span text:style-name="T3">la Proposta di Nuovo regolamento è stata presentata alla Giunta Comunale il 18/12/2018</text:span></text:p>
      <text:p text:style-name="P3">L’obiettivo è stato raggiunto.</text:p>
      <text:p text:style-name="P14"/>
      <text:p text:style-name="P1"><text:span text:style-name="T2">3) UFFICIO RISORSE UMANE - Elaborazione sistema di valutazione del personale non dirigente.</text:span></text:p>
      <text:p text:style-name="P1"><text:span text:style-name="T3">L'obiettivo consiste nell'elaborazione di un sistema di valutazione del personale <text:s/>non dirigente conforme alle disposizioni vigenti in materia di valutazione della performance dei dipendenti pubblici, con particolare riferimento al d.lgs.74/2017, che ha modificato varie disposizioni del d.lgs.150/2009. Il sistema di valutazione che si intende adottare dovrà coordinarsi con il sistema di programmazione e pianificazione dell'Ente e con quello di valutazione dei dirigenti, dovrà consentire una valutazione quanto più possibile oggettiva e trasparente della performance dei dipendenti, dovrà essere comprensibile e di agevole applicazione e prevedere un coinvolgimento del dipendente valutato nel processo valutativo, in modo che la valutazione costituisca una vera e propria leva di cambiamento e miglioramento. Il lavoro di elaborazione partirà riprendendo in esame la bozza di sistema di valutazione elaborato nel 2013 come Obiettivo del piano performance, per verificare la possibilità di trasfonderlo in parte nel nuovo sistema, qualora in linea con le nuove norme in materia di valutazione e con le finalità sopra esposte. La proposta del nuovo sistema di valutazione sarà sottoposto per una prima analisi all'Organismo di Valutazione e successivamente saranno espletate le relazioni sindacali dovute. A seguito dell'approvazione da parte della Giunta il nuovo sistema </text:span><text:soft-page-break/><text:span text:style-name="T3">dovrà essere portato a conoscenza del personale entro la fine dell'anno per poterlo applicare in occasione della valutazione della performance dell'anno 2019.</text:span></text:p>
      <text:p text:style-name="P1"><text:span text:style-name="T3">Procedura conclusa entro il 29/11/2018.</text:span></text:p>
      <text:p text:style-name="P1"><text:span text:style-name="T3">L’obiettivo è stato raggiunto.</text:span></text:p>
      <text:p text:style-name="P3"/>
      <text:p text:style-name="P18"><text:span text:style-name="T2">Area Persona – Dott. Maurizio Mandolini</text:span></text:p>
      <text:p text:style-name="P13"/>
      <text:p text:style-name="P1"><text:span text:style-name="T2">1) Obiettivo: Attivazione PROGETTO REI - Reddito di inserimento</text:span></text:p>
      <text:p text:style-name="P3">Il progetto mira a contrastare la povertà e l'esclusione sociale, tramite il riordino delle prestazioni di natura assistenziale e il rafforzamento del sistema degli interventi e dei servizi sociali. E' una risposta concreta al disagio sociale, perchè prevede un sostegno economico, ma anche un coinvolgimento del nucleo familiare, che per godere del beneficio deve aderire ad un progetto personalizzato di attivazione sociale e lavorativa sostenuto da una rete integrata di interventi.</text:p>
      <text:p text:style-name="P3">Presa in carico di tutte le 423 domande di Utenti, pervenute all'Ufficio.</text:p>
      <text:p text:style-name="P1"><text:span text:style-name="T3">L’obiettivo è stato raggiunto.</text:span></text:p>
      <text:p text:style-name="P19"/>
      <text:p text:style-name="P1"><text:span text:style-name="T2">2) Obiettivo: <text:s/>Progetto <text:s/>Famiglia Forte - Fondazione Cariverona</text:span></text:p>
      <text:p text:style-name="P3">Il progetto mira a ridurre il disagio giovanile e il ricorso alla comunità, di conseguenza la spesa sociale, tramite strumenti di prevenzione. Si costituirà un innovativo network di istituzioni, si attiveranno servizi e verrà avviata una campagna di Civic Crowd-funding, <text:s/>che coinvolga la cittadinanza in attività di co-progettazione, grazie all'attivazione di una nuova piattaforma informatica.</text:p>
      <text:p text:style-name="P1"><text:span text:style-name="T3">Sono stati presi in carico n. 19 minori.</text:span></text:p>
      <text:p text:style-name="P1"><text:span text:style-name="T3">La parte dell’obiettivo relativa alla standardizzazione della qualità della vita è stato sterilizzato in quanto l'Università Politecnica delle Marche ha deciso di rimandare il questionario al primo semestre 2019.</text:span></text:p>
      <text:p text:style-name="P3">La piattaforma crowdfunding non è stata attivata.</text:p>
      <text:p text:style-name="P3">L’obiettivo è stato solo parzialmente raggiunto.</text:p>
      <text:p text:style-name="P15"/>
      <text:p text:style-name="P8">3) Obiettivo: Fondo Comunale per la inclusione sociale</text:p>
      <text:p text:style-name="P1"><text:span text:style-name="T3">Attuazione progetti volti a favorire il superamento delle condizioni di disagi socio-economico dovute a varie condizioni di fragilità: perdita del lavoro, perdita della casa, solitudine degli anziani, soggetti border line.</text:span></text:p>
      <text:p text:style-name="P3">È stato sottoscritto il protocollo di intesa del Progetto Pronto Soccorso Sociale. </text:p>
      <text:p text:style-name="P1"><text:span text:style-name="T3">Il Progetto Sport Ragazzi in movimento non è stato avviato entro il termine previsto.</text:span></text:p>
      <text:p text:style-name="P1"><text:span text:style-name="T3">È stato attuato il Progetto “Pronto Farmaco”.</text:span></text:p>
      <text:p text:style-name="P1"><text:span text:style-name="T3">Non sono stati individuati i fornitori di interventi di contrasto al barbonismo domestico.</text:span></text:p>
      <text:p text:style-name="P1"><text:span text:style-name="T3">Il progetto Sport per anziani è stato rinviato.</text:span></text:p>
      <text:p text:style-name="P3">L'obiettivo è stato raggiunto solo in parte.</text:p>
      <text:p text:style-name="P4"/>
      <text:p text:style-name="P18"><text:span text:style-name="T2">Area Attività istituzionali, Cultura e Comunicazione – Dott. Paolo Mirti</text:span></text:p>
      <text:p text:style-name="P13"/>
      <text:p text:style-name="P1"><text:span text:style-name="T2">1)</text:span> <text:span text:style-name="T2">Obiettivo: Ampliamento campagna di comunicazione di pubblica utilità sulle zone maggiormente a rischio alluvione per prevenire il rischio.</text:span></text:p>
      <text:p text:style-name="P3">Il nuovo piano della sicurezza per la prevenzione del rischio idrogeologico ha ampliato la fascia cittadina a più elevato rischio di esondazione. Occorre quindi durante l’anno esercitare tutta una serie di azioni di comunicazione finalizzate a rendere consapevole la cittadinanza residente in quelle zone sui rischi che corrono, sui comportamenti virtuosi da tenere per mitigare il rischio, sulle modalità attraverso le quali <text:soft-page-break/>informarsi sui diversi gradi di allerta e su come comportarsi durante le procedure di evacuazione. Molte le iniziative da promuovere all’interno di questa campagna di comunicazione per raggiungere circa 4.000 nuclei familiari di Senigallia interessati: dalla creazione di una pagina dedicata nel sito istituzionale del Comune, alla collaborazione con le agenzie informative del territorio, dalla messa in onda di video sulle buone pratiche fino alle simulazioni di evacuazione nelle scuole.</text:p>
      <text:p text:style-name="P1"><text:span text:style-name="T3">Sterilizzato con Verbale del 23/11/2018 in quanto il nuovo Piano di Emergenza verrà approvato dalla Giunta Comunale non prima di metà Dicembre 2018.</text:span></text:p>
      <text:p text:style-name="P15"/>
      <text:p text:style-name="P1"><text:span text:style-name="T2">2) Obiettivo: Senigallia città d'arte: realizzazione mostre primavera estate 2018.</text:span></text:p>
      <text:p text:style-name="P3">Sempre più Senigallia si va accreditando nel mercato turistico come una città d’arte, sede di mostre d’arte antica e di fotografia di rilievo nazionale ed internazionale. Nell’estate 2018 la città di Senigallia si presenta con due eventi espositivi di grande appeal: la mostra del celebre fotografo francese Doisneau ( sua <text:s/>la famosa immagine del bacio) ed una mostra di arte antica sul Correggio ritrovato. Le due mostre verranno allestite nelle due sedi espositive di Piazza Del Duca: Palazzo Del Duca e Palazzetto Baviera. Attraverso una buona campagna di comunicazione ed attraverso biglietti integrati per le due mostre l’obiettivo è quello di incrementare il numero di visitatori rispetto allo stesso periodo del 2017.</text:p>
      <text:p text:style-name="P3">L'incremento dei visitatori è stato: Palazzo del Duca del 72,46% - Palazzetto Baviera del 80,67%</text:p>
      <text:p text:style-name="P1"><text:span text:style-name="T3">L’obiettivo è stato raggiunto.</text:span></text:p>
      <text:p text:style-name="P15"/>
      <text:p text:style-name="P1"><text:span text:style-name="T2">3) Obiettivo: Senigallia Europa: strategie ed azioni per attrarre turismo straniero.</text:span></text:p>
      <text:p text:style-name="P3">Mai come in questo periodo storico ci sono le condizioni per aumentare a Senigallia il flusso di presenze turistiche provenienti da fuori Italia. La crisi economica, il rischio terrorismo che scoraggia il turismo balneare in alcune località internazionali, la competitività della nostra offerta turistica fondata sugli eventi, alcuni dei quali a forte connotato internazionale (il Summer Jamboree su tutti) richiedono uno sforzo preciso per aumentare la presenza di turisti stranieri. Molte le azioni da attivare: da iniziative promozionali mirate fuori Italia in collaborazione con la Regione, alla scelta di mostre particolarmente adatte ad un pubblico internazionale (la mostra dedicata a Doisneau), dalla traduzione del sito turistico in lingua tedesca (che si aggiunge alla versione inglese già esistente) sino a misure come la traduzione in lingua inglese dei pannelli delle mostre.</text:p>
      <text:p text:style-name="P3">Le presenze di presenze straniere è stata pari allo 0,38% </text:p>
      <text:p text:style-name="P3">L’obiettivo è stato raggiunto parzialmente.</text:p>
      <text:p text:style-name="P4"/>
      <text:p text:style-name="P9">Area Tecnica, Territorio e Ambiente – Dott. Gianni Roccato</text:p>
      <text:p text:style-name="P13"/>
      <text:p text:style-name="P1"><text:span text:style-name="T2">1) Obiettivo: Redazione software applicativo OEPV confronto a coppie.</text:span></text:p>
      <text:p text:style-name="P3">Questo applicativo SW ha lo scopo di consentire lo sviuluppo delle attività di valutazione delle offerte per appalti pubblici ove, per il confronto, sia utilizzato il metodo del Confronto a Coppie da attuarsi per gare esperite col metodo dell'offerta economicamente più vantaggiosa (OEPV). L'applicativo consente di memorizzare le singole votazioni dei commissari, calcola le votazioni complessivamente raggiunte dai partecipanti e fornisce indicazioni su eventuali incoerenze nelle votazioni (esempio di incongruenza logica: A migliore di B, B migliore di C e C migliore di A). L'applicativo potrà essere messo a disposizione di tutti idipendenti Comunali che hanno la necessità di esperire gare di OEPV.</text:p>
      <text:p text:style-name="P1"><text:span text:style-name="T3">L’SW applicativo elaborato su programma Excel dotato di esempio pratico è stato trasmesso al Segretario il 21/5/2018.</text:span></text:p>
      <text:p text:style-name="P1"><text:span text:style-name="T3">L’obiettivo è stato raggiunto.</text:span></text:p>
      <text:p text:style-name="P15"/>
      <text:p text:style-name="P1"><text:soft-page-break/><text:span text:style-name="T2">2) Obiettivo: Seminario formativo volontari protezione civile sul tema: LA SICUREZZA DEI LAVORATORI IN AMBIENTI A RISCHIO ELEVATO.</text:span></text:p>
      <text:p text:style-name="P1"><text:span text:style-name="T3">Fornire idonea formazione ai VOLONTARI DI PROTEZIONE CIVILE. Lo scopo è di avere occasione di interloquire, conoscere ed instaurare un rapporto sempre più fondato su basi solide con coloro che, come noi, si occupano di problematiche volte al servizio di aiuto e soccorso alla popolazione. Certamente non in sostituzione della formazione obbligatoria Regionale ma semplicemente per fornire un ausilio ed una concreta azione di collaborazione. Naturalmente agirò nella veste di formatore qualificato ai sensi di legge. Il programma è  quello previsto dalla legge per i lavoratori che agiscono in attività con rischio elevato. Il corso sarà di 12 ore completato da test di apprendimento e di valutazione della docenza (gradimento).</text:span></text:p>
      <text:p text:style-name="P1"><text:span text:style-name="T3">La documentazione predisposta per la formazione ed il documento di verifica di "gradimento" rispetto alla modalità didattica utilizzata (customer satisfaction) è stato trasmesso al Segretario Generale il 09/03/2018.</text:span></text:p>
      <text:p text:style-name="P1"><text:span text:style-name="T3">La documentazione riguardante la fornitura in aula di scheda di valutazione del corso e raccolta in idoneo data-base del feedback conseguente è stata trasmessa al Segretario Generale il 18/04/2018.</text:span></text:p>
      <text:p text:style-name="P1"><text:span text:style-name="T3">L’obiettivo è stato raggiunto.</text:span></text:p>
      <text:p text:style-name="P15"/>
      <text:p text:style-name="P1"><text:span text:style-name="T2">3) Redazione schema CONVENZIONE CENTRALE UNICA DI COMMITTENZA E REGOLAMENTO DI ATTUAZIONE.</text:span></text:p>
      <text:p text:style-name="P3">Al fine di regolamentare le funzioni della Centrale unica di committenza Comunale per l’acquisizione di lavori servizi e forniture è necessario stipulare con i Comuni aderenti <text:s/>la convenzione disciplinante le funzioni della Centrale unica di committenza (CUC).</text:p>
      <text:p text:style-name="P3">In particolare, la convenzione disciplina le modalità di svolgimento delle attività e dei servizi che saranno prestati dalla CUC per l’acquisizione di lavori servizi e forniture <text:s/>e le modalità di adesione da parte degli enti locali. In una fase successiva, le attività saranno maggiormente dettagliate all’interno del documento recante il regolamento di gestione della CUC Comunale.</text:p>
      <text:p text:style-name="P1"><text:span text:style-name="T3">Gli elaborati tecnici per l'approvazione dello schema di convenzione e del relativo regolamento di attuazione sono stati presentati al Segretario Generale il 15/05/2018.</text:span></text:p>
      <text:p text:style-name="P3">L’obiettivo è stato raggiunto.</text:p>
      <text:p text:style-name="P4"/>
      <text:p text:style-name="P4"/>
      <text:p text:style-name="P4"/>
      <text:p text:style-name="P4"/>
      <text:p text:style-name="P17"><text:span text:style-name="T3">Senigallia 15/06//2019</text:span></text:p>
      <text:p text:style-name="P2"/>
      <text:p text:style-name="P2"/>
      <text:p text:style-name="P2"/>
      <text:p text:style-name="P5">Organismo di valutazione</text:p>
      <text:p text:style-name="P2"/>
      <text:p text:style-name="P22"><text:span text:style-name="T3">F.to Morganti Stefano – presidente</text:span></text:p>
      <text:p text:style-name="P22"><text:span text:style-name="T3">F.to Cucchi Graziano – componente</text:span></text:p>
      <text:p text:style-name="P22"><text:span text:style-name="T3">F.to Petrucci Roberto – componente</text:span></text:p>
      <text:p text:style-name="P10"/>
      <text:p text:style-name="P10"/>
      <text:p text:style-name="P10"/>
      <text:p text:style-name="P10"/>
      <text:p text:style-name="P10"><text:soft-page-break/>Esce il Segretario Generale</text:p>
      <text:p text:style-name="P10"/>
      <text:p text:style-name="P10">Obiettivi di Ente</text:p>
      <text:p text:style-name="P21"><text:span text:style-name="T2">1) Obiettivo: Innalzare i livelli di trasparenza attraverso la digitalizzazione degli Atti</text:span></text:p>
      <text:p text:style-name="P21"><text:span text:style-name="T3">Contributo alla dematerializzazione <text:s/>dell' azione amministrativa mediante le determine digitali.</text:span></text:p>
      <text:p text:style-name="P21"><text:span text:style-name="T3">L’applicativo software su JEnte per redigere le determine digitali è entrato in vigore il 30/05/2018.</text:span></text:p>
      <text:p text:style-name="P6">L’obiettivo è stato raggiunto.</text:p>
      <text:p text:style-name="P15"/>
      <text:p text:style-name="P21"><text:span text:style-name="T2">2) Obiettivo: Incrementare l'efficacia ed anche efficienza della azione amministrativa dell'Ente tramite la trasformazione digitale</text:span></text:p>
      <text:p text:style-name="P21"><text:span text:style-name="T3">Check up digitale dei soli sistemi hardware centrali dell'Ente e sviluppo di una proposta di Piano per: interventi, integrazioni ed <text:s/>azioni di miglioramento sui sistemi informativi dell' Ente.</text:span></text:p>
      <text:p text:style-name="P21"><text:span text:style-name="T3">Il Check up digitale dei sistemi hardware centrali dell'Ente è stato effettuato entro il 31/10/2018.</text:span></text:p>
      <text:p text:style-name="P21"><text:span text:style-name="T3">La Relazione e il Piano sono stati presentati alla Giunta il 30/10/2018.</text:span></text:p>
      <text:p text:style-name="P21"><text:span text:style-name="T3">L’obiettivo è stato raggiunto.</text:span></text:p>
      <text:p text:style-name="P6"/>
      <text:p text:style-name="P11">Segretario Generale Dott. Stefano Morganti</text:p>
      <text:p text:style-name="P13"/>
      <text:p text:style-name="P25"><text:span text:style-name="T2">1) UFFICIO ATTIVITA' ISTITUZIONALI - ACQUISIZIONE NUOVO SISTEMA INTEGRATO MULTIMEDIALE PER LE VOTAZIONI DEL CONSIGLIO COMUNALE.</text:span></text:p>
      <text:p text:style-name="P7">Sostituzione completa del sistema attualmente in uso per le votazioni del consiglio comunale, risalente all'anno 2003 e dotato di componenti non più in produzione, con nuovo sistema di ultima generazione dotato di tutte le funzioni per la completa gestione dei lavori d'aula.</text:p>
      <text:p text:style-name="P26">Sterilizzato con Verbale del 08/10/2018 perché sono state tolte dal Bilancio le risorse finanziarie per l'acquisizione di un nuovo sistema integrato multimediale.</text:p>
      <text:p text:style-name="P15"/>
      <text:p text:style-name="P25"><text:span text:style-name="T2">2) UFFICIO ANAGRAFE - Eliminazione cartellini d'identità archiviati, relativi a cittadini che rinnovano la carta d'identità in formato elettronico ed in precedenza ne detenevano una cartacea.</text:span></text:p>
      <text:p text:style-name="P23"><text:span text:style-name="T3">Ogni anno l'ufficio anagrafe rilascia circa 5700 carte d'identità. Nell'anno 2018 verranno rilasciate quasi esclusivamente carte d'identità elettroniche (CIE), salvo le deroghe previste da apposita Circolare Ministeriale. L'obiettivo consiste in sede di rilascio della CIE di prelevare dall'archivio, ove presente, il vecchio cartellino stampato in occasione del precedente rilascio del documento cartaceo per scannerizzarlo ed eliminarlo dall'archivio corrente. In tal modo si continua nel processo di dematerializzazione dell'archivio cartaceo dell'ufficio anagrafe che risponde all'esigenza di una gestione moderna ed efficiente della documentazione in possesso della pubblica amministrazione con indubbi vantaggi: a) liberare ampi spazi ora occupati dai cartellini cartacei che possono essere utilizzati per altra documentazione non archiviabile che se ceduta all'azienda incaricata comporta dei costi significati per il comune; b) possibilità di gestire esclusivamente a video i cartellini che possono essere facilmente veicolati a richiesta di altri soggetti che abbiano titolo a riceverli (di norma organi di pubblica sicurezza).</text:span></text:p>
      <text:p text:style-name="P23"><text:span text:style-name="T3">E' presumibile che la scannerizzazione riguarderà almeno 2.000 - 3.000 cartellini, fermo restando che si tratta di un dato stimato non quantificabile con certezza.</text:span></text:p>
      <text:p text:style-name="P23"><text:span text:style-name="T3">Sono stati scannerizzati il 95,90% dei cartellini.</text:span></text:p>
      <text:p text:style-name="P23"><text:span text:style-name="T3">L’obiettivo è stato raggiunto.</text:span></text:p>
      <text:p text:style-name="P7"/>
      <text:p text:style-name="P7"/>
      <text:p text:style-name="P23"><text:soft-page-break/><text:span text:style-name="T2">3) Obiettivo: UFFICIO LEGALE - PROCEDIMENTALIZZAZIONE NEGOZIAZIONE ASSISTITA.</text:span></text:p>
      <text:p text:style-name="P23"><text:span text:style-name="T3">Standardizzazione dello svolgimento della procedura di negoziazione assistita con fine deflattivo del contenzioso giudiziario (rispetto al quale l'espletamento di tale attività è condizione di procedibilità). Sterilizzato con Verbale del 08/10/2018 in quanto l'Avvocato dell'Ente è stato assente per infortunio.</text:span></text:p>
      <text:p text:style-name="P15"/>
      <text:p text:style-name="P25"><text:span text:style-name="T2">4</text:span>) <text:span text:style-name="T2">Obiettivo: UFFICIO POLIZIA MUNICIPALE - INCENTIVARE LA PRESENZA NELLE FRAZIONI E NEI QUARTIERI DELLA POLIZIA LOCALE </text:span></text:p>
      <text:p text:style-name="P7">Organizzazione servizi finalizzati di controllo della polizia locale, in maniera sistematica, nelle principali frazioni e quartieri. </text:p>
      <text:p text:style-name="P7">Sono stati effettuati n. 3645 controlli, con una media di 70 controlli alla settimana.</text:p>
      <text:p text:style-name="P23"><text:span text:style-name="T3">L’obiettivo è stato raggiunto.</text:span></text:p>
      <text:p text:style-name="P15"/>
      <text:p text:style-name="P25"><text:span text:style-name="T2">5) Obiettivo: UFFICIO POLIZIA MUNICIPALE - INCENTIVARE LA SICUREZZA DEI BAMBINI TRASPORTATI IN AUTO.</text:span></text:p>
      <text:p text:style-name="P23"><text:span text:style-name="T3">Organizzazione di incontri con i genitori dei bambini delle scuole dell'infanzia e delle scuole primarie, finalizzati ad aumentare la sicurezza dei bambini in auto. </text:span></text:p>
      <text:p text:style-name="P23"><text:span text:style-name="T3">Sono stati tenuti 19 incontri.</text:span></text:p>
      <text:p text:style-name="P7">L’obiettivo è stato raggiunto.</text:p>
      <text:p text:style-name="P7"/>
      <text:p text:style-name="P7"/>
      <text:p text:style-name="P7"/>
      <text:p text:style-name="P7"/>
      <text:p text:style-name="P20"><text:span text:style-name="T3">Senigallia 15/06/2019</text:span></text:p>
      <text:p text:style-name="P7"/>
      <text:p text:style-name="P7"/>
      <text:p text:style-name="P7"/>
      <text:p text:style-name="P7"/>
      <text:p text:style-name="P7"/>
      <text:p text:style-name="P5">Organismo di valutazione</text:p>
      <text:p text:style-name="P16"/>
      <text:p text:style-name="P22"><text:span text:style-name="T3">F.to Cucchi Graziano – componente</text:span></text:p>
      <text:p text:style-name="P22"><text:span text:style-name="T3">F.to Petrucci Roberto – compon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sui risultati raggiunti dai dirigenti nell’esercizio 2015</dc:title>
    <meta:initial-creator>adminserver</meta:initial-creator>
    <meta:creation-date>2019-06-28T12:38:00</meta:creation-date>
    <dc:creator>m.mancinelli</dc:creator>
    <dc:date>2019-06-28T12:38:00</dc:date>
    <meta:print-date>2018-10-03T13:31:00</meta:print-date>
    <meta:editing-cycles>2</meta:editing-cycles>
    <meta:document-statistic meta:table-count="0" meta:image-count="0" meta:object-count="0" meta:page-count="7" meta:paragraph-count="114" meta:word-count="2904" meta:character-count="20536" meta:non-whitespace-character-count="17715"/>
    <meta:generator>LibreOffice/5.4.7.2$Windows_X86_64 LibreOffice_project/c838ef25c16710f8838b1faec480ebba495259d0</meta:generator>
  </office:meta>
</office:document-meta>
</file>