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256fd6"/>
    </style:style>
    <style:style style:name="P3" style:family="paragraph" style:parent-style-name="Standard">
      <style:paragraph-properties fo:line-height="150%" fo:text-align="justify" style:justify-single-word="false"/>
      <style:text-properties officeooo:paragraph-rsid="002c424b"/>
    </style:style>
    <style:style style:name="P4" style:family="paragraph" style:parent-style-name="Standard">
      <style:paragraph-properties fo:line-height="150%" fo:text-align="justify" style:justify-single-word="false"/>
      <style:text-properties style:font-name="Times New Roman" fo:font-weight="bold" fo:background-color="transparent" style:font-weight-asian="bold"/>
    </style:style>
    <style:style style:name="P5" style:family="paragraph" style:parent-style-name="Standard">
      <style:paragraph-properties fo:line-height="150%" fo:text-align="justify" style:justify-single-word="false"/>
      <style:text-properties style:font-name="Times New Roman" fo:background-color="transparent"/>
    </style:style>
    <style:style style:name="P6" style:family="paragraph" style:parent-style-name="Standard">
      <style:paragraph-properties fo:line-height="150%" fo:text-align="justify" style:justify-single-word="false"/>
      <style:text-properties style:font-name="Times New Roman" officeooo:paragraph-rsid="002c424b" fo:background-color="transparent"/>
    </style:style>
    <style:style style:name="P7" style:family="paragraph" style:parent-style-name="Standard">
      <style:paragraph-properties fo:line-height="150%" fo:text-align="justify" style:justify-single-word="false"/>
      <style:text-properties style:font-name="Times New Roman" fo:font-size="9pt" fo:font-weight="bold" style:letter-kerning="false" fo:background-color="transparent" style:font-size-asian="9pt" style:language-asian="it" style:country-asian="IT" style:font-weight-asian="bold" style:font-size-complex="9pt" style:font-weight-complex="bold"/>
    </style:style>
    <style:style style:name="P8" style:family="paragraph" style:parent-style-name="Standard">
      <style:paragraph-properties fo:line-height="150%" fo:text-align="justify" style:justify-single-word="false"/>
      <style:text-properties style:font-name="Times New Roman" fo:font-size="9pt" style:letter-kerning="false" fo:background-color="transparent" style:font-size-asian="9pt" style:language-asian="it" style:country-asian="IT" style:font-size-complex="9pt"/>
    </style:style>
    <style:style style:name="P9" style:family="paragraph" style:parent-style-name="Standard">
      <style:paragraph-properties fo:line-height="150%" fo:text-align="justify" style:justify-single-word="false"/>
      <style:text-properties style:font-name="Times New Roman" fo:font-size="10pt" fo:font-weight="bold" style:letter-kerning="false" fo:background-color="transparent" style:font-size-asian="10pt" style:language-asian="it" style:country-asian="IT" style:font-weight-asian="bold" style:font-size-complex="10pt" style:font-weight-complex="bold"/>
    </style:style>
    <style:style style:name="P10" style:family="paragraph" style:parent-style-name="Standard">
      <style:paragraph-properties fo:line-height="150%" fo:text-align="justify" style:justify-single-word="false"/>
      <style:text-properties style:font-name="Times New Roman" fo:font-size="10pt" fo:font-weight="bold" officeooo:paragraph-rsid="0028f0a8" style:letter-kerning="false" fo:background-color="transparent" style:font-size-asian="10pt" style:language-asian="it" style:country-asian="IT" style:font-weight-asian="bold" style:font-size-complex="10pt" style:font-weight-complex="bold"/>
    </style:style>
    <style:style style:name="P11" style:family="paragraph" style:parent-style-name="Standard">
      <style:paragraph-properties fo:line-height="150%" fo:text-align="justify" style:justify-single-word="false"/>
      <style:text-properties style:font-name="Times New Roman" fo:font-size="10pt" fo:font-weight="bold" officeooo:rsid="0020e8f1" officeooo:paragraph-rsid="0020e8f1" style:letter-kerning="false" fo:background-color="transparent" style:font-size-asian="10pt" style:language-asian="it" style:country-asian="IT" style:font-weight-asian="bold" style:font-size-complex="10pt"/>
    </style:style>
    <style:style style:name="P12" style:family="paragraph" style:parent-style-name="Standard">
      <style:paragraph-properties fo:line-height="150%" fo:text-align="justify" style:justify-single-word="false"/>
      <style:text-properties style:font-name="Times New Roman" fo:font-size="10pt" fo:font-weight="bold" style:letter-kerning="false" fo:background-color="transparent" style:font-size-asian="10pt" style:language-asian="it" style:country-asian="IT" style:font-weight-asian="bold" style:font-size-complex="10pt"/>
    </style:style>
    <style:style style:name="P13" style:family="paragraph" style:parent-style-name="Standard">
      <style:paragraph-properties fo:line-height="150%" fo:text-align="justify" style:justify-single-word="false"/>
      <style:text-properties style:font-name="Times New Roman" fo:font-size="10pt" fo:font-weight="bold" style:letter-kerning="false" fo:background-color="transparent" style:font-size-asian="10pt" style:language-asian="it" style:country-asian="IT" style:font-weight-asian="bold" style:font-name-complex="Arial" style:font-size-complex="10pt" style:font-weight-complex="bold"/>
    </style:style>
    <style:style style:name="P14" style:family="paragraph" style:parent-style-name="Standard">
      <style:paragraph-properties fo:line-height="150%" fo:text-align="justify" style:justify-single-word="false"/>
      <style:text-properties style:font-name="Times New Roman" fo:font-size="10pt" fo:font-style="normal" fo:font-weight="normal" officeooo:rsid="0020e8f1" officeooo:paragraph-rsid="0020e8f1" style:letter-kerning="false" fo:background-color="transparent" style:font-size-asian="10pt" style:language-asian="it" style:country-asian="IT" style:font-style-asian="normal" style:font-weight-asian="normal" style:font-size-complex="10pt" style:font-style-complex="normal" style:font-weight-complex="normal"/>
    </style:style>
    <style:style style:name="P15" style:family="paragraph" style:parent-style-name="Standard">
      <style:paragraph-properties fo:line-height="150%" fo:text-align="justify" style:justify-single-word="false"/>
      <style:text-properties style:font-name="Times New Roman" fo:font-size="10pt" fo:font-style="normal" fo:font-weight="bold" officeooo:rsid="0020e8f1" officeooo:paragraph-rsid="0020e8f1" style:letter-kerning="false" fo:background-color="transparent" style:font-size-asian="10pt" style:language-asian="it" style:country-asian="IT" style:font-style-asian="normal" style:font-weight-asian="bold" style:font-size-complex="10pt" style:font-style-complex="normal" style:font-weight-complex="bold"/>
    </style:style>
    <style:style style:name="P16" style:family="paragraph" style:parent-style-name="Standard">
      <style:paragraph-properties fo:line-height="150%" fo:text-align="justify" style:justify-single-word="false"/>
      <style:text-properties style:font-name="Times New Roman" fo:font-size="10pt" style:letter-kerning="false" fo:background-color="transparent" style:font-size-asian="10pt" style:language-asian="it" style:country-asian="IT" style:font-size-complex="10pt"/>
    </style:style>
    <style:style style:name="P17" style:family="paragraph" style:parent-style-name="Standard">
      <style:paragraph-properties fo:line-height="150%" fo:text-align="justify" style:justify-single-word="false"/>
      <style:text-properties style:font-name="Times New Roman" fo:font-size="10pt" fo:background-color="transparent" style:font-size-asian="10pt" style:font-size-complex="10pt"/>
    </style:style>
    <style:style style:name="P18" style:family="paragraph" style:parent-style-name="Standard">
      <style:paragraph-properties fo:line-height="150%" fo:text-align="justify" style:justify-single-word="false"/>
      <style:text-properties style:font-name="Times New Roman" fo:font-size="10pt" fo:font-weight="normal" officeooo:rsid="002e2ca9" officeooo:paragraph-rsid="002e2ca9" style:letter-kerning="false" fo:background-color="transparent" style:font-size-asian="10pt" style:language-asian="it" style:country-asian="IT" style:font-weight-asian="normal" style:font-name-complex="Arial" style:font-size-complex="10pt" style:font-weight-complex="normal"/>
    </style:style>
    <style:style style:name="P19" style:family="paragraph" style:parent-style-name="Standard">
      <style:paragraph-properties fo:line-height="150%" fo:text-align="justify" style:justify-single-word="false"/>
      <style:text-properties style:font-name="Times New Roman" fo:font-size="11pt" fo:font-weight="bold" fo:background-color="transparent" style:font-size-asian="11pt" style:font-weight-asian="bold" style:font-size-complex="11pt"/>
    </style:style>
    <style:style style:name="P20" style:family="paragraph" style:parent-style-name="Standard">
      <style:paragraph-properties fo:line-height="150%" fo:text-align="justify" style:justify-single-word="false"/>
      <style:text-properties style:font-name="Times New Roman" fo:font-size="11pt" fo:font-weight="bold" officeooo:paragraph-rsid="0023b316" fo:background-color="transparent" style:font-size-asian="11pt" style:font-weight-asian="bold" style:font-size-complex="11pt"/>
    </style:style>
    <style:style style:name="P21" style:family="paragraph" style:parent-style-name="Standard">
      <style:paragraph-properties fo:line-height="150%" fo:text-align="justify" style:justify-single-word="false"/>
      <style:text-properties fo:color="#000000" style:font-name="Times New Roman" fo:font-size="10pt" style:letter-kerning="false" fo:background-color="transparent" style:font-size-asian="10pt" style:language-asian="it" style:country-asian="IT" style:font-size-complex="10pt"/>
    </style:style>
    <style:style style:name="P22" style:family="paragraph" style:parent-style-name="Standard">
      <style:paragraph-properties fo:line-height="150%" fo:text-align="justify" style:justify-single-word="false"/>
      <style:text-properties fo:color="#000000" style:font-name="Times New Roman" fo:font-size="10pt" fo:font-weight="bold" style:letter-kerning="false" fo:background-color="transparent" style:font-size-asian="10pt" style:language-asian="it" style:country-asian="IT" style:font-weight-asian="bold" style:font-size-complex="10pt"/>
    </style:style>
    <style:style style:name="P23" style:family="paragraph" style:parent-style-name="Standard">
      <style:paragraph-properties fo:line-height="150%" fo:text-align="justify" style:justify-single-word="false" style:writing-mode="lr-tb"/>
    </style:style>
    <style:style style:name="P24" style:family="paragraph" style:parent-style-name="Standard">
      <style:paragraph-properties fo:line-height="150%" fo:text-align="justify" style:justify-single-word="false" style:writing-mode="lr-tb"/>
      <style:text-properties style:font-name="Times New Roman" fo:font-size="9pt" fo:font-weight="bold" officeooo:rsid="001a63ee" officeooo:paragraph-rsid="001a63ee" style:letter-kerning="false" style:font-size-asian="9pt" style:language-asian="it" style:country-asian="IT" style:font-weight-asian="bold" style:font-size-complex="9pt" style:font-weight-complex="bold"/>
    </style:style>
    <style:style style:name="P25" style:family="paragraph" style:parent-style-name="Standard">
      <style:paragraph-properties fo:line-height="150%" fo:text-align="justify" style:justify-single-word="false" style:writing-mode="lr-tb"/>
      <style:text-properties style:font-name="Times New Roman" fo:font-size="9pt" fo:font-weight="bold" style:letter-kerning="false" fo:background-color="transparent" style:font-size-asian="9pt" style:language-asian="it" style:country-asian="IT" style:font-weight-asian="bold" style:font-size-complex="9pt" style:font-weight-complex="bold"/>
    </style:style>
    <style:style style:name="P26" style:family="paragraph" style:parent-style-name="Standard">
      <style:paragraph-properties fo:margin-top="0cm" fo:margin-bottom="0.353cm" loext:contextual-spacing="false" fo:line-height="115%"/>
      <style:text-properties style:font-name="Times New Roman" fo:font-weight="bold" fo:background-color="transparent" style:font-weight-asian="bold"/>
    </style:style>
    <style:style style:name="P27" style:family="paragraph" style:parent-style-name="Standard">
      <style:paragraph-properties fo:margin-top="0cm" fo:margin-bottom="0.353cm" loext:contextual-spacing="false" fo:line-height="115%" fo:text-align="justify" style:justify-single-word="false"/>
      <style:text-properties style:font-name="Times New Roman" fo:font-size="10pt" fo:font-weight="bold" officeooo:paragraph-rsid="002c424b" style:letter-kerning="false" fo:background-color="transparent" style:font-size-asian="10pt" style:language-asian="it" style:country-asian="IT" style:font-weight-asian="bold" style:font-name-complex="Arial" style:font-size-complex="10pt" style:font-weight-complex="bold"/>
    </style:style>
    <style:style style:name="P28" style:family="paragraph" style:parent-style-name="Standard">
      <style:paragraph-properties fo:margin-top="0cm" fo:margin-bottom="0cm" loext:contextual-spacing="false" fo:line-height="150%" fo:text-align="justify" style:justify-single-word="false" style:writing-mode="lr-tb"/>
      <style:text-properties style:font-name="Times New Roman" fo:font-size="10pt" fo:font-weight="bold" style:letter-kerning="false" fo:background-color="transparent" style:font-size-asian="10pt" style:language-asian="it" style:country-asian="IT" style:font-weight-asian="bold" style:font-name-complex="Arial" style:font-size-complex="10pt" style:font-weight-complex="bold"/>
    </style:style>
    <style:style style:name="P29" style:family="paragraph" style:parent-style-name="Text_20_body">
      <style:paragraph-properties fo:margin-top="0cm" fo:margin-bottom="0cm" loext:contextual-spacing="false" fo:line-height="150%" fo:text-align="justify" style:justify-single-word="false" style:writing-mode="lr-tb"/>
      <style:text-properties style:font-name="Times New Roman1" fo:font-size="10pt" fo:font-weight="bold" style:letter-kerning="false" fo:background-color="transparent" style:font-size-asian="10pt" style:language-asian="it" style:country-asian="IT" style:font-weight-asian="bold" style:font-name-complex="Arial" style:font-size-complex="10pt" style:font-weight-complex="bold"/>
    </style:style>
    <style:style style:name="P30" style:family="paragraph" style:parent-style-name="Text_20_body">
      <style:paragraph-properties fo:line-height="150%" fo:text-align="justify" style:justify-single-word="false"/>
      <style:text-properties style:font-name="Times New Roman" fo:font-size="10pt" fo:font-weight="bold" style:letter-kerning="false" fo:background-color="transparent" style:font-size-asian="10pt" style:language-asian="it" style:country-asian="IT" style:font-weight-asian="bold" style:font-name-complex="Arial" style:font-size-complex="10pt" style:font-weight-complex="bold"/>
    </style:style>
    <style:style style:name="P31" style:family="paragraph" style:parent-style-name="Standard" style:master-page-name="MP0">
      <style:paragraph-properties fo:line-height="150%" fo:text-align="justify" style:justify-single-word="false" style:page-number="auto" fo:break-before="page"/>
      <style:text-properties style:font-name="Times New Roman" fo:font-weight="bold" fo:background-color="transparent" style:font-weight-asian="bold"/>
    </style:style>
    <style:style style:name="T1" style:family="text">
      <style:text-properties style:font-name="Times New Roman" fo:font-weight="bold" style:letter-kerning="false" fo:background-color="transparent" loext:char-shading-value="0" style:language-asian="it" style:country-asian="IT" style:font-weight-asian="bold" style:font-weight-complex="bold"/>
    </style:style>
    <style:style style:name="T2" style:family="text">
      <style:text-properties style:font-name="Times New Roman" fo:font-weight="bold" officeooo:rsid="0023cc53" style:letter-kerning="false" fo:background-color="transparent" loext:char-shading-value="0" style:language-asian="it" style:country-asian="IT" style:font-weight-asian="bold" style:font-weight-complex="bold"/>
    </style:style>
    <style:style style:name="T3" style:family="text">
      <style:text-properties style:font-name="Times New Roman" fo:font-size="10pt" fo:font-style="italic" style:letter-kerning="false" fo:background-color="transparent" loext:char-shading-value="0" style:font-size-asian="10pt" style:language-asian="it" style:country-asian="IT" style:font-style-asian="italic" style:font-size-complex="10pt" style:font-style-complex="italic"/>
    </style:style>
    <style:style style:name="T4" style:family="text">
      <style:text-properties style:font-name="Times New Roman" fo:font-size="10pt" fo:font-weight="bold" style:letter-kerning="false" fo:background-color="transparent" loext:char-shading-value="0" style:font-size-asian="10pt" style:language-asian="it" style:country-asian="IT" style:font-weight-asian="bold" style:font-size-complex="10pt"/>
    </style:style>
    <style:style style:name="T5" style:family="text">
      <style:text-properties style:font-name="Times New Roman" fo:font-size="10pt" fo:font-weight="bold" officeooo:rsid="002381ed" style:letter-kerning="false" fo:background-color="transparent" loext:char-shading-value="0" style:font-size-asian="10pt" style:language-asian="it" style:country-asian="IT" style:font-weight-asian="bold" style:font-size-complex="10pt"/>
    </style:style>
    <style:style style:name="T6" style:family="text">
      <style:text-properties style:font-name="Times New Roman" fo:font-size="10pt" fo:font-weight="bold" style:letter-kerning="false" fo:background-color="transparent" loext:char-shading-value="0" style:font-size-asian="10pt" style:language-asian="it" style:country-asian="IT" style:font-weight-asian="bold" style:font-size-complex="10pt" style:font-weight-complex="bold"/>
    </style:style>
    <style:style style:name="T7" style:family="text">
      <style:text-properties style:font-name="Times New Roman" fo:font-size="10pt" fo:font-weight="bold" officeooo:rsid="00283fc0" style:letter-kerning="false" fo:background-color="transparent" loext:char-shading-value="0" style:font-size-asian="10pt" style:language-asian="it" style:country-asian="IT" style:font-weight-asian="bold" style:font-size-complex="10pt" style:font-weight-complex="bold"/>
    </style:style>
    <style:style style:name="T8" style:family="text">
      <style:text-properties style:font-name="Times New Roman" fo:font-size="10pt" fo:font-weight="bold" officeooo:rsid="002a53ee" style:letter-kerning="false" fo:background-color="transparent" loext:char-shading-value="0" style:font-size-asian="10pt" style:language-asian="it" style:country-asian="IT" style:font-weight-asian="bold" style:font-size-complex="10pt"/>
    </style:style>
    <style:style style:name="T9" style:family="text">
      <style:text-properties style:font-name="Times New Roman" fo:font-size="10pt" style:letter-kerning="false" fo:background-color="transparent" loext:char-shading-value="0" style:font-size-asian="10pt" style:language-asian="it" style:country-asian="IT" style:font-size-complex="10pt"/>
    </style:style>
    <style:style style:name="T10" style:family="text">
      <style:text-properties style:font-name="Times New Roman" fo:font-size="10pt" officeooo:rsid="001a63ee" style:letter-kerning="false" fo:background-color="transparent" loext:char-shading-value="0" style:font-size-asian="10pt" style:language-asian="it" style:country-asian="IT" style:font-size-complex="10pt"/>
    </style:style>
    <style:style style:name="T11" style:family="text">
      <style:text-properties style:font-name="Times New Roman" fo:font-size="10pt" fo:font-style="normal" fo:font-weight="normal" style:letter-kerning="false" fo:background-color="transparent" loext:char-shading-value="0" style:font-size-asian="10pt" style:language-asian="it" style:country-asian="IT" style:font-style-asian="normal" style:font-weight-asian="normal" style:font-size-complex="10pt" style:font-style-complex="normal" style:font-weight-complex="normal"/>
    </style:style>
    <style:style style:name="T12" style:family="text">
      <style:text-properties style:font-name="Times New Roman" fo:font-size="10pt" fo:font-style="normal" fo:font-weight="bold" style:letter-kerning="false" fo:background-color="transparent" loext:char-shading-value="0" style:font-size-asian="10pt" style:language-asian="it" style:country-asian="IT" style:font-style-asian="normal" style:font-weight-asian="bold" style:font-size-complex="10pt" style:font-style-complex="normal" style:font-weight-complex="bold"/>
    </style:style>
    <style:style style:name="T13" style:family="text">
      <style:text-properties style:font-name="Times New Roman" fo:font-size="10pt" fo:font-style="normal" fo:font-weight="bold" officeooo:rsid="00256fd6" style:letter-kerning="false" fo:background-color="transparent" loext:char-shading-value="0" style:font-size-asian="10pt" style:language-asian="it" style:country-asian="IT" style:font-style-asian="normal" style:font-weight-asian="bold" style:font-size-complex="10pt" style:font-style-complex="normal" style:font-weight-complex="bold"/>
    </style:style>
    <style:style style:name="T14" style:family="text">
      <style:text-properties style:font-name="Times New Roman" fo:font-size="10pt" fo:font-style="normal" fo:font-weight="bold" officeooo:rsid="0028f0a8" style:letter-kerning="false" fo:background-color="transparent" loext:char-shading-value="0" style:font-size-asian="10pt" style:language-asian="it" style:country-asian="IT" style:font-style-asian="normal" style:font-weight-asian="bold" style:font-size-complex="10pt" style:font-style-complex="normal" style:font-weight-complex="bold"/>
    </style:style>
    <style:style style:name="T15" style:family="text">
      <style:text-properties style:font-name="Times New Roman" fo:font-size="9pt" fo:font-weight="bold" style:letter-kerning="false" fo:background-color="transparent" loext:char-shading-value="0" style:font-size-asian="9pt" style:language-asian="it" style:country-asian="IT" style:font-weight-asian="bold" style:font-size-complex="9pt" style:font-weight-complex="bold"/>
    </style:style>
    <style:style style:name="T16" style:family="text">
      <style:text-properties style:font-name="Times New Roman" fo:font-style="italic" style:letter-kerning="false" fo:background-color="transparent" loext:char-shading-value="0" style:language-asian="it" style:country-asian="IT" style:font-style-asian="italic" style:font-style-complex="italic"/>
    </style:style>
    <style:style style:name="T17" style:family="text">
      <style:text-properties style:font-name="Times New Roman" fo:font-style="italic" fo:font-weight="bold" style:letter-kerning="false" fo:background-color="transparent" loext:char-shading-value="0" style:language-asian="it" style:country-asian="IT" style:font-style-asian="italic" style:font-weight-asian="bold" style:font-style-complex="italic" style:font-weight-complex="bold"/>
    </style:style>
    <style:style style:name="T18" style:family="text">
      <style:text-properties style:font-name="Times New Roman" fo:font-style="italic" fo:font-weight="bold" officeooo:rsid="0023cc53" style:letter-kerning="false" fo:background-color="transparent" loext:char-shading-value="0" style:language-asian="it" style:country-asian="IT" style:font-style-asian="italic" style:font-weight-asian="bold" style:font-style-complex="italic" style:font-weight-complex="bold"/>
    </style:style>
    <style:style style:name="T19" style:family="text">
      <style:text-properties style:font-name="Times New Roman" fo:font-style="italic" fo:font-weight="normal" style:letter-kerning="false" fo:background-color="transparent" loext:char-shading-value="0" style:language-asian="it" style:country-asian="IT" style:font-style-asian="italic" style:font-weight-asian="normal" style:font-style-complex="italic" style:font-weight-complex="normal"/>
    </style:style>
    <style:style style:name="T20" style:family="text">
      <style:text-properties style:font-name="Times New Roman" fo:font-style="italic" fo:font-weight="normal" officeooo:rsid="0023cc53" style:letter-kerning="false" fo:background-color="transparent" loext:char-shading-value="0" style:language-asian="it" style:country-asian="IT" style:font-style-asian="italic" style:font-weight-asian="normal" style:font-style-complex="italic" style:font-weight-complex="normal"/>
    </style:style>
    <style:style style:name="T21" style:family="text">
      <style:text-properties style:font-name="Times New Roman" fo:font-style="italic" fo:background-color="transparent" loext:char-shading-value="0" style:font-style-asian="italic"/>
    </style:style>
    <style:style style:name="T22" style:family="text">
      <style:text-properties style:font-name="Times New Roman" fo:font-style="italic" officeooo:rsid="0033fee1" fo:background-color="transparent" loext:char-shading-value="0" style:font-style-asian="italic" style:font-style-complex="italic"/>
    </style:style>
    <style:style style:name="T23" style:family="text">
      <style:text-properties style:font-name="Times New Roman" style:letter-kerning="false" fo:background-color="transparent" loext:char-shading-value="0" style:language-asian="it" style:country-asian="IT"/>
    </style:style>
    <style:style style:name="T24" style:family="text">
      <style:text-properties style:font-name="Times New Roman" fo:font-size="11pt" fo:font-style="italic" style:letter-kerning="false" fo:background-color="transparent" loext:char-shading-value="0" style:font-size-asian="11pt" style:language-asian="it" style:country-asian="IT" style:font-style-asian="italic" style:font-size-complex="11pt" style:font-style-complex="italic"/>
    </style:style>
    <style:style style:name="T25" style:family="text">
      <style:text-properties style:font-name="Times New Roman" fo:font-size="11pt" fo:font-style="italic" officeooo:rsid="0023cc53" style:letter-kerning="false" fo:background-color="transparent" loext:char-shading-value="0" style:font-size-asian="11pt" style:language-asian="it" style:country-asian="IT" style:font-style-asian="italic" style:font-size-complex="11pt" style:font-style-complex="italic"/>
    </style:style>
    <style:style style:name="T26" style:family="text">
      <style:text-properties style:font-name="Times New Roman" fo:font-size="11pt" fo:font-style="italic" fo:font-weight="bold" style:letter-kerning="false" fo:background-color="transparent" loext:char-shading-value="0" style:font-size-asian="11pt" style:language-asian="it" style:country-asian="IT" style:font-style-asian="italic" style:font-weight-asian="bold" style:font-size-complex="11pt" style:font-style-complex="italic" style:font-weight-complex="bold"/>
    </style:style>
    <style:style style:name="T27" style:family="text">
      <style:text-properties style:font-name="Times New Roman" fo:font-size="11pt" fo:font-style="italic" fo:font-weight="normal" style:letter-kerning="false" fo:background-color="transparent" loext:char-shading-value="0" style:font-size-asian="11pt" style:language-asian="it" style:country-asian="IT" style:font-style-asian="italic" style:font-weight-asian="normal" style:font-size-complex="11pt" style:font-style-complex="italic" style:font-weight-complex="normal"/>
    </style:style>
    <style:style style:name="T28" style:family="text">
      <style:text-properties style:font-name="Times New Roman" fo:font-size="11pt" fo:font-style="italic" fo:font-weight="normal" officeooo:rsid="00256fd6" style:letter-kerning="false" fo:background-color="transparent" loext:char-shading-value="0" style:font-size-asian="11pt" style:language-asian="it" style:country-asian="IT" style:font-style-asian="italic" style:font-weight-asian="normal" style:font-size-complex="11pt" style:font-style-complex="italic" style:font-weight-complex="normal"/>
    </style:style>
    <style:style style:name="T29" style:family="text">
      <style:text-properties style:font-name="Times New Roman" fo:font-size="11pt" fo:font-weight="bold" style:letter-kerning="false" fo:background-color="transparent" loext:char-shading-value="0" style:font-size-asian="11pt" style:language-asian="it" style:country-asian="IT" style:font-weight-asian="bold" style:font-size-complex="11pt" style:font-weight-complex="bold"/>
    </style:style>
    <style:style style:name="T30" style:family="text">
      <style:text-properties style:font-name="Times New Roman" fo:font-size="11pt" fo:font-style="normal" fo:font-weight="bold" style:letter-kerning="false" fo:background-color="transparent" loext:char-shading-value="0" style:font-size-asian="11pt" style:language-asian="it" style:country-asian="IT" style:font-style-asian="normal" style:font-weight-asian="bold" style:font-size-complex="11pt" style:font-style-complex="normal" style:font-weight-complex="bold"/>
    </style:style>
    <style:style style:name="T31" style:family="text">
      <style:text-properties style:font-name="Times New Roman" fo:background-color="transparent" loext:char-shading-value="0"/>
    </style:style>
    <style:style style:name="T32" style:family="text">
      <style:text-properties style:font-name="Times New Roman" officeooo:rsid="0033fee1" fo:background-color="transparent" loext:char-shading-value="0"/>
    </style:style>
    <style:style style:name="T33" style:family="text">
      <style:text-properties style:font-name="Times New Roman" fo:font-style="normal" fo:background-color="transparent" loext:char-shading-value="0" style:font-style-asian="normal" style:font-style-complex="normal"/>
    </style:style>
    <style:style style:name="T34" style:family="text">
      <style:text-properties style:font-name="Arial" fo:font-size="11pt" style:letter-kerning="false" fo:background-color="transparent" loext:char-shading-value="0" style:font-size-asian="11pt" style:language-asian="it" style:country-asian="IT" style:font-name-complex="Arial" style:font-size-complex="11pt"/>
    </style:style>
    <style:style style:name="T35" style:family="text">
      <style:text-properties style:font-name="Arial" fo:font-size="11pt" fo:background-color="transparent" loext:char-shading-value="0" style:font-size-asian="11pt" style:font-name-complex="Arial" style:font-size-complex="11pt"/>
    </style:style>
    <style:style style:name="T36" style:family="text">
      <style:text-properties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7" style:family="text">
      <style:text-properties fo:font-size="10pt" fo:font-style="normal"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38" style:family="text">
      <style:text-properties fo:font-size="10pt" fo:font-style="normal" officeooo:rsid="001a99fb"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39" style:family="text">
      <style:text-properties fo:font-size="11pt" style:font-size-asian="11pt" style:font-size-complex="11pt"/>
    </style:style>
    <style:style style:name="T4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42" style:family="text">
      <style:text-properties fo:font-size="11pt" fo:background-color="transparent" loext:char-shading-value="0" style:font-size-asian="11pt" style:font-size-complex="11pt"/>
    </style:style>
    <style:style style:name="T43" style:family="text">
      <style:text-properties officeooo:rsid="001f55c5"/>
    </style:style>
    <style:style style:name="T44" style:family="text">
      <style:text-properties officeooo:rsid="0022b4fc"/>
    </style:style>
    <style:style style:name="T45" style:family="text">
      <style:text-properties officeooo:rsid="0028f0a8"/>
    </style:style>
    <style:style style:name="T46" style:family="text">
      <style:text-properties officeooo:rsid="001dd23a"/>
    </style:style>
    <style:style style:name="T47" style:family="text">
      <style:text-properties officeooo:rsid="002381ed"/>
    </style:style>
    <style:style style:name="T48" style:family="text">
      <style:text-properties officeooo:rsid="002c135e"/>
    </style:style>
    <style:style style:name="T49" style:family="text">
      <style:text-properties fo:font-style="italic" officeooo:rsid="002c424b" style:font-style-asian="italic"/>
    </style:style>
    <style:style style:name="T50" style:family="text">
      <style:text-properties fo:font-style="italic" officeooo:rsid="0033fee1" style:font-style-asian="italic" style:font-style-complex="italic"/>
    </style:style>
    <style:style style:name="T51" style:family="text">
      <style:text-properties officeooo:rsid="002f52e1"/>
    </style:style>
    <style:style style:name="T52" style:family="text">
      <style:text-properties fo:font-style="normal" officeooo:rsid="002c424b" style:font-style-asian="normal" style:font-style-complex="normal"/>
    </style:style>
    <style:style style:name="T53" style:family="text">
      <style:text-properties fo:font-style="normal" officeooo:rsid="0033fee1"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Relazione sui risultati raggiunti dai Dirigenti nell’esercizio 2020.</text:p>
      <text:p text:style-name="P4"/>
      <text:p text:style-name="P5">La presente relazione sintetizza gli aspetti della valutazione della prestazione con particolare riferimento al raggiungimento degli obiettivi. La parte relativa alla corresponsione della indennità di risultato è rilevabile dalle singole schede.</text:p>
      <text:p text:style-name="P5">Il Comune di Senigallia con Delibera della Giunta Comunale n. 233 del 28.12.2012 approvava il ”Regolamento sul sistema di valutazione dei dirigenti del Comune di Senigallia” in adeguamento ai principi di cui al titolo II del D.Lgs. n. 150/2009, basato sui principi della trasparenza e della performance.</text:p>
      <text:p text:style-name="P5">Nel processo di misurazione e valutazione della performance individuale ed organizzativa intervengono la Giunta comunale ed il Sindaco e l’Organismo di Valutazione.</text:p>
      <text:p text:style-name="P5">L’Organismo di Valutazione è istituito in forma collegiale ed è composto dal Segretario Generale dell’Ente e da due esperti esterni nominati dal Sindaco.</text:p>
      <text:p text:style-name="P5">L’Organismo di Valutazione svolge le funzioni previste dalla disciplina regolamentare approvata con delibera G.M. n. 233 del 28.12.2012 sopra citata.</text:p>
      <text:p text:style-name="P5">Con delibere della Giunta Comunale n. 13 del 28.01.2020, <text:span text:style-name="T51">n. 72 del 19.05.2020 </text:span>e n. 148 del 15.09.2020 è stato approvato il Piano delle Performance per l’anno 2020, separatamente per il periodo gennaio - luglio ed agosto - dicembre</text:p>
      <text:p text:style-name="P5">Il piano di gestione della performance, nell’ambito del ciclo di gestione, definisce ed assegna gli obiettivi strategici che si intendono raggiungere, previo confronto con i dirigenti preposti alle aree organizzative dell’Ente.</text:p>
      <text:p text:style-name="P5">L’Organismo di Valutazione ha acquisito la documentazione relativa agli elementi di cui alla seconda parte del regolamento tramite relazioni prodotte dai dirigenti.</text:p>
      <text:p text:style-name="P5">Il Piano della Performance considera solo gli obiettivi che hanno carattere strategico ed innovativo o di particolare rilevanza per la realizzazione del programma.</text:p>
      <text:p text:style-name="P5">Il Documento Unico di Programmazione economica è stato approvato con deliberazione del Consiglio Comunale n. 70 Seduta del 29.10.2019.</text:p>
      <text:p text:style-name="P5">Il bilancio di Previsione Finanziario Armonizzato 2020 – 2022 del Comune di Senigallia è stato approvato con Delibera del Consiglio Comunale <text:s/>n. 113 del 19.12.2019.</text:p>
      <text:p text:style-name="P5">Il Piano Esecutivo di Gestione del triennio 2020 – 2022 è stato approvato con deliberazione della Giunta Comunale n. 308 del 23.12.2019.</text:p>
      <text:p text:style-name="P5">I Dirigenti in servizio nel 20<text:span text:style-name="T46">20 sono 3 per il primo periodo gennaio - luglio e si riducono a due nel periodo agosto – dicembre,</text:span> a questi si aggiunge il Segretario Generale per definire il quale nel corso della relazione, per comodità di espressione, si userà il termine dirigente.</text:p>
      <text:p text:style-name="P5">Di seguito si dà conto dei principali risultati in relazione agli obiettivi di carattere strategico ottenuti da ciascuna Area al fine di offrire una sintesi della attività svolta.</text:p>
      <text:p text:style-name="P5"/>
      <text:p text:style-name="P4">Obiettivi dei dirigenti</text:p>
      <text:p text:style-name="P4">Area Risorse Umane e Finanziarie – Dott.ssa Laura Filonzi</text:p>
      <text:p text:style-name="P1"><text:soft-page-break/><text:span text:style-name="Car._20_predefinito_20_paragrafo"><text:span text:style-name="T1">Obiettivo:</text:span></text:span><text:span text:style-name="Car._20_predefinito_20_paragrafo"><text:span text:style-name="T3"> </text:span></text:span><text:span text:style-name="Car._20_predefinito_20_paragrafo"><text:span text:style-name="T24">UFFICIO RAGIONERIA E BILANCIO - Redazione di <text:s/>uno nuovo schema di Relazione sul controllo degli equilibri finanziari</text:span></text:span></text:p>
      <text:p text:style-name="P1"><text:span text:style-name="Car._20_predefinito_20_paragrafo"><text:span text:style-name="T9">Il regolamento dei controlli interni comunale prevede all'art. 7 che si effettui, sotto la direzione e mediante l'attività di coordinamento e di vigilanza del responsabile del servizio finanziario, il controllo sugli equilibri finanziari, la cui disciplina è prevista dal Regolamento di contabilità comunale all'art. 82 e ss.. Nel corso dell'anno 2020 dunque il Dirigente provvederà a redigere un nuovo schema di relazione sugli equilibri finanziari che dovrà essere impostato garantendo il raggiungimento dei seguenti obiettivi: un'agevole lettura da parte degli stakeholders e soprattutto un'agevole comprensione dei dati e delle informazioni in esso contenuti. Tutto ciò permetterà di rendere intellegibile i vari documenti allegati al bilancio di previsione e al rendiconto della gestione che rappresentano gli equilibri di bilancio.</text:span></text:span></text:p>
      <text:p text:style-name="P7">Il nuovo schema di relazione sugli equilibri di bilancio è stato trasmesso al Segretario Generale con nota mail del 30.07.2020</text:p>
      <text:p text:style-name="P1"><text:span text:style-name="Car._20_predefinito_20_paragrafo"><text:span text:style-name="T29">Obiettivo:</text:span></text:span><text:span text:style-name="Car._20_predefinito_20_paragrafo"><text:span text:style-name="T24"> UFFICIO RAGIONERIA E BILANCIO - Aggiornamento dei nominativi degli agenti contabili e elaborazione di un documento di sintesi sui doveri dell'agente contabile</text:span></text:span></text:p>
      <text:p text:style-name="P1"><text:span text:style-name="Car._20_predefinito_20_paragrafo"><text:span text:style-name="T9">In tema di agenti contabili, visti i controlli stringenti in atto sul tema da parte della Corte dei Conti e preso atto dell'intervenuto cambiamento nell'assetto organizzativo dell'ente rispetto a quello esistente alla data di adozione della delibera di nomina degli agenti contabili ad oggi vigente, si pone la necessità di procedere all'aggiornamento della relativa anagrafe ed in particolare di garantire un'attività di comunicazione ed educazione nei confronti degli agenti nominati in merito agli obblighi loro attribuiti dalla normativa e dai regolamenti comunali, da riassumersi in un documento scritto da consegnare a ciascuno.</text:span></text:span></text:p>
      <text:p text:style-name="P25">Il documento di sintesi sui doveri dell'agente contabile e la richiesta di inserimento della proposta n. 2020/1977 di nomina degli agenti contabili all'o.d.g. della Giunta Municipale del 03.11.2020 è stato trasmesso in data 01.11.2020</text:p>
      <text:p text:style-name="P24"><text:span text:style-name="Car._20_predefinito_20_paragrafo"><text:span text:style-name="T42">Obiettivo:</text:span></text:span><text:span text:style-name="Car._20_predefinito_20_paragrafo"><text:span text:style-name="T35"> </text:span></text:span><text:span text:style-name="Car._20_predefinito_20_paragrafo"><text:span text:style-name="T41">UFFICIO TRIBUTI E CANONI - Riorganizzazione delle attività dell'Ufficio Tributi e canoni</text:span></text:span></text:p>
      <text:p text:style-name="P24"><text:span text:style-name="Car._20_predefinito_20_paragrafo"><text:span text:style-name="T36">Dopo l'ultima riorganizzazione risalente all'anno 2013, molte condizioni di organizzazione e di funzionamento dell'ufficio sono mutate e ciò rende necessario ripensare alla redistribuzione interna delle attribuzioni e delle competenze oltrechè alla riorganizzazione funzionale delle attività demandate all'ufficio e dei servizi prestati alla cittadinanza. Si evidenzia infatti che l'intervenuto passaggio al concessionario, individuato a seguito di gara ad evidenza pubblica per la durata di almeno cinque anni di tutte le funzioni relative ai tributi minori, nonchè alcune variazioni intervenute nell'assetto organico dell'ufficio in ragione di collocamenti a riposo e di inserimento di nuove unità di personale, ha delineato necessità di carattere operativo da declinare sulla struttura interna; a tale circostanza si aggiunga l'ulteriore necessità di valutare l'impatto sull'organizzazione già esistente di molteplici novità legislative particolarmente riguardanti le principali entrate del bilancio, che fanno emergere sempre più qualificate esigenze di professionalità e specializzazioni. Dovrà inoltre essere rivalutata l'esperienza dello sportello informativo, la cui operatività andrà declinata sulle molteplici opportunità offerte da gestionali e strumenti informatici di ultima generazione e sulla necessità sempre più rilevante di implementare e mantenere banche dati aggiornate. I risultati della riorganizzazione potranno essere misurati nell'anno 2021 avvalendosi del sistema eliminacode installato presso lo sportello dell'Ufficio Tributi che permette di misurare i tempi di attesa allo sportello, i tempi di evasione delle richieste e il numero dei contatti quotidiani.</text:span></text:span></text:p>
      <text:p text:style-name="P24"><text:span text:style-name="Car._20_predefinito_20_paragrafo"><text:span text:style-name="T38">L</text:span></text:span><text:span text:style-name="Car._20_predefinito_20_paragrafo"><text:span text:style-name="T37">a dirigente </text:span></text:span><text:span text:style-name="Car._20_predefinito_20_paragrafo"><text:span text:style-name="T38">ha</text:span></text:span><text:span text:style-name="Car._20_predefinito_20_paragrafo"><text:span text:style-name="T37"> riferito in merito alla riorganizzazione dell'Ufficio Tributi e Canoni </text:span></text:span><text:span text:style-name="Car._20_predefinito_20_paragrafo"><text:span text:style-name="T38">in relazione all’obiettivo assegnato </text:span></text:span><text:span text:style-name="Car._20_predefinito_20_paragrafo"><text:span text:style-name="T37">nella seduta di Giunta Municipale <text:s/>del 28.07.2020.</text:span></text:span></text:p>
      <text:p text:style-name="P23"><text:span text:style-name="Car._20_predefinito_20_paragrafo"><text:span text:style-name="T29">Obiettivo:</text:span></text:span><text:span text:style-name="Car._20_predefinito_20_paragrafo"><text:span text:style-name="T34"> </text:span></text:span><text:span text:style-name="Car._20_predefinito_20_paragrafo"><text:span text:style-name="T24">UFFICIO TRIBUTI E CANONI -Verifica posizioni per riversamenti imposta di soggiorno</text:span></text:span></text:p>
      <text:p text:style-name="P23"><text:span text:style-name="Car._20_predefinito_20_paragrafo"><text:span text:style-name="T9">Al fine di contenere l'evasione tributaria, l'ente ha proceduto a individuare i proprietari delle strutture ricettive con l'obiettivo di avviare attività di contraddittorio endoprocedimentale finalizzato a favorire il corretto incasso e </text:span></text:span><text:soft-page-break/><text:span text:style-name="Car._20_predefinito_20_paragrafo"><text:span text:style-name="T9">riversamento dell'imposta di soggiorno. Entro il 30.11.2020 dovranno essere convocati almeno 12 soggetti non censiti nel gestionale StayTour che ese</text:span></text:span><text:span text:style-name="Car._20_predefinito_20_paragrafo"><text:span text:style-name="T10">r</text:span></text:span><text:span text:style-name="Car._20_predefinito_20_paragrafo"><text:span text:style-name="T9">citano o hanno ese</text:span></text:span><text:span text:style-name="Car._20_predefinito_20_paragrafo"><text:span text:style-name="T10">r</text:span></text:span><text:span text:style-name="Car._20_predefinito_20_paragrafo"><text:span text:style-name="T9">citato attività <text:s/>turistico ricettiva senza la previa comunicazione al SUAP per individuare gli importi non riversati a titolo di imposta di soggiorno e per valutare l'irrogazione delle previste sanzioni amministrative.</text:span></text:span></text:p>
      <text:p text:style-name="P1"><text:span text:style-name="Car._20_predefinito_20_paragrafo"><text:span text:style-name="T4">L’elenco posizioni per le quali si è proceduto all'avvio del contradditorioè stato trasmesso al Segretario Generale in data 03.11.2020</text:span></text:span></text:p>
      <text:p text:style-name="P1"><text:span text:style-name="Car._20_predefinito_20_paragrafo"><text:span text:style-name="T26">Obiettivo: </text:span></text:span><text:span text:style-name="Car._20_predefinito_20_paragrafo"><text:span text:style-name="T24">UFFICIO RISORSE UMANE - Prosecuzione obiettivo aggiornamento del Regolamento sull'ordinamento degli uffici e dei servizi comunale</text:span></text:span></text:p>
      <text:p text:style-name="P1"><text:span text:style-name="Car._20_predefinito_20_paragrafo"><text:span text:style-name="T9">Nel corso dell'anno 2020 l'Ufficio Risorse umane procederà all'aggiornamento del vigente Regolamento sull'ordinamento degli uffici e dei servizi, al fine di adeguarlo anzitutto alla normativa vigente. L'aggiornamento delle disposizioni contenute nel regolamento non dovrà consistere nel mero richiamo delle norme, ma dovrà recepirne i principi e disposizioni applicabili agli enti locali adattandoli al contesto organizzativo dell'Ente. Il Regolamento dovrà prevedere anche l'introduzione di strumenti innovativi di selezione e gestione del personale. L'aggiornamento del Regolamento deve permettere anche di rendere sempre più agevole il lavoro dell'Ufficio Risorse umane al fine di permettere allo stesso di dare risposte alle richieste dell'Ente sempre più veloci e tempestive</text:span></text:span></text:p>
      <text:p text:style-name="P9">Sterilizzato in quanto i contenuti del Regolamento sono strettamente connessi all’assetto organizzativo dell’Ente attualmente in fase di ridefinizione</text:p>
      <text:p text:style-name="P4">Area Cultura Comunicazione e Turismo – Dott. Paolo Mirti</text:p>
      <text:p text:style-name="P1"><text:span text:style-name="Car._20_predefinito_20_paragrafo"><text:span text:style-name="T1">Obiettivo: </text:span></text:span><text:span text:style-name="Car._20_predefinito_20_paragrafo"><text:span text:style-name="T16">Valorizzazione Civica Collezione attraverso pubblicazione materiale su pagine FB e canali You Tube del Comune di Senigallia</text:span></text:span></text:p>
      <text:p text:style-name="P1"><text:span text:style-name="Car._20_predefinito_20_paragrafo"><text:span text:style-name="T9">La civica collezione delle foto di Mario Giacomelli e degli altri fotografi della Scuola del Misa rappresenta uno straordinario giacimento artistico che il Comune di Senigallia deve sempre di più valorizzare e promuovere anche per finalità turistiche. La maggiore presenza in casa dei cittadini, legata alle misure di contenimento covid-19, consiglia di accrescere la conoscenza della civica collezione pubblicando sui canali social del Comune video, conversazioni con gli artisti e visite virtuali alle esposizioni.</text:span></text:span></text:p>
      <text:p text:style-name="P1"><text:span text:style-name="Car._20_predefinito_20_paragrafo"><text:span text:style-name="T4">Sono stati pubblicati n. 12 video sul canale facebook "Circuito MusealeSenigallia"" entro il 27.07.2020</text:span></text:span></text:p>
      <text:p text:style-name="P1"><text:span text:style-name="Car._20_predefinito_20_paragrafo"><text:span text:style-name="T1">Obiettivo: </text:span></text:span><text:span text:style-name="Car._20_predefinito_20_paragrafo"><text:span text:style-name="T24">Promuovere <text:s/>Senigallia città della fotografia attraverso una Mostra sui <text:s/>grandi maestri del novecento</text:span></text:span></text:p>
      <text:p text:style-name="P1"><text:span text:style-name="Car._20_predefinito_20_paragrafo"><text:span text:style-name="T9">Allo scopo di consolidare in maniera definitiva il ruolo di Senigallia come città della fotografia si intende realizzare nel primo semestre del 2020 nelle sedi espositive di Palazzo del Duca e di Palazzetto Baviera una grande mostra fotografica con opere di Cartier Bresson, Doisneau,Giacomelli e degli altri grandi fotografi del novecento</text:span></text:span></text:p>
      <text:p text:style-name="P8">Sono stati pubblicati n. 18 articoli dedicati alla mostra fotografica su testate giornalistiche locali e nazionali entro il 31.07.2020</text:p>
      <text:p text:style-name="P1"><text:span text:style-name="Car._20_predefinito_20_paragrafo"><text:span text:style-name="T17">Obiettivo: </text:span></text:span><text:span text:style-name="Car._20_predefinito_20_paragrafo"><text:span text:style-name="T16">Valorizzazione servizi on line Biblioteca comunale</text:span></text:span></text:p>
      <text:p text:style-name="P1"><text:span text:style-name="Car._20_predefinito_20_paragrafo"><text:span text:style-name="T9">La maggior presenza in casa dei cittadini legata alle misure di contenimento del virus Covid-19 richiede di potenziare i servizi di accesso on line al patrimonio librario (iscrizione servizio Media Library) e di promuovere attraverso il sito internet ed i canali social del Comune recensione di libri, racconti per bambini, materiale della Fondazione Rosellini per la letteratura popolare ed il materiale più interessante dell'archivio storico comunale</text:span></text:span></text:p>
      <text:p text:style-name="P12"><text:span text:style-name="T43">L</text:span>a percentuale di incremento del materiale pubblicato alla data del 31.07.2020 rispetto al 2019 è maggiore del 70%</text:p>
      <text:p text:style-name="P1"><text:span text:style-name="Car._20_predefinito_20_paragrafo"><text:span text:style-name="T1">Obiettivo: </text:span></text:span><text:span text:style-name="Car._20_predefinito_20_paragrafo"><text:span text:style-name="T23">D</text:span></text:span><text:span text:style-name="Car._20_predefinito_20_paragrafo"><text:span text:style-name="T16">igitalizzazione procedimento di assegnazione cedole librarie</text:span></text:span></text:p>
      <text:p text:style-name="P1"><text:span text:style-name="Car._20_predefinito_20_paragrafo"><text:span text:style-name="T9">Ogni anno l’ufficio pubblica istruzione in collaborazione con gli Istituti Scolastici consegna alle famiglie le cedole che danno diritto all’acquisto gratuito nelle librerie cittadine dei libri di testo per la scuola primaria. Vengono consegnate </text:span></text:span><text:soft-page-break/><text:span text:style-name="Car._20_predefinito_20_paragrafo"><text:span text:style-name="T9">circa 4000 cedole cartacee. L’obiettivo di quest’anno è quello di digitalizzare la procedura evitando la consegna del materiale cartaceo ai genitori</text:span></text:span></text:p>
      <text:p text:style-name="P12">Con nota mail del Responsabile <text:s/>dell'Ufficio Comunicazione trasmessa al Segretario generale il 22.12.2020 si è comunicat<text:span text:style-name="T43">a</text:span> <text:s/>l'avvenuta attivazione del servizio digitalizzato per la gestione delle cedole librarie in modalità telematica</text:p>
      <text:p text:style-name="P11"><text:span text:style-name="T39">Obiettivo</text:span>: <text:span text:style-name="T40">Promuovere <text:s/>Senigallia città della fotografia attraverso una Mostra sui <text:s/>grandi maestri del novecento</text:span></text:p>
      <text:p text:style-name="P14">Allo scopo di consolidare in maniera definitiva il ruolo di Senigallia come città della fotografia si intende realizzare nel primo semestre del 2020 nelle sedi espositive di Palazzo del Duca e di Palazzetto Baviera una grande mostra fotografica con opere di Cartier Bresson, Doisneau,Giacomelli e degli altri grandi fotografi del novecento.</text:p>
      <text:p text:style-name="P15">Sono stati pubblicati 18 articoli dedicati alla mostra fotografica su testate giornalistiche locali e nazionali entro il 31.07.2020.</text:p>
      <text:p text:style-name="P1"><text:span text:style-name="Car._20_predefinito_20_paragrafo"><text:span text:style-name="T1">Obiettivo </text:span></text:span><text:span text:style-name="Car._20_predefinito_20_paragrafo"><text:span text:style-name="T15">:</text:span></text:span><text:span text:style-name="Car._20_predefinito_20_paragrafo"><text:span text:style-name="T3"> </text:span></text:span><text:span text:style-name="Car._20_predefinito_20_paragrafo"><text:span text:style-name="T24">Realizzare il nuovo sito internet del festival del noir e del giallo civile ventimilarighesottoimari in giallo</text:span></text:span></text:p>
      <text:p text:style-name="P8">Per consentire una fruizione più estesa degli eventi attraverso la rete, l’obiettivo è quello di realizzare il nuovo sito del festival www.ventimilarighesottoimari.it con una piattaforma nella quale pubblicare on line le dirette degli incontri e dei video che ne riassumano i tratti salienti. Il nuovo sito permetterebbe così di mantenere viva la relazione con i tanti appassionati italiani che hanno seguito con interesse le edizioni passate della manifestazione organizzata dal Comune con importanti effetti anche in termini di promozione turistica</text:p>
      <text:p text:style-name="P9">Il <text:s/>report delle visualizzazioni e dei risultati del Festival del Giallo <text:s/>con relativi allegati è stato trasmesso al Segretario Genenale con nota mail del 22.12.2020</text:p>
      <text:p text:style-name="P1"><text:span text:style-name="Car._20_predefinito_20_paragrafo"><text:span text:style-name="T1">Obiettivo:</text:span></text:span><text:span text:style-name="Car._20_predefinito_20_paragrafo"><text:span text:style-name="T3"> </text:span></text:span><text:span text:style-name="Car._20_predefinito_20_paragrafo"><text:span text:style-name="T24">Attivazione di accordi e collaborazioni con altre città per finalità di promozione turistica di Senigallia</text:span></text:span></text:p>
      <text:p text:style-name="P1"><text:span text:style-name="Car._20_predefinito_20_paragrafo"><text:span text:style-name="T9">In un mercato turistico italiano sempre più competitivo diventa importante per Senigallia attivare degli accordi di collaborazione con altre città italiane che per posizione geografica omogeneità dell'offerta culturale e vocazione turistica offrano la possibilità di una promozione congiunta in grado di far conquistare alla nostra città nuovi spazi ed opportunità.</text:span></text:span></text:p>
      <text:p text:style-name="P1"><text:span text:style-name="Car._20_predefinito_20_paragrafo"><text:span text:style-name="T6">La relazione con cui si comunica l'approvazione da parte della G.M. del protocollo di intesa con il comune di Belluno <text:s/>e le attività di seguito svolte è stata trasmessa al segretario Generale <text:s/>in data <text:s/>22.12.2020 </text:span></text:span></text:p>
      <text:p text:style-name="P16"/>
      <text:p text:style-name="P4">Area Tecnica, Territorio e Ambiente – Dott. Ing. Gianni Roccato</text:p>
      <text:p text:style-name="P1"><text:span text:style-name="Car._20_predefinito_20_paragrafo"><text:span text:style-name="T29">OBIETTIVO:</text:span></text:span><text:span text:style-name="Car._20_predefinito_20_paragrafo"><text:span text:style-name="T24"> Release Linee Guida Sepolture Ipogee</text:span></text:span></text:p>
      <text:p text:style-name="P21">RELEASE LINEE GUIDA SEPOLTURE IPOGEE consistente in ricognizione delle problematiche operative riscontrate e proposta di soluzione in termini di revisione delle linee guida elaborate in prima istanza rendendole di maggiore operatività pratica</text:p>
      <text:p text:style-name="P13">Le linee Guida Sepolture Ipogee sono state trasmesse al Segreatario Generale con nota mail del 05.05.2020 </text:p>
      <text:p text:style-name="P1"><text:span text:style-name="Car._20_predefinito_20_paragrafo"><text:span text:style-name="T29">OBIETTIVO:</text:span></text:span><text:span text:style-name="Car._20_predefinito_20_paragrafo"><text:span text:style-name="T24"> Automazione procedimenti Sue</text:span></text:span></text:p>
      <text:p text:style-name="P21">Messa in esercizio della dematerializzazione dello sportello SUE in termini di front office e back office</text:p>
      <text:p text:style-name="P13">La <text:s/>relazione attestante l'attuazione dell'informatizzazione del SUE è stata trasmessa al Segretario generale in data 30.05.2020</text:p>
      <text:p text:style-name="P1"><text:span text:style-name="Car._20_predefinito_20_paragrafo"><text:span text:style-name="T29">OBIETTIVO: </text:span></text:span><text:span text:style-name="Car._20_predefinito_20_paragrafo"><text:span text:style-name="T24">Linee Guida e Software Valutazione Investimenti</text:span></text:span></text:p>
      <text:p text:style-name="P1"><text:soft-page-break/><text:span text:style-name="Car._20_predefinito_20_paragrafo"><text:span text:style-name="T9">Un sw applicativo per redazione semplificata di PEF idoneo alla valutazione di massima di interventi in finanza di progetto in impianti sportivi</text:span></text:span></text:p>
      <text:p text:style-name="P13">La documentazione elaborata e<text:span text:style-name="T44">d il</text:span> verbale dell'incontro di formazione rivolto agli addetti <text:span text:style-name="T44">sono</text:span> stat<text:span text:style-name="T44">i</text:span> trasmess<text:span text:style-name="T44">i</text:span> <text:span text:style-name="T44">al</text:span> Segretario Generale <text:s/>in data 03.02.2020 </text:p>
      <text:p text:style-name="P18">Tutti gli obiettivi sono stati raggiunti.</text:p>
      <text:p text:style-name="P18"/>
      <text:p text:style-name="P6">Senigallia, <text:span text:style-name="T48">31 Dicembre 2020</text:span></text:p>
      <text:p text:style-name="P6">Organismo di Valutazione</text:p>
      <text:p text:style-name="P6"><text:span text:style-name="Car._20_predefinito_20_paragrafo"><text:span text:style-name="T49"/></text:span></text:p>
      <text:p text:style-name="P6"><text:span text:style-name="Car._20_predefinito_20_paragrafo"><text:span text:style-name="T50">Fto</text:span></text:span><text:span text:style-name="Car._20_predefinito_20_paragrafo"><text:span text:style-name="T53"> </text:span></text:span><text:span text:style-name="Car._20_predefinito_20_paragrafo"><text:span text:style-name="T52">Morganti Stefano - presidente</text:span></text:span></text:p>
      <text:p text:style-name="P3"><text:span text:style-name="Car._20_predefinito_20_paragrafo"><text:span text:style-name="T33"/></text:span></text:p>
      <text:p text:style-name="P3"><text:span text:style-name="Car._20_predefinito_20_paragrafo"><text:span text:style-name="T22">Fto </text:span></text:span><text:span text:style-name="Car._20_predefinito_20_paragrafo"><text:span text:style-name="T31">Cucchi Graziano - componente</text:span></text:span></text:p>
      <text:p text:style-name="P3"><text:span text:style-name="Car._20_predefinito_20_paragrafo"><text:span text:style-name="T31"/></text:span></text:p>
      <text:p text:style-name="P3"><text:span text:style-name="Car._20_predefinito_20_paragrafo"><text:span text:style-name="T22">Fto</text:span></text:span><text:span text:style-name="Car._20_predefinito_20_paragrafo"><text:span text:style-name="T32"> </text:span></text:span><text:span text:style-name="Car._20_predefinito_20_paragrafo"><text:span text:style-name="T31">Petrucci Roberto - componente</text:span></text:span></text:p>
      <text:p text:style-name="P27"/>
      <text:p text:style-name="P30"/>
      <text:p text:style-name="P29">Esce il Segretario Generale</text:p>
      <text:p text:style-name="P28"/>
      <text:p text:style-name="P4">Segretario Generale Dott. Stefano Morganti</text:p>
      <text:p text:style-name="P1"><text:span text:style-name="Car._20_predefinito_20_paragrafo"><text:span text:style-name="T29">Obiettivo:</text:span></text:span><text:span text:style-name="Car._20_predefinito_20_paragrafo"><text:span text:style-name="T24"> POLIZIA LOCALE – M</text:span></text:span><text:span text:style-name="Car._20_predefinito_20_paragrafo"><text:span text:style-name="T25">onitoraggio organico e strutturato dei punti sensibili del territorio dei quartieri e delle frazioni</text:span></text:span></text:p>
      <text:p text:style-name="P1"><text:span text:style-name="Car._20_predefinito_20_paragrafo"><text:span text:style-name="T9">Effettuare controlli nei punti sensibili del territorio dei principali quartieri e frazioni, in particolare nei parchi pubblici, nei luoghi di aggregazione e lungo le strade sulle quali si riscontra una elevata incidenza di violazioni o di sinistri stradali</text:span></text:span></text:p>
      <text:p text:style-name="P9">Relazion<text:span text:style-name="T45">i</text:span> del Comandante della P.L. <text:s/>prot. 33639 del 31.07.2020 <text:span text:style-name="T45">e prot. 58086 del 17.12.2020 </text:span><text:s/>attestant<text:span text:style-name="T45">i</text:span> l’effettuazione del 100% dei controlli programmati <text:span text:style-name="T45">in entrambi i periodi considerati</text:span></text:p>
      <text:p text:style-name="P1"><text:span text:style-name="Car._20_predefinito_20_paragrafo"><text:span text:style-name="T29">Obiettivo:</text:span></text:span><text:span text:style-name="Car._20_predefinito_20_paragrafo"><text:span text:style-name="T24"> POLIZIA LOCALE – </text:span></text:span><text:span text:style-name="Car._20_predefinito_20_paragrafo"><text:span text:style-name="T25">Potenziamento organico e strutturato dei controlli sul rispetto delle normative poste a tutela dei minori</text:span></text:span></text:p>
      <text:p text:style-name="P16">Organizzare i controlli per verificare il rispetto delle norme a tutela della sicurezza dei minori, in particolare per prevenire e reprimere la somminstrazione di alcolici, la vendita di tabacco e il gioco vietato</text:p>
      <text:p text:style-name="P10">Relazion<text:span text:style-name="T45">i</text:span> del Comandante della P.L. <text:s/>prot. 33639 del 31.07.2020 <text:span text:style-name="T45">e prot. 58086 del 17.12.2020 </text:span><text:s/>attestant<text:span text:style-name="T45">i</text:span> l’effettuazione del 100% dei controlli programmati</text:p>
      <text:p text:style-name="P1"><text:span text:style-name="Car._20_predefinito_20_paragrafo"><text:span text:style-name="T29">Obiettivo:</text:span></text:span><text:span text:style-name="Car._20_predefinito_20_paragrafo"><text:span text:style-name="T24"> POLIZIA LOCALE – S</text:span></text:span><text:span text:style-name="Car._20_predefinito_20_paragrafo"><text:span text:style-name="T25">volgimento dei controlli sul rispetto delle misure volte a preventire e contenere la diffusione del Covid-19</text:span></text:span></text:p>
      <text:p text:style-name="P1"><text:span text:style-name="Car._20_predefinito_20_paragrafo"><text:span text:style-name="T9">Organizzazione di controlli sul rispetto delle varie misure volte a prevenire e contenere la diffusione nella popolazione del virus Covid-19</text:span></text:span></text:p>
      <text:p text:style-name="P1"><text:span text:style-name="Car._20_predefinito_20_paragrafo"><text:span text:style-name="T6">Relazione del Comandante della P.L. nota prot. 33639 del 31.07.2020 attestante l'effettuazione di non meno di 44 controlli mensili </text:span></text:span></text:p>
      <text:p text:style-name="P2"><text:span text:style-name="Car._20_predefinito_20_paragrafo"><text:span text:style-name="T29">Obiettivo:</text:span></text:span><text:span text:style-name="Car._20_predefinito_20_paragrafo"><text:span text:style-name="T26"> </text:span></text:span><text:span text:style-name="Car._20_predefinito_20_paragrafo"><text:span text:style-name="T27">POLIZIA LOCALE – O</text:span></text:span><text:span text:style-name="Car._20_predefinito_20_paragrafo"><text:span text:style-name="T28">rganizzare controlli di polizia rurale per prevenire e contrastare possibili dissesti idrogeologici derivanti da scorrette arature dei terreni e mancata manutenzione dei fossi</text:span></text:span><text:span text:style-name="Car._20_predefinito_20_paragrafo"><text:span text:style-name="T27"> <text:s/></text:span></text:span></text:p>
      <text:p text:style-name="P2"><text:soft-page-break/><text:span text:style-name="Car._20_predefinito_20_paragrafo"><text:span text:style-name="T11">Organizzazione e predisposizione di verifiche sistematiche sul territorio agricolo per prevenire arature scorrette e mancata realizzazione o manutenzione dei fossi di scolo. </text:span></text:span></text:p>
      <text:p text:style-name="P2"><text:span text:style-name="Car._20_predefinito_20_paragrafo"><text:span text:style-name="T12">Re</text:span></text:span><text:span text:style-name="Car._20_predefinito_20_paragrafo"><text:span text:style-name="T13">lazione</text:span></text:span><text:span text:style-name="Car._20_predefinito_20_paragrafo"><text:span text:style-name="T12"> d</text:span></text:span><text:span text:style-name="Car._20_predefinito_20_paragrafo"><text:span text:style-name="T13">e</text:span></text:span><text:span text:style-name="Car._20_predefinito_20_paragrafo"><text:span text:style-name="T12">l Comandante della P.L. prot. 58086 del 17.12.2020 </text:span></text:span><text:span text:style-name="Car._20_predefinito_20_paragrafo"><text:span text:style-name="T14">che attesta</text:span></text:span><text:span text:style-name="Car._20_predefinito_20_paragrafo"><text:span text:style-name="T12"> l’effettuazione di 32 controlli nel periodo con</text:span></text:span><text:span text:style-name="Car._20_predefinito_20_paragrafo"><text:span text:style-name="T14">iderato</text:span></text:span></text:p>
      <text:p text:style-name="P1"><text:span text:style-name="Car._20_predefinito_20_paragrafo"><text:span text:style-name="T1">Obiettivo: </text:span></text:span><text:span text:style-name="Car._20_predefinito_20_paragrafo"><text:span text:style-name="T20">DEMOGRAFICI</text:span></text:span><text:span text:style-name="Car._20_predefinito_20_paragrafo"><text:span text:style-name="T18"> - </text:span></text:span><text:span text:style-name="Car._20_predefinito_20_paragrafo"><text:span text:style-name="T1"><text:s/></text:span></text:span><text:span text:style-name="Car._20_predefinito_20_paragrafo"><text:span text:style-name="T16">Organizzazione di attività idonee a migliorare i servizi al cittadino attraverso la promozione della richiesta e ottenimento dei certificati e degli estratti per riassunto degli atti di stato civile senza doversi recare in Comune</text:span></text:span></text:p>
      <text:p text:style-name="P1"><text:span text:style-name="Car._20_predefinito_20_paragrafo"><text:span text:style-name="T9">L'intervenuta abolizione del rimborso stampati promossa dai servizi demografici per i certificati e gli estratti per riassunto <text:s/>degli atti di stato civile, in attuazione delle linee guida dell' amministrazione, <text:s/>comporta l'attivazione di una serie di attività da organizzare per sensibilizzare il cittadino a fruire dell'opportunità di rilascio gratuito attaverso e-mail o PEC e di ricevere tali documenti con lo stesso mezzo, senza necessità di recarsi presso l'ufficio comunale, situato al primo piano, ed accessibile mediante scale, con evidenti vantaggi per gli anziani, in primis oltre <text:s/>che per coloro che hanno problemi di deambulazione</text:span></text:span></text:p>
      <text:p text:style-name="P9">Relazione del Responsabile dei Servizi Demografici prot. 14210 del 12.03.2020 <text:span text:style-name="T47">e prot. 33392 del 27.07.2020</text:span></text:p>
      <text:p text:style-name="P1"><text:span text:style-name="Car._20_predefinito_20_paragrafo"><text:span text:style-name="T1">Obiettivo: </text:span></text:span><text:span text:style-name="Car._20_predefinito_20_paragrafo"><text:span text:style-name="T20">CONTENZIOSO</text:span></text:span><text:span text:style-name="Car._20_predefinito_20_paragrafo"><text:span text:style-name="T2"> - </text:span></text:span><text:span text:style-name="Car._20_predefinito_20_paragrafo"><text:span text:style-name="T20">O</text:span></text:span><text:span text:style-name="Car._20_predefinito_20_paragrafo"><text:span text:style-name="T19">tti</text:span></text:span><text:span text:style-name="Car._20_predefinito_20_paragrafo"><text:span text:style-name="T16">mizzazione del monitoraggio del contenzioso <text:s/></text:span></text:span></text:p>
      <text:p text:style-name="P1"><text:span text:style-name="Car._20_predefinito_20_paragrafo"><text:span text:style-name="T9">L'ottimizzazione del monitoraggio del contenzioso si persegue attraverso la rilevazione periodica e sistematica delle cause allo scopo di comunicarne l'andamento e gestire i relativi adempimenti ivi inclusa la valutazione del fondo soccombenza. Con il report la situazione verrà rappresentata in modo chiaro e trasparente al fine di garantire il controllo e l'efficienza gestionale. Ciò anche tenuto conto del ridotto dimensionamento dell'ufficio per dare priorità al costante monitoraggio del contenzioso pendente. Per l'anno corrente i report verranno avviati e redatti riferiti al 1° semestre tenuto conto della scadenza del mandato amministrativo.</text:span></text:span></text:p>
      <text:p text:style-name="P1"><text:span text:style-name="Car._20_predefinito_20_paragrafo"><text:span text:style-name="T7">GENNAIO – LUGLIO : p</text:span></text:span><text:span text:style-name="Car._20_predefinito_20_paragrafo"><text:span text:style-name="T6">rimo </text:span></text:span><text:span text:style-name="Car._20_predefinito_20_paragrafo"><text:span text:style-name="T7">r</text:span></text:span><text:span text:style-name="Car._20_predefinito_20_paragrafo"><text:span text:style-name="T6">eport </text:span></text:span><text:span text:style-name="Car._20_predefinito_20_paragrafo"><text:span text:style-name="T7">r</text:span></text:span><text:span text:style-name="Car._20_predefinito_20_paragrafo"><text:span text:style-name="T6">edatto in data 08.04.2020; </text:span></text:span><text:span text:style-name="Car._20_predefinito_20_paragrafo"><text:span text:style-name="T7">s</text:span></text:span><text:span text:style-name="Car._20_predefinito_20_paragrafo"><text:span text:style-name="T6">econdo </text:span></text:span><text:span text:style-name="Car._20_predefinito_20_paragrafo"><text:span text:style-name="T7">r</text:span></text:span><text:span text:style-name="Car._20_predefinito_20_paragrafo"><text:span text:style-name="T6">eport redatto in data 01.0</text:span></text:span><text:span text:style-name="Car._20_predefinito_20_paragrafo"><text:span text:style-name="T7">7.</text:span></text:span><text:span text:style-name="Car._20_predefinito_20_paragrafo"><text:span text:style-name="T6">2020 </text:span></text:span><text:span text:style-name="Car._20_predefinito_20_paragrafo"><text:span text:style-name="T7">AGOSTO – DICEMBRE : p</text:span></text:span><text:span text:style-name="Car._20_predefinito_20_paragrafo"><text:span text:style-name="T6">rimo report </text:span></text:span><text:span text:style-name="Car._20_predefinito_20_paragrafo"><text:span text:style-name="T7">redatto in data</text:span></text:span><text:span text:style-name="Car._20_predefinito_20_paragrafo"><text:span text:style-name="T6"> 01.10.2020; </text:span></text:span><text:span text:style-name="Car._20_predefinito_20_paragrafo"><text:span text:style-name="T7">s</text:span></text:span><text:span text:style-name="Car._20_predefinito_20_paragrafo"><text:span text:style-name="T6">econdo report </text:span></text:span><text:span text:style-name="Car._20_predefinito_20_paragrafo"><text:span text:style-name="T7">redatto in data</text:span></text:span><text:span text:style-name="Car._20_predefinito_20_paragrafo"><text:span text:style-name="T6"> 18.12.2020 </text:span></text:span></text:p>
      <text:p text:style-name="P1"><text:span text:style-name="Car._20_predefinito_20_paragrafo"><text:span text:style-name="T1">Obiettivo: </text:span></text:span><text:span text:style-name="Car._20_predefinito_20_paragrafo"><text:span text:style-name="T16">Informatizzazione e digitalizzazione dei contratti</text:span></text:span></text:p>
      <text:p text:style-name="P1"><text:span text:style-name="Car._20_predefinito_20_paragrafo"><text:span text:style-name="T9">L'obiettivo mira ad incrementare la informatizzazione nella gestione della stipula dei contratti con evidenti vantaggi per la controparte contrattuale che potrà sottoscrivere il contratto senza recarsi presso gli uffici comunali e per l'ente che, nell'ambito della cultura paper free, potrà ridurre il dispendio di carta e contenere l'archivo tradizionale. L'obiettivo sarà promosso nell'anno 2020 e perseguito secondo gli indicatori di seguito riportati</text:span></text:span></text:p>
      <text:p text:style-name="P9">Relazione della Responsabile dell'Ufficio Contratti prot. 32554 del 27.07.2020 attestante l'invio di n. 15 inviti alla sottoscrizione digitale</text:p>
      <text:p text:style-name="P9">Relazione della Responsabile dell'Ufficio Contratti prot. 32554 del 27.07.2020 attestante la pubblicazione sul sito istituzionale di nota esplicativa sulle modalità di stipula del contratto</text:p>
      <text:p text:style-name="P1"><text:span text:style-name="Car._20_predefinito_20_paragrafo"><text:span text:style-name="T29">Obiettivo: </text:span></text:span><text:span text:style-name="Car._20_predefinito_20_paragrafo"><text:span text:style-name="T24">UFFICIO SUE -I</text:span></text:span><text:span text:style-name="Car._20_predefinito_20_paragrafo"><text:span text:style-name="T25">mplementazione dell’informatizzazione delle istanza in capo all’urbanistica in modo da migliorare il servizio ai cittadini</text:span></text:span></text:p>
      <text:p text:style-name="P16">Predisporre la digitalizzazione di tutta la modulistica relativa alle istanze in capo all’urbanistica in modo da effettuare la completa de materializzazione delle pratiche edilizie </text:p>
      <text:p text:style-name="P1"><text:span text:style-name="Car._20_predefinito_20_paragrafo"><text:span text:style-name="T4">Prodotta relazione con allegati i file di tutti i modelli digitalizzati <text:s/></text:span></text:span><text:span text:style-name="Car._20_predefinito_20_paragrafo"><text:span text:style-name="T5">da inserire </text:span></text:span><text:span text:style-name="Car._20_predefinito_20_paragrafo"><text:span text:style-name="T4">nel portale SUE entro il 31.12.2020</text:span></text:span></text:p>
      <text:p text:style-name="P1"><text:span text:style-name="Car._20_predefinito_20_paragrafo"><text:span text:style-name="T30">Obiettivo</text:span></text:span><text:span text:style-name="Car._20_predefinito_20_paragrafo"><text:span text:style-name="T26">:</text:span></text:span><text:span text:style-name="Car._20_predefinito_20_paragrafo"><text:span text:style-name="T24"> UFFICIO SUE – O</text:span></text:span><text:span text:style-name="Car._20_predefinito_20_paragrafo"><text:span text:style-name="T25">rganizzazione di attività volte alla digitalizzazione di tutte le conferenze dei servizi con altri enti e amministrazioni dello stato</text:span></text:span></text:p>
      <text:p text:style-name="P16">Il progetto prevede l'organizzazione dell'ufficio per <text:s/>l'acquisizione dei pareri di enti e amministrazioni grazie all'utilzzo di sistemi informatici quali piattaforma di zoom meeting per snellire i procedimenti edilizi in capo al sue. Questo permetterà di ridurre i tempi quindi snellire i procedimenti edilizi a beneficio dei cittadini, come avviene per il SUAP</text:p>
      <text:p text:style-name="P1"><text:soft-page-break/><text:span text:style-name="Car._20_predefinito_20_paragrafo"><text:span text:style-name="T4">Integrazione del 23</text:span></text:span><text:span text:style-name="Car._20_predefinito_20_paragrafo"><text:span text:style-name="T8">.</text:span></text:span><text:span text:style-name="Car._20_predefinito_20_paragrafo"><text:span text:style-name="T4">12.2020 alla relazione della Responsabile dell'Ufficio SUE prot. 58415 del 18.12.2020 in cui si dichiara che tutte le conferenze dei servizi da ottobre 2020 si sono svolte in modalità digitale</text:span></text:span></text:p>
      <text:p text:style-name="P1"><text:span text:style-name="Car._20_predefinito_20_paragrafo"><text:span text:style-name="T29">Obiettivo:</text:span></text:span><text:span text:style-name="Car._20_predefinito_20_paragrafo"><text:span text:style-name="T24"> R</text:span></text:span><text:span text:style-name="Car._20_predefinito_20_paragrafo"><text:span text:style-name="T25">edazione documenti adozione definitiva variante città resiliente</text:span></text:span></text:p>
      <text:p text:style-name="P21">Consiste nella valutazione delle osservazioni pervenute alla Variante, nella redazione del Documento di Controdeduzione e nella predisposizione degli atti e degli elaborati tecnici necessari alla Adozione definitiva della Variante al PRG Città Resiliente</text:p>
      <text:p text:style-name="P22">In data 10.12.2020 la G.M. ha licenziato la proposta di delibera n. 2020/2262 di controdeduzione ed adozione definitiva della Variante al PRG "Città Resiliente"</text:p>
      <text:p text:style-name="P20"/>
      <text:p text:style-name="P19">Obiettivi di Ente</text:p>
      <text:p text:style-name="P1"><text:span text:style-name="Car._20_predefinito_20_paragrafo"><text:span text:style-name="T29">Obiettivo:</text:span></text:span><text:span text:style-name="Car._20_predefinito_20_paragrafo"><text:span text:style-name="T24"> Scansione cartellini individuali e di famiglia archiviati e trasferimento materiale cartaceo dei servizi demografici presso una sede più idonea</text:span></text:span></text:p>
      <text:p text:style-name="P16">Conferimento incarico ad una ditta specializzata di provvedere alla scansione dei vecchi cartellini individuali e di famiglia non degradati, inserendo delle chiavi di ricerca, al fine di <text:s/>permettere al personale dell'ufficio anagrafe una loro gestione a video. Svolta tale attività sarà possibile procedere ad un trasferimento del cartaceo dall'attuale sede dell'ex Liceo Classico ad altra idonea</text:p>
      <text:p text:style-name="P1"><text:span text:style-name="Car._20_predefinito_20_paragrafo"><text:span text:style-name="T6">Lettera di comunicazione fine lavori da parte della ditta affidataria del servizio datata 28.07.2020</text:span></text:span></text:p>
      <text:p text:style-name="P1"><text:span text:style-name="Car._20_predefinito_20_paragrafo"><text:span text:style-name="T29">Obiettivo:</text:span></text:span><text:span text:style-name="Car._20_predefinito_20_paragrafo"><text:span text:style-name="T24"> Avvio produzione report del controllo strategico</text:span></text:span></text:p>
      <text:p text:style-name="P1"><text:span text:style-name="Car._20_predefinito_20_paragrafo"><text:span text:style-name="T9">Con tale obiettivo si intende organizzare il controllo strategico previsto dall' art. 8 del Regolamento sul sistema dei controlli interni diretto ad accertare lo stato di attuazione dei programmi dell’organo politico, la rispondenza dei risultati dell'attività amministrativa alle linee programmatiche ed agli altri atti di indirizzo politico mediante l'avvio della produzione di report secondo la direttiva emanata dal Segretario generale prot. 88166 del 18.12.2018 e, tenuto conto della imminente scadenza dell'attuale mandato amministrativo, concernenti gli obiettivi relativi all'anno 2019</text:span></text:span></text:p>
      <text:p text:style-name="P9">Trasmissione al Segretario Generale del report risultante dall'accorpamento dei singoli report di area con nota mail del 27.07.2020</text:p>
      <text:p text:style-name="P17">Tutti gli obiettivi sono stati raggiunti.</text:p>
      <text:p text:style-name="P5"/>
      <text:p text:style-name="P5"/>
      <text:p text:style-name="P5"/>
      <text:p text:style-name="P5"/>
      <text:p text:style-name="P5"/>
      <text:p text:style-name="P5">Senigallia, <text:span text:style-name="T48">31 Dicembre 2020</text:span></text:p>
      <text:p text:style-name="P5">Organismo di Valutazione</text:p>
      <text:p text:style-name="P1"><text:span text:style-name="Car._20_predefinito_20_paragrafo"><text:span text:style-name="T31"/></text:span></text:p>
      <text:p text:style-name="P1"><text:span text:style-name="Car._20_predefinito_20_paragrafo"><text:span text:style-name="T22">Fto</text:span></text:span><text:span text:style-name="Car._20_predefinito_20_paragrafo"><text:span text:style-name="T32"> </text:span></text:span><text:span text:style-name="Car._20_predefinito_20_paragrafo"><text:span text:style-name="T31">Cucchi Graziano – componente</text:span></text:span></text:p>
      <text:p text:style-name="P1"><text:span text:style-name="Car._20_predefinito_20_paragrafo"><text:span text:style-name="T21"/></text:span></text:p>
      <text:p text:style-name="P1"><text:span text:style-name="Car._20_predefinito_20_paragrafo"><text:span text:style-name="T22">Fto</text:span></text:span><text:span text:style-name="Car._20_predefinito_20_paragrafo"><text:span text:style-name="T32"> </text:span></text:span><text:span text:style-name="Car._20_predefinito_20_paragrafo"><text:span text:style-name="T31">Petrucci Roberto – componente</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size-complex="12pt" fo:hyphenate="false"/>
    </style:style>
    <style:style style:name="Car._20_predefinito_20_paragrafo" style:display-name="Car. predefinito paragrafo"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object" style:family="text" style:parent-style-name="Car._20_predefinito_20_paragrafo"/>
    <style:style style:name="WW_5f_CharLFO1LVL1" style:display-name="WW_CharLFO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Relazione sui risultati raggiunti dai dirigenti nell’esercizio 2015</dc:title>
    <meta:initial-creator>adminserver</meta:initial-creator>
    <meta:creation-date>2020-04-09T16:42:00Z</meta:creation-date>
    <dc:date>2021-01-14T16:41:45.732000000</dc:date>
    <meta:editing-cycles>28</meta:editing-cycles>
    <meta:editing-duration>PT4H48M42S</meta:editing-duration>
    <meta:print-date>2021-01-14T08:40:14.494000000</meta:print-date>
    <meta:document-statistic meta:table-count="0" meta:image-count="0" meta:object-count="0" meta:page-count="7" meta:paragraph-count="115" meta:word-count="3215" meta:character-count="23078" meta:non-whitespace-character-count="19924"/>
    <meta:template xlink:type="simple" xlink:actuate="onRequest" xlink:title="" xlink:href="file:///C:/Users/vvuu45/AppData/Local/Temp/33/Relazione%20sui%20risultati%20raggiunti%20dai%20dirigenti%202020-1.odt/Normal.dotm"/>
  </office:meta>
</office:document-meta>
</file>