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margin-left="0.635cm" fo:margin-right="0cm" fo:text-indent="0cm" style:auto-text-indent="false"/>
      <style:text-properties style:font-name="Times New Roman"/>
    </style:style>
    <style:style style:name="P3" style:family="paragraph" style:parent-style-name="Standard" style:master-page-name="Standard">
      <style:paragraph-properties style:page-number="auto"/>
      <style:text-properties style:font-name="Times New Roman" fo:font-weight="bold" style:font-weight-asian="bold"/>
    </style:style>
    <style:style style:name="P4" style:family="paragraph" style:parent-style-name="Standard">
      <style:text-properties style:font-name="Times New Roman"/>
    </style:style>
    <style:style style:name="P5" style:family="paragraph" style:parent-style-name="Standard">
      <style:text-properties style:font-name="Times New Roman" fo:font-weight="bold" style:font-weight-asian="bold"/>
    </style:style>
    <style:style style:name="P6" style:family="paragraph" style:parent-style-name="Standard">
      <style:text-properties style:font-name="Times New Roman" fo:font-weight="normal" style:font-weight-asian="normal" style:font-weight-complex="normal"/>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lazione sui risultati raggiunti dai dirigenti nell’esercizio 2015</text:p>
      <text:p text:style-name="P1">Il Comune di Senigallia con Delibera di Giunta Municipale n. 233 del 28/12/2.012 approvava il ”Regolamento sul sistema di valutazione dei dirigenti del Comune di Senigallia” <text:s/>in adeguamento ai principi di cui al titolo II del D.Lgs. n. 150/2009, basato sui principi della trasparenza e della performance.</text:p>
      <text:p text:style-name="P1">Nel processo di misurazione e valutazione della performance individuale ed organizzativa intervengono la Giunta comunale ed il Sindaco e l’organismo di valutazione.</text:p>
      <text:p text:style-name="P1">L’organismo di valutazione è istituito in forma collegiale ed è composto dal Segretario Generale dell’ente e da due esperti esterni nominati dal Sindaco.</text:p>
      <text:p text:style-name="P1">L’organismo di valutazione svolge le funzioni previste dalla disciplina regolamentare approvata con delibera G.M. n. 233 del 28/12/2012 <text:s/>sopra citata.</text:p>
      <text:p text:style-name="P1">Con delibera GM n. 156 <text:s/>del 4.8.2015 <text:s/>sono stati approvati il p.e.g. ed <text:s/>il piano delle performance per l’anno 2015</text:p>
      <text:p text:style-name="P1">Il piano di gestione della performance, nell’ambito del ciclo di gestione, definisce ed assegna gli obiettivi strategici che si intendono raggiungere, previo confronto con i dirigenti preposti alle aree organizzative dell’ente.</text:p>
      <text:p text:style-name="P1">L’organismo di valutazione ha acquisito la documentazione relativa agli elementi di cui alla seconda parte del regolamento uffici e servizi <text:s/>sia per il tramite dell’ufficio personale che per il tramite di relazioni prodotte dai dirigenti.</text:p>
      <text:p text:style-name="P1">Il Piano della performance considera solo gli obiettivi che hanno carattere strategico ed innovativo o di particolare rilevanza per la realizzazione del programma.</text:p>
      <text:p text:style-name="Standard">Il bilancio di previsione 2015 del Comune di Senigallia è stato approvato con Delibera Consiglio Comunale <text:s/>n. 62 del 29 luglio 2015 unitamente agli allegati costituiti, tra l’altro, dal bilancio pluriennale 2015 – 2017.</text:p>
      <text:p text:style-name="Standard">Il Piano Esecutivo di Gestione ed il piano performance sono stati approvati con delibera Giunta Municipale n. 156 del 4/8/2015.</text:p>
      <text:p text:style-name="Standard">Nel 2015 il numero dei dirigenti nell’esercizio delle relative funzioni dell’ente era di n. 6 unità, di cui n. 1 a tempo indeterminato e n. 5 a tempo determinato il cui contratto è scaduto il 1 Agosto 2015.</text:p>
      <text:p text:style-name="Standard">Le funzioni dirigenziali di n. 3 aree sono state prorogate, mentre il contratto dei dirigenti titolari dell’Area <text:s/>tecnica, territorio e ambiente e dell’Area Organizzazione e Risorse Finanziarie è cessato e le relative funzioni dirigenziali sono state temporaneamente conferire senza alcun compenso aggiuntivo al Segretario Generale. </text:p>
      <text:p text:style-name="Standard">In Particolare con Decreto del Sindaco n. 461 del 3/8/2015 sono state conferite al <text:s/>Segretario Generale le “ funzioni di Dirigente dell’Area Organizzazione e Risorse Finanziarie e di Dirigente Area tecnica, territorio e ambiente e di Dirigente U.O.A. Farmacie comunali con <text:s/>decorrenza 2 Agosto 2015 fino alla conclusione delle procedure di selezione per la individuazione dei nuovi dirigenti <text:s/>ex art. 110 T.U. 267/2000 egualmente affidate ed espletate dal Segretario Generale. Nello specifico le funzioni sono state esercitate finio al 8 dicembre 2015 per quanto concerne la Dirigenza Area Organizzazione e Risorse Finanziarie e U.O.A. Farmacie comunali, e fino al <text:s/>27 dicembre 2015 per quanto concerne l’Area tecnica, territorio e ambiente.</text:p>
      <text:p text:style-name="Standard">Il contratto del Dirigente Polizia Municipale ed il contratto del Dirigente Area turismo, promozione e sviluppo economico sono scaduti il 31 Ottobre 2015 e le relative funzioni dirigenziali sono state <text:soft-page-break/>temporaneamente affidate senza alcun compenso <text:s/>aggiuntivo <text:s/>al Segretario Generale<text:span text:style-name="T3"> </text:span>con Decreto Sindaco n. 618 del 31 ottobre 2015, con decorrenza 1 Novembre 2015 e sono state espletate fino al <text:s/>31/12/2015 per quanto concerne <text:s/>Ufficio turismo e sviluppo economico, fino al 31 gennaio 2016 per quanto concerne Ufficio attività economiche e fino al 31 marzo 2016 per quanto concerne Ufficio SUAP; e tuttora espletate per quanto concerne la Polizia Municipale.</text:p>
      <text:p text:style-name="Standard">Il Segretario Generale, pertanto, oltre alle funzioni sue proprie di cui all’art. 97 T.U. 267/2000 (tra cui assistenza alla giunta ed al consiglio – rogiti ecc) ed a quelle aggiuntive già affidate con precedenti provvedimenti sindacali, comprendenti in particolare l’ufficio legale, ufficio servizi demografici, ufficio contratti, responsabile trasparenza, responsabile prevenzione corruzione, presidenza organismo valutazione, presidenza ufficio procedimenti disciplinari; nel periodo considerato ha espletato tutte le funzioni dirigenziali del Comune, ad esclusione della dirigenza area servizi alla persona e della dirigenza area attività istituzionali cultura e comunicazione.</text:p>
      <text:p text:style-name="Standard">In via esemplificativa le funzioni aggiuntive dirigenziali <text:s/>svolte dal Segretario Generale nel loro insieme comprendono: - per l’area tecnica territorio ed ambiente: programmazione/espropri e contenzioso/sportello unico edilizia/sviluppo urbano sostenibile/progettazione oo.pp./gestione edifici ed impianti/gestione ambiente e territorio/strade e mobilità/porto/protezione e prevenzione; <text:s/>- per l’area organizzazione e risorse umane: organizzazione e risorse umane/sistemi informativi/controllo di gestione/ragioneria e bilancio/economato/tributi e canoni/patrimonio/catasto; <text:s/>- per l’area turismo promozione e sviluppo economico: sportello unico attività produttive/sviluppo economico/turismo e eventi/attività economiche; -Unità operativa complessa Polizia Municipale e protezione civile; - Farmacie Comunali.</text:p>
      <text:p text:style-name="Standard">Risulta <text:s/>evidente la assoluta straordinarietà ed eccezionalità della situazione organizzativa dell’esercizio 2015.</text:p>
      <text:p text:style-name="Standard"><text:s/>Il quadro sopracitato non ha impedito di cogliere le opportunità apertesi per il passaggio dal patto di stabilità calcolato in termini di competenza mista <text:s/>all’equilibrio fondato sui nuovi principi della legge <text:span text:style-name="T4">2</text:span><text:span text:style-name="T3">43/2012</text:span> <text:s/>con la individuazione di disponibilità finanziarie da investire in lavori pubblici per un importo complessivo di circa 2,500.000 euro. Interventi finanziati e realizzati previa approvazione dei relativi progetti redatti dagli uffici dell’ente</text:p>
      <text:p text:style-name="Standard"/>
      <text:p text:style-name="Standard">In merito al piano performance ed agli <text:s/>obiettivi 2015 si <text:s/>rileva che la proroga del termine per la approvazione del bilancio di previsione è decisione del governo che viene assunta per ragioni di natura tecnico politica connesse alla economia nazionale. Pertanto si tratta di ragioni di carattere nazionale esterne ed indipendenti dalla volontà degli enti locali. Questi ultimi sono condizionati dai provvedimenti assunti a livello nazionale sia per quanto concerne il contenuto dei propri atti sia per quanto concerne i tempi degli stessi. D’altra parte va evidenziato che senza bilancio non è possibile assegnare budget con il P.E.G. e relativi obbiettivi per quanto comunque vengano definiti nelle more nei confronti interni. La impossibilità di assegnare fondi e la stretta connessione di questi con gli eventuali obbiettivi speciali <text:s/>complica l’attività delle funzioni dirigenziali che si trovano a dover comunque garantire la piena funzionalità dei servizi e delle funzioni in una situazione di incertezza gestionale determinata da fattori esterni incerti. Tanto più ove si consideri la eccezionalità della situazione nel caso considerato che vedeva i contratti di lavoro in scadenza. </text:p>
      <text:p text:style-name="Standard"><text:soft-page-break/>In sede di valutazione del perseguimento degli obbiettivi da parte dei dirigenti va tenuto conto della complessa situazione sopra enunciata.</text:p>
      <text:p text:style-name="P1">Di seguito si dà conto dei principali risultati in relazione agli obiettivi di carattere strategico nel senso sopra indicato ottenuti da ciascuna Area al fine di offrire una sintesi della attività svolta.</text:p>
      <text:p text:style-name="P5">Obiettivi di Ente </text:p>
      <text:p text:style-name="P5">1)Attuazione Piano della trasparenza e Piano prevenzione della corruzione.</text:p>
      <text:p text:style-name="P1">I Dirigenti devono garantire la compilazione e la verifica della parte di propria competenza del Piano della Trasparenza e del Piano della Prevenzione della Corruzione.</text:p>
      <text:p text:style-name="P1">Il piano della trasparenza è stato verificato dal nucleo di valutazione con le modalità e nei termini previsti dalle indicazioni dell’ ANAC il verbale conclusivo è del 22 febbraio 2016.</text:p>
      <text:p text:style-name="P1">Il Piano prevenzione della corruzione è stato adottato. Nella relazione anno 2015 redatta secondo gli schemi dell’Anac si evidenzia lo stato di attuazione e le criticità.</text:p>
      <text:p text:style-name="P1">L’obiettivo è stato raggiunto solo in parte. </text:p>
      <text:p text:style-name="P5">2) Forme di gestione associata con particolare riferimento ai Comuni costituenti la Dimensione territoriale ottimale n. 7 come nella Delibera del C.R. 124/2015.</text:p>
      <text:p text:style-name="P1">L’obiettivo è stato diviso in sotto obiettivi assegnati ai singoli dirigenti in relazione alle loro competenze.</text:p>
      <text:p text:style-name="Standard"><text:span text:style-name="T1">L’obiettivo è stato raggiunto solo parzialmente <text:s/>in quanto hanno avuto esito positivo i sotto obiettivi assegnati ai Dirigenti Dott. Mandolini ( costituzione ufficio unico per i servizi sociali) , Dott. Mattei (Suap Senigallia e Comuni associati) e Dott. Mirti </text:span><text:span text:style-name="T2">( </text:span><text:span text:style-name="T1">potenziamento della comunicazione alla popolazione prima e durante le fasi di emergenza).</text:span></text:p>
      <text:p text:style-name="P5">3) Informatizzazione di istanze, dichiarazioni e richieste che possono essere inoltrate all’Amministrazione da parte di cittadini ed imprese in conformità alla vigente legislazione.</text:p>
      <text:p text:style-name="P1">L’obiettivo per le ragioni indicate in premessa inerenti la assoluta straordinarietà ed eccezionalità dell’assetto organizzativo ed operativo dell’ente va considerato non valutabile.</text:p>
      <text:p text:style-name="P5">Area Persona, Dott. Maurizio Mandolini</text:p>
      <text:p text:style-name="P1">Obiettivo: Informatizzazione pagamento dei Buoni Pasto.</text:p>
      <text:p text:style-name="P1">Collegamento WI-FI in tutte le scuole, predisposizione sistema di prenotazione pasti verso i centri di cottura</text:p>
      <text:p text:style-name="P1">Realizzazione sistema di pagamento in accordo con tesoreria/borsellino, bonifico bancario, on banking; comunicazione ed informazione alle famiglie. Avvio del sistema.</text:p>
      <text:p text:style-name="P1">L’obiettivo è stato raggiunto</text:p>
      <text:p text:style-name="P1">Obiettivo: Organizzazione ed avvio attività Ufficio Unico Servizi Sociali.</text:p>
      <text:p text:style-name="P1">L’obiettivo è valutato anche come parte del secondo obiettivo di ente: gestione associata dei servizi</text:p>
      <text:p text:style-name="Standard"><text:span text:style-name="T1">L'esercizio associato ha come obiettivo il conseguimento di significativi livelli di efficienza ed efficacia nella gestione associata delle funzioni anche attraverso la creazione di una struttura unica con la suddivisione delle competenze al fine di valorizzare le maturate professionalità ed esperienze territoriali, garantendo adeguati </text:span><text:soft-page-break/><text:span text:style-name="T1">livelli di continuità assistenziale. La struttura prevede una suddivisione in 5 aree (Famiglia e Minori, Handicap, Anziani, Fragilità, Programmazione) <text:s/>simmetriche all'organizzazione della Regione Marche in campo sociale. Le Giunte Municipali su proposta del Coordinatore-Dirigente hanno deliberato l'assegnazione temporanea di 13 (tredici) unità lavorative. Prima della Convenzione con cui si è associata la gestione della funzione sociale le risorse umane dedicate <text:s/>al <text:s/>settore nei comuni interessati erano 20. L'Organizzazione prevede che nei singoli comuni restino attivi gli sportelli unici di accesso che garantiscono la prossimità nel <text:s/>rapporto con i cittadini. Tutte le attività di programmazione e di gestione delle procedure amministrative verranno gestite dalle strutture comunali. Il miglioramento della qualità dei servizi sociali e socio-sanitari erogati e l'ottimizzazione delle risorse economiche-finanziarie, umane e strumentali dovranno generare un risparmio complessivo di spesa corrente, degli enti convenzionati, di almeno l'1,67% rispetto alle spese sostenute nell'esercizio finanziario precedente alla gestione associata.</text:span></text:p>
      <text:p text:style-name="P1">L’obiettivo è stato raggiunto </text:p>
      <text:p text:style-name="P1">Obiettivo: Realizzazione di un sistema di accreditamento per la fornitura di servizi domiciliari alla persona</text:p>
      <text:p text:style-name="P1">In sintonia con la L. 328/2000 ed utilizzando un sistema di accreditamento, si ritiene di configurare un capitolato in cui i servizi domiciliari vengono strutturati, pur nella loro peculiarità, in forma integrata attraverso l'accreditamento dei fornitori</text:p>
      <text:p text:style-name="P1">L’obiettivo è stato raggiunto</text:p>
      <text:p text:style-name="P5">Area Turismo promozione e sviluppo economico, Dott. Paolo Mattei</text:p>
      <text:p text:style-name="P1">Obiettivo Suap Senigallia e Comuni Associati - Mantenimento tempi medi per la convocazione della Conferenza dei Servizi per le pratiche di edilizia produttiva </text:p>
      <text:p text:style-name="P1">Nell'esercizio 2015, l'attività del Suap si allarga ai Comuni di Trecastell, Ostra e Ostra Vetere. L'ampliamento del Servizio comporta la soluzione di problemi organizzativi ed un aumento delle pratiche da espletare. L'obiettivo è quello di mantenere il tempo medio delle giornate di istruttoria per la convocazione della Conferenza dei servizi per le pratiche Suap di edilizia produttiva. Il tempo medio nel 2014 è stato di 24 giorni.</text:p>
      <text:p text:style-name="P1">Obiettivo Demanio marittimo - Calcolo annuale dei canoni.</text:p>
      <text:p text:style-name="P1">L'Ufficio ha in carico 250 concessioni demaniali marittime. A partire dal 2015 il pagamento è stato anticipato al 30 settembre. Il disbrigo delle pratiche viene quindi a coincidere con il periodo di maggiore attività dell'Ufficio Turismo. L'obiettivo è quello di concludere entro la scadenza di legge il conteggio di tutti i canoni.</text:p>
      <text:p text:style-name="P1">Teatro La Fenice - Incremento numero abbonamenti stagione teatrale 2015/2016.</text:p>
      <text:p text:style-name="P1">L'incremento del numero degli abbonamenti è l'obiettivo strategico nell'ambito della gestione della stagione teatrale 2015/2016.</text:p>
      <text:p text:style-name="P1">I tre obiettivi sono stati raggiunti</text:p>
      <text:p text:style-name="P1">Di particolare rilevanza l’incremento del 47% degli abbonamenti alla stagione teatrale.</text:p>
      <text:p text:style-name="P5">Area Attività istituzionali, cultura e comunicazione, Dott. Paolo Mirti</text:p>
      <text:p text:style-name="P1">Obiettivo Potenziamento Festival del Giallo di Senigallia – Ventimilarighesottoimari in Giallo</text:p>
      <text:p text:style-name="P1"><text:soft-page-break/>Il festival del giallo di Senigallia si svolgerà dal 19 al 25 agosto. Giunto alla sua quarta edizione questo appuntamento si sta imponendo come una delle più importanti manifestazioni dell’estate senigalliese. L’obiettivo di quest’anno, condiviso con l’Amministrazione Comunale, è quello di far fare un ulteriore salto di qualità all’evento, aumentando il coinvolgimento degli operatori culturali ed economici cittadini, aumentando il numero delle iniziative nelle quali si articola il programma ed aumentando il numero degli utenti e dell’attenzione dei media anche attraverso la realizzazione di un nuovo sito internet dedicato al festival.</text:p>
      <text:p text:style-name="P1">Obiettivo: Un Comune social.</text:p>
      <text:p text:style-name="P1">Sempre più spesso il grado di efficacia delle azioni di comunicazione e di promozione culturale del Comune dipende dalla capacità di arrivare ai cittadini utenti attraverso i social media ( twitter e face book innanzitutto). In molti casi ( basti pensare all’emergenza alluvione) questa presenza diventa fondamentale per garantire la sicurezza dei cittadini. Obiettivo dell’area comunicazione di quest’anno è quello di aumentare i followers e gli amici del Comune nei social, aprendo nuove pagine ed aumentando la qualità dell’offerta comunicativa.</text:p>
      <text:p text:style-name="P1">Obiettivo: Potenziamento della comunicazione alla popolazione prima e durante le fasi d’emergenza.</text:p>
      <text:p text:style-name="P1">I cittadini dovranno essere in grado di conoscere in tempo reale l’andamento della pioggia e del fiume per poter adottare quei comportamenti necessari (raggiungere i piani alti delle abitazioni, non uscire di casa, etc.) ad evitare danni alle persone ed alle cose. Dovrà essere tempestivamente data comunicazione del contenuto dell’avviso di condizioni meteo avverse, dell’intervenuta fase di preallarme ed eventualmente di allarme aggiornando costantemente il quadro della situazione nel sito istituzionale del Comune, nella pagina facebook e nel profilo twitter dell’Ente e dovrà essere inviato il comunicato stampa a tutti i giornali, portali, radio e tv locali e regionali con il quale il Comune ha stretto un rapporto di collaborazione per la comunicazione dell’emergenza h-24. Verranno predisposti spazi fissi sul periodico comunale ed incontri nelle zone maggiormente esposte a rischio per informare la popolazione sui comportamenti da tenere <text:s/>durante l’emergenza, anche utilizzando i volontari del servizio civile assegnati al comune.</text:p>
      <text:p text:style-name="P1">I tre obiettivi sono stati raggiunti</text:p>
      <text:p text:style-name="P1">Rilevante il riflesso sulla stampa locale e nazionale del festival del Giallo</text:p>
      <text:p text:style-name="P5">Area Farmacie comunali, <text:s/>dirigente Dott.ssa Laura Filonzi <text:s/></text:p>
      <text:p text:style-name="P1">L’obiettivo dello smaltimento di almeno il 3% delle giacenze di magazzino della Farmacia centrale e della Cesanella previsto è stato raggiunto e superato in quanto le giacenze sono state ridotte del 30% come risulta dalla relazione del dirigente.</text:p>
      <text:p text:style-name="P5">Ragioneria e bilancio organizzazione e <text:s/>risorse umane dirigente Dott.ssa Laura Filonzi</text:p>
      <text:p text:style-name="P1">Il contratto di lavoro a tempo determinato del Dirigente è cessato il 01/08/2015.</text:p>
      <text:p text:style-name="P1">Gli obbiettivi previsti erano i seguenti:</text:p>
      <text:p text:style-name="P1">Ottimizzazione delle attività gestite dall’ufficio organizzazione e risorse umane attraverso il potenziamento dell’informazione,</text:p>
      <text:p text:style-name="Standard"><text:span text:style-name="T1">L'obiettivo prende spunto dalla necessità di ottimizzare la gestione delle varie attività curate dall'ufficio in termini di razionalizzazione dei tempi di lavoro e di miglioramento delle performance, il tutto attraverso una maggiore informatizzazione delle varie procedure gestionali. Nell'anno 2015, pertanto, si intende realizzare, tra le altre, le seguenti attività: 1-arricchimento della banca dati informatica del personale con ulteriori </text:span><text:soft-page-break/><text:span text:style-name="T1">elementi quali l'attività formativa compiuta da ciascun dipendente; 2-avvio della digitalizzazione dei fascicoli personali; 3-incremento dei servizi on-line per i dipendenti; 4- migliore collegamento tra la gestione delle presenze e la gestione economica dei dipendenti. </text:span></text:p>
      <text:p text:style-name="P2"/>
      <text:p text:style-name="P1">Potenziamento dei servizi telematici rivolti al cittadino contribuente</text:p>
      <text:p text:style-name="P1">Dopo aver consolidato la riorganizzazione dell'Ufficio Tributi e canoni avviata nel 2013 e proseguita nel 2014, nell'anno 2015 ci si pone l'obiettivo di potenziare i servizi telematici rivolti al cittadino/contribuente. Si prevede la possibilità sia di richiedere informazioni ed assistenza, con la possibilità di trovare immediatamente sul sito comunale le risposte alle domande più frequenti (faq), sia di inviare le dichiarazioni e comunicazioni necessarie all'aggiornamento della propria posizione tributaria. L'obiettivo consiste nel permettere al cittadino/contribuente di sbrigare le pratiche tributarie comodamente da casa evitando così di raggiungere lo sportello dell'Ufficio tributi o di telefonare negli orari di apertura. Per l'ufficio stesso ciò consentirà di movimentare meno carta ed efficientare le modalità di disbrigo dei diversi procedimenti.</text:p>
      <text:p text:style-name="P1"/>
      <text:p text:style-name="P1">Integrazione delle attività contabili finalizzata all’applicazione a regime della contabilità armonizzata relativamente agli aspetti finanziario, economico e patrimoniale.</text:p>
      <text:p text:style-name="P1">Dal 01.01.2016 il Comune di Senigallia dovrà per legge applicare tutti i principi contabili della contabilità armonizzata e non più solo quello della contabilità finanziaria. Questa previsione di legge comporta un notevole sforzo da parte di tutta la struttura contabile, in quanto sarà necessario già dall'anno 2015 procedere con l'implementazione del piano dei conti integrato (finanziario, economico e patrimoniale) approvato con D.Lgs. n. 118/2011 alla struttura di bilancio dell'ente. L'Ufficio Ragioneria e bilancio sarà inevitabilmente l'ufficio maggiormente coinvolto, in quanto dovrà governare tale processo di implementazione, tuttavia il raggiungimento di tale obiettivo è fortemente condizionato dalla collaborazione dell'Ufficio Patrimonio che attualmente gestisce l'inventario e dell'Ufficio Controllo interno e di gestione. Lo sforzo ulteriore pertanto che si chiede all'Ufficio Ragioneria e bilancio è quello di impegnarsi già dall'anno 2015, nonostante le impegnative attività di competenza dell'anno che devono comunque essere svolte, ad attivare in via sperimentale la contabilità economico-patrimoniale al fine di trovarsi a regime già dal 01.01.2016.</text:p>
      <text:p text:style-name="P1"/>
      <text:p text:style-name="P1">Va sottolineato che il servizio finanze è stato completamente impegnato dalla applicazione dei nuovi principi contabili e dalla revisione straordinaria dei residui. Pur trattandosi di adempimenti di legge la applicazione dei nuovi principi contabili e la ridefinizione su questa base dei nuovi equilibri finanziari è stato un obiettivo sfidante per tutta la struttura tecnico amministrativa.</text:p>
      <text:p text:style-name="P1">L’Organismo di valutazione ritiene non valutabili i citati obbiettivi, <text:s/>per le ragioni indicate in premessa inerenti la assoluta straordinarietà ed eccezionalità dell’assetto organizzativo ed operativo dell’ente connessa anche alla cessazione del contratto del dirigente prima della formale assegnazione degli obbiettivi stessi.</text:p>
      <text:p text:style-name="P1"/>
      <text:p text:style-name="P1"/>
      <text:p text:style-name="P5">Polizia Municipale, Flavio Brunaccioni</text:p>
      <text:p text:style-name="P1">Gli obbiettivi previsti erano i seguenti.</text:p>
      <text:p text:style-name="P1"><text:soft-page-break/>Obiettivo: Messa a regime della gestione associata del Servizio di Polizia Municipale con il Comune di Montemarciano.</text:p>
      <text:p text:style-name="Standard"><text:span text:style-name="T1">Questo obiettivo intende favorire la gestione associata delle funzioni di Polizia Municipale al fine di migliorare l'economicità e la efficacia del Servizio con un Comune che, pur non facendo parte del DTO 7, è <text:s/>la continuazione della zona turistica a sud di Senigallia.Peraltro la gestione associata delle funzioni di polizia municipale dei due comuni è stata realizzata</text:span><text:span text:style-name="T5">, ma non sono stati completati gli adempimenti previsti</text:span></text:p>
      <text:p text:style-name="P1">Obiettivo: <text:s/>Informatizzazione gestione operativa degli interventi.</text:p>
      <text:p text:style-name="P1">L'obiettivo si propone di avviare l'informatizzare di tutto il sistema di gestione dei servizi, dalla predisposizione dei turni, al foglio giornaliero di servizio, alle disposizioni della centrale operativa su chiamata dei cittadini, fino al rapporto di fine servizio delle pattuglie, compresa la possibilità di gestire in modalità informatica, i principali controlli di polizia stradale, da parte delle pattuglie.</text:p>
      <text:p text:style-name="P1"/>
      <text:p text:style-name="P1">Obiettivo: Completamento dell'aggiornamento del piano di protezione civile.</text:p>
      <text:p text:style-name="P1">L'obiettivo si propone di completare l'aggiornamento del piano di protezione civile per tutti i rischi presenti sul territorio (idrogeologico, sismico, da inquinamento marino ecc.)</text:p>
      <text:p text:style-name="P1"/>
      <text:p text:style-name="P1">Obiettivo: Esercitazione di protezione civile con coinvolgimento dei residenti di alcune zone sensibili e delle categorie più a rischio</text:p>
      <text:p text:style-name="P1">L'obiettivo si prefigge di testare la validità delle elaborazioni effettuate con il piano di protezione civile, in particolare per alcune zone particolarmente sensibili e per le categorie di persone maggiormente vulnerabili.</text:p>
      <text:p text:style-name="P6">I citati obbiettivi, <text:s/>non sono stati raggiunti. Ritiene questo Organismo di Valutazione di sottolineare anche per il caso specifico della Polizia Locale la assoluta straordinarietà ed eccezionalità dell'assetto organizzativo ed operativo dell'ente anche in relazione alle scadenze contrattuali.</text:p>
      <text:p text:style-name="P5">Area Tecnica, Gianni Roccato</text:p>
      <text:p text:style-name="P1">Il contratto di lavoro a tempo determinato del Dirigente è cessato il 01/08/2015.</text:p>
      <text:p text:style-name="P1">Gli obbiettivi previsti erano i seguenti.</text:p>
      <text:p text:style-name="P1">Obiettivo: Ricognizione strutture manifestazioni.</text:p>
      <text:p text:style-name="P1">La ricognizione delle strutture per manifestazioni si pone l'obbiettivo di verificare, <text:s/>dal punto di vista della sicurezza, <text:s/>la presenza o meno di strutture idonee in base alle documentazioni e certificati obbligatori per legge necessarie al corretto utilizzo e manutenzione, oltre allo stato di conservazione <text:s/>in riferimento alle manutenzione eseguite. L'obbiettivo si sviluppa in due fasi: nella prima fase si raccoglieranno tutte le informazioni utili per verificare se le strutture siano a norma di legge, mentre nella seconda fase si tenderà, dove è possibile, a rendere le strutture a norma di legge attraverso l' integrazione di documentazioni, verifiche, certificati e manutenzioni; nel caso in cui non fosse possibile il mantenimento delle strutture si procederà alla dismissione e alla sostituzione delle stesse.</text:p>
      <text:p text:style-name="P1">Obiettivo: <text:s/>Procedura di approvazione dei piani urbanistici.</text:p>
      <text:p text:style-name="Standard"><text:soft-page-break/><text:span text:style-name="T1">La procedura per l'approvazione dei piani urbanistici si pone l'obiettivo di fornire una linea guida per l'approvazione dei piani urbanistici attuativi come Piani Particolareggiati, Piani di Recupero, Piani di </text:span><text:span text:style-name="T1">Lottizzazione, Comparti Edificatori, opere a scomputo degli oneri ecc. basata su schemi di flusso <text:s/>che vanno dalla presentazione del progetto preliminare da parte del privato fino alla sua validazione e realizzazione dell'opera. <text:s/>L'obiettivo si sviluppa in due fasi: nella prima vengono forniti gli schemi di flusso per ogni tipo di piano da approvare mentre nella seconda si tenderà ad uniformare la progettazione fornendo al progettista le indicazione principali sia sul contenuto che nella forma del progetto preliminare, definitivo ed esecutivo. <text:s/></text:span></text:p>
      <text:p text:style-name="P1">Obiettivo: <text:s/>Analisi economico finanziaria e valutazione incidenza opere a scomputo oneri.</text:p>
      <text:p text:style-name="P1">Analisi Economico e finanziaria degli investimenti e criterio di valutazione del giusto rapporto di incidenza delle urbanizzazioni sulle nuove edificazioni. Questo obiettivo è finalizzato ad emettere una procedura operativa in grado di individuare le condizioni di equilibrio economico e sostenibilità finanziaria degli investimenti attraverso un'analisi standard il più possbile basata su elementi oggettivi di valutazione con particolare riferimento alle lottizzazioni o comunque interventi sul territorio in forma di partenariato pubblico – privato.</text:p>
      <text:p text:style-name="P1">L’Organismo di valutazione ritiene non valutabili i citati obbiettivi, <text:s/>per le ragioni indicate in premessa inerenti la assoluta straordinarietà ed eccezionalità dell’assetto organizzativo ed operativo dell’ente connessa anche alla cessazione del contratto del dirigente prima della formale assegnazione degli obbiettivi stessi.</text:p>
      <text:p text:style-name="P1">Le schede sono state depositate presso l’ufficio controllo interno e di gestione.</text:p>
      <text:p text:style-name="P1">Senigallia 28/12/2016</text:p>
      <text:p text:style-name="P1"/>
      <text:p text:style-name="P1">Organismo di valutazione</text:p>
      <text:p text:style-name="P1">Morganti Stefano – presidente</text:p>
      <text:p text:style-name="P1">Cucchi Graziano <text:s text:c="3"/>- componente</text:p>
      <text:p text:style-name="P1">Petrucci Roberto <text:s text:c="2"/>- component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sui risultati raggiunti dai dirigenti nell’esercizio 2015</dc:title>
    <meta:initial-creator>STEFANO morganti</meta:initial-creator>
    <dc:creator>manuela mancinelli</dc:creator>
    <meta:editing-cycles>4</meta:editing-cycles>
    <meta:print-date>2012-11-29T15:38:00</meta:print-date>
    <meta:creation-date>2017-03-31T06:27:00</meta:creation-date>
    <dc:date>2017-03-31T11:38:34.90</dc:date>
    <meta:editing-duration>PT25M58S</meta:editing-duration>
    <meta:generator>OpenOffice/4.0.1$Win32 OpenOffice.org_project/401m5$Build-9714</meta:generator>
    <meta:document-statistic meta:table-count="0" meta:image-count="0" meta:object-count="0" meta:page-count="8" meta:paragraph-count="104" meta:word-count="3458" meta:character-count="24988"/>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