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Times New Roman" style:font-name-complex="Times New Roman"/>
    </style:style>
    <style:style style:name="P3" style:family="paragraph" style:parent-style-name="Standard">
      <style:paragraph-properties fo:text-align="justify" style:justify-single-word="false"/>
      <style:text-properties style:font-name="Times New Roman" fo:font-weight="bold" style:font-weight-asian="bold" style:font-name-complex="Times New Roman"/>
    </style:style>
    <style:style style:name="P4" style:family="paragraph" style:parent-style-name="Standard" style:master-page-name="Standard">
      <style:paragraph-properties style:page-number="auto"/>
    </style:style>
    <style:style style:name="P5" style:family="paragraph" style:parent-style-name="Footer">
      <style:paragraph-properties fo:text-align="end" style:justify-single-word="false"/>
    </style:style>
    <style:style style:name="T1" style:family="text">
      <style:text-properties style:font-name="Times New Roman" fo:font-weight="bold" style:font-weight-asian="bold" style:font-name-complex="Times New Roman"/>
    </style:style>
    <style:style style:name="T2" style:family="text">
      <style:text-properties style:font-name="Times New Roman"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Relazione sui risultati raggiunti dai Dirigenti nell’esercizio 2014</text:span></text:p>
      <text:p text:style-name="P1"><text:span text:style-name="T2">Il Comune di Senigallia con Delibera di Giunta Municipale n. 233 del 28/12/2.012 approvava il ”Regolamento sul sistema di valutazione dei Dirigenti del Comune di Senigallia” <text:s/>in adeguamento ai principi di cui al titolo II del D.Lgs. n. 150/2009, basato sui principi della trasparenza e della performance.</text:span></text:p>
      <text:p text:style-name="P1"><text:span text:style-name="T2">Nel processo di misurazione e valutazione della performance individuale ed organizzativa intervengono la Giunta comunale ed il Sindaco e l’Organismo di Valutazione.</text:span></text:p>
      <text:p text:style-name="P1"><text:span text:style-name="T2">L’Organismo di Valutazione è istituito in forma collegiale ed è composto dal Segretario Generale dell’Ente e da due esperti esterni nominati dal Sindaco.</text:span></text:p>
      <text:p text:style-name="P1"><text:span text:style-name="T2">L’Organismo di Valutazione svolge le funzioni previste dalla disciplina regolamentare approvata con delibera della G.M. n. 233 del 28/12/2012, sopra citata.</text:span></text:p>
      <text:p text:style-name="P1"><text:span text:style-name="T2">Con delibera della GM 138 del 5 agosto 2014 sono stati approvato il P.E.G. ed il piano della performance</text:span></text:p>
      <text:p text:style-name="P1"><text:span text:style-name="T2">Il piano di gestione della performance, nell’ambito del ciclo di gestione, definisce ed assegna gli obiettivi strategici che si intendono raggiungere, previo confronto con i Dirigenti preposti alle Aree Organizzative dell’Ente.</text:span></text:p>
      <text:p text:style-name="P1"><text:span text:style-name="T2">L’Organismo di Valutazione ha acquisito la documentazione relativa agli elementi di cui alla seconda parte del Regolamento Uffici e Servizi <text:s/>sia per il tramite dell’Ufficio Personale che per il tramite di relazioni prodotte dai Dirigenti.</text:span></text:p>
      <text:p text:style-name="P1"><text:span text:style-name="T2">Il Piano della performance considera solo gli obiettivi che hanno carattere strategico ed innovativo o di particolare rilevanza per la realizzazione del programma.</text:span></text:p>
      <text:p text:style-name="P2">Nell’esercizio 2014 l’attività dell’Ente è stata fortemente condizionata dalla gestione delle conseguenze dell’alluvione del 3 maggio che hanno impegnato tutti i Servizi Comunali ed in particolare la Polizia Municipale, l’Area tecnica e, per gli aspetti assistenziali, l’Area Persona.</text:p>
      <text:p text:style-name="P2">Ciò ha avuto come effetto che una parte degli obiettivi assegnati a questi servizi sono stati “sterilizzati” in quanto i Dirigenti erano impegnati nelle attività connesse con l’alluvione.</text:p>
      <text:p text:style-name="P1"><text:span text:style-name="T2">Con la precisazione suddetta si può affermare che gli obiettivi sono stati complessivamente raggiunti. </text:span></text:p>
      <text:p text:style-name="P1"><text:span text:style-name="T2">Di seguito si dà conto dei principali risultati in relazione agli obiettivi di carattere strategico nel senso sopra indicato ottenuti da ciascuna Area al fine di offrire una sintesi della attività svolta.</text:span></text:p>
      <text:p text:style-name="P3">Obiettivi di Ente</text:p>
      <text:p text:style-name="P1"><text:span text:style-name="T2">1)Rispetto del patto di stabilità.</text:span></text:p>
      <text:p text:style-name="P2">Il raggiungimento dell’obiettivo comporta un lavoro collegiale da parte di tutti gli Uffici che entrano nei processi di entrata e spesa.</text:p>
      <text:p text:style-name="P2">L’obiettivo è stato raggiunto.</text:p>
      <text:p text:style-name="P1"><text:span text:style-name="T2">2)Semplificazione dei procedimenti amministrativi.</text:span></text:p>
      <text:p text:style-name="P1"><text:span text:style-name="T2">Ad ogni Dirigente è stato assegnato un obiettivo di semplificazione. Due obiettivi non sono stati raggiunti</text:span><text:bookmark text:name="_GoBack"/><text:span text:style-name="T2">.</text:span></text:p>
      <text:p text:style-name="P2">I dettagli sono ripresi nella parte relativa alle singole Aree.</text:p>
      <text:p text:style-name="P1"><text:soft-page-break/><text:span text:style-name="T2">3)Attivazione sportello del cittadino on line.</text:span></text:p>
      <text:p text:style-name="P2">Lo sportello è stato aperto nel mese di giugno ed ha cominciato a ricevere le pratiche in occasione di una procedura assunzionale.</text:p>
      <text:p text:style-name="P1"><text:span text:style-name="T1">Farmacie Comunali, Laura Filonzi</text:span></text:p>
      <text:p text:style-name="P2">Sono stati introdotti nuovi servizi per aumentare l’afflusso della clientela in entrambe le farmacie.</text:p>
      <text:p text:style-name="P3">Polizia Municipale, Flavio Brunaccioni</text:p>
      <text:p text:style-name="P2">Si sono tenuti gli incontri con gli anziani per la prevenzione delle truffe nel numero di 6.</text:p>
      <text:p text:style-name="P2">L’obiettivo del rilascio dei permessi temporanei in ZTL con modalità telematica non è stato raggiunto in quanto gli utenti preferiscono le vecchie e collaudate modalità (parte dell’obiettivo di Ente).</text:p>
      <text:p text:style-name="P2">L’obiettivo della misurazione della qualità del servizio incidenti stradali è stato sterilizzato per le ragioni sopra indicate.</text:p>
      <text:p text:style-name="P2">Lo stesso dicasi per l’estensione del servizio di preavviso con SMS in caso di esondazione.</text:p>
      <text:p text:style-name="P1"><text:span text:style-name="T1">Attività Istituzionale, Cultura e Comunicazione, Paolo Mirti</text:span></text:p>
      <text:p text:style-name="P2">La mostra “la Grazia e la Luce” è stata realizzata con un incasso di 18.397 euro e con riflessi positivi sulla immagine della città.</text:p>
      <text:p text:style-name="P2">La mostra “Lacrime di Smalto” realizzata alla Rocca Roveresca nel periodo primaverile ha prodotto un aumento delle presenze nella stessa.</text:p>
      <text:p text:style-name="P2">Le celebrazioni per il Settantesimo Anniversario della Liberazione della Città si sono svolte con il coinvolgimento di n. 12 tra scuole ed associazioni.</text:p>
      <text:p text:style-name="P2">I verbali delle Commissioni Consiliari sono stati digitalizzati negli ultimi tre mesi del 2014 (parte dell’obiettivo di Ente).</text:p>
      <text:p text:style-name="P1"><text:span text:style-name="T1">Organizzazione e Risorse Finanziarie, Laura Filonzi</text:span></text:p>
      <text:p text:style-name="P1"><text:span text:style-name="T2">È stata presentata una soluzione della registrazione delle presenze che supera l’attuale parcellizzazione del lavoro nei servizi (parte dell’obiettivo di Ente).</text:span></text:p>
      <text:p text:style-name="P2">La riorganizzazione del Servizio Tributi ha incluso nel 2014 la valutazione del soddisfacimento degli utenti. Il progetto è stato presentato al Sindaco ed è stata avviata la distribuzione del questionario.</text:p>
      <text:p text:style-name="P1"><text:span text:style-name="T2">I nuovi principi contabili sono stati illustrati ai Servizi</text:span></text:p>
      <text:p text:style-name="P1"><text:span text:style-name="T1">Turismo, Promozione e Sviluppo Economico, Paolo Mattei</text:span></text:p>
      <text:p text:style-name="P2">I tempi per la convocazione della Conferenza dei Servizi per il disbrigo delle pratiche SUAP sono stati ridotti di due giorni.</text:p>
      <text:p text:style-name="P2">Il nuovo sistema di assegnazione dei posteggi fiera è stato attivato per tutte le pratiche (parte dell’obiettivo di Ente).</text:p>
      <text:p text:style-name="P2">Sono state distribuite e compilate 120 schede per la valutazione del gradimento della stagione del teatro “La Fenice” pari al 3,75 % delle presenze.</text:p>
      <text:p text:style-name="P2"><text:soft-page-break/>I report sulle residenze artistiche sono stati effettuati nel numero di uno invece dei due previsti.</text:p>
      <text:p text:style-name="P3">Area Persona, Maurizio Mandolini</text:p>
      <text:p text:style-name="P2">La proposta per l’informatizzazione e semplificazione dei buoni pasto è stata presentata il 10 novembre 2014. La procedura non è stata avviata (parte dell’obiettivo di Ente).</text:p>
      <text:p text:style-name="P2">Il bando per la morosità incolpevole non è stato realizzato per la mancanza dei decreti attuativi da parte della Regione. L’obiettivo è stato sterilizzato.</text:p>
      <text:p text:style-name="P2">Il progetto di accoglienza agli immigrati è stato realizzato.</text:p>
      <text:p text:style-name="P2">Non pubblicato il bando di gara unico per tutti i servizi rivolti all’handicap perché la Regione non ha definito i fondi disponibili. L’obiettivo è stato sterilizzato.</text:p>
      <text:p text:style-name="P3">Area Tecnica, Gianni Roccato</text:p>
      <text:p text:style-name="P2">Il progetto nuove procedura di sottoscrizione dei documenti da parte del Dirigente è stato presentato il 10 novembre (parte dell’obiettivo di Ente).</text:p>
      <text:p text:style-name="P1"><text:span text:style-name="T2">Il progetto procedura di validazione delle varianti urbanistiche è stato sterilizzato per gli adempimenti connessi con l’alluvione.</text:span></text:p>
      <text:p text:style-name="P2">Il progetto delle linee guida “value for money” non è stato presentato.</text:p>
      <text:p text:style-name="P2">Il bando di gara della finanza di progetto per l’illuminazione è stato pubblicato.</text:p>
      <text:p text:style-name="P2"/>
      <text:p text:style-name="P3">Conclusioni</text:p>
      <text:p text:style-name="P1"><text:span text:style-name="T2">Dalle schede per la valutazione risulta che tutti i dirigenti si collocano nella fascia compresa tra il 90% ed il 100%.</text:span></text:p>
      <text:p text:style-name="P1"><text:span text:style-name="T2">Le schede sono state depositate presso l’Ufficio Controllo Interno e di Gestione.</text:span></text:p>
      <text:p text:style-name="P2">Senigallia 16/4/2015</text:p>
      <text:p text:style-name="P2"/>
      <text:p text:style-name="P1"><text:span text:style-name="T2">Organismo di Valutazione</text:span></text:p>
      <text:p text:style-name="P1"><text:span text:style-name="T2">Morganti Stefano – presidente</text:span></text:p>
      <text:p text:style-name="P1"><text:span text:style-name="T2">Cucchi Graziano – componente</text:span></text:p>
      <text:p text:style-name="P1"><text:span text:style-name="T2">Petrucci Roberto – componente</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it" fo:country="IT" style:font-name-asian="Times New Roman"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fo:margin-top="0cm" fo:margin-bottom="0cm" fo:line-height="10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ar._20_predefinito_20_paragrafo" style:display-name="Car. predefinito paragrafo" style:family="text"/>
    <style:style style:name="Footer_20_Char" style:display-name="Footer Char" style:family="text" style:parent-style-name="Car._20_predefinito_20_paragrafo">
      <style:text-properties style:font-name="Calibri" fo:font-size="11pt" fo:language="it" fo:country="IT" style:font-size-asian="11pt" style:font-name-complex="Calibri" style:font-size-complex="11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499cm" fo:margin-bottom="1.24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2.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3</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lazione sui risultati raggiunti dai Dirigenti nell’esercizio 2014</dc:title>
    <meta:initial-creator>adminserver</meta:initial-creator>
    <meta:creation-date>2016-02-15T12:18:00</meta:creation-date>
    <dc:creator>adminserver</dc:creator>
    <dc:date>2016-02-15T12:18:00</dc:date>
    <meta:print-date>2016-02-08T11:45:00</meta:print-date>
    <meta:editing-cycles>2</meta:editing-cycles>
    <meta:editing-duration>P15824DT17H31M44S</meta:editing-duration>
    <meta:document-statistic meta:table-count="0" meta:image-count="0" meta:object-count="0" meta:page-count="3" meta:paragraph-count="62" meta:word-count="986" meta:character-count="6672"/>
    <meta:generator>OpenOffice/4.0.1$Win32 OpenOffice.org_project/401m5$Build-9714</meta:generator>
  </office:meta>
</office:document-meta>
</file>