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Estrazione_20_contributi_20_erogati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razione contributi erogat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250" table:default-cell-style-name="ce13"/>
        <table:table-header-rows>
          <table:table-row table:style-name="ro1">
            <table:table-cell table:style-name="ce11" office:value-type="string" calcext:value-type="string">
              <text:p>Denominazione Beneficiario</text:p>
            </table:table-cell>
            <table:table-cell table:style-name="ce11" office:value-type="string" calcext:value-type="string">
              <text:p>C.F./P.IVA</text:p>
            </table:table-cell>
            <table:table-cell table:style-name="ce11" office:value-type="string" calcext:value-type="string">
              <text:p>Contributo</text:p>
            </table:table-cell>
            <table:table-cell table:style-name="ce11" office:value-type="string" calcext:value-type="string">
              <text:p>Norma/Titolo</text:p>
              <text:p>dell'attribuzione</text:p>
            </table:table-cell>
            <table:table-cell table:style-name="ce11" office:value-type="string" calcext:value-type="string">
              <text:p>Responsabile</text:p>
              <text:p>Procedimento</text:p>
            </table:table-cell>
            <table:table-cell table:style-name="ce11" office:value-type="string" calcext:value-type="string">
              <text:p>Modalità</text:p>
              <text:p>Individuazione</text:p>
            </table:table-cell>
            <table:table-cell table:style-name="ce11" office:value-type="string" calcext:value-type="string">
              <text:p>Provvedimento</text:p>
            </table:table-cell>
            <table:table-cell table:number-columns-repeated="250"/>
          </table:table-row>
        </table:table-header-rows>
        <table:table-row table:style-name="ro2">
          <table:table-cell table:style-name="ce12" office:value-type="string" calcext:value-type="string">
            <text:p>D.C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600" calcext:value-type="float">
            <text:p>€ 6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A.H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40" calcext:value-type="float">
            <text:p>€ 4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C.J.L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00" calcext:value-type="float">
            <text:p>€ 3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C.O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N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A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40" calcext:value-type="float">
            <text:p>€ 4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A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00" calcext:value-type="float">
            <text:p>€ 3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F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80" calcext:value-type="float">
            <text:p>€ 4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K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960" calcext:value-type="float">
            <text:p>€ 9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Z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80" calcext:value-type="float">
            <text:p>€ 4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G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H.M.S.K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60" calcext:value-type="float">
            <text:p>€ 5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L.F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60" calcext:value-type="float">
            <text:p>€ 5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K.M.R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00" calcext:value-type="float">
            <text:p>€ 3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A.Y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40" calcext:value-type="float">
            <text:p>€ 4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O.O.H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60" calcext:value-type="float">
            <text:p>€ 5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P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.R..D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40" calcext:value-type="float">
            <text:p>€ 3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P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00" calcext:value-type="float">
            <text:p>€ 3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.F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C.S.L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.N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H.D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00" calcext:value-type="float">
            <text:p>€ 5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J.N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92.47" calcext:value-type="float">
            <text:p>€ 92,47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.B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60" calcext:value-type="float">
            <text:p>€ 5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60" calcext:value-type="float">
            <text:p>€ 5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.K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600" calcext:value-type="float">
            <text:p>€ 6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U.A.C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60" calcext:value-type="float">
            <text:p>€ 5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T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40" calcext:value-type="float">
            <text:p>€ 3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P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40" calcext:value-type="float">
            <text:p>€ 4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R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68.58" calcext:value-type="float">
            <text:p>€ 268,58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G.I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.D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H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70" calcext:value-type="float">
            <text:p>€ 27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V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50" calcext:value-type="float">
            <text:p>€ 45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D.D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H.W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60" calcext:value-type="float">
            <text:p>€ 1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Q.C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63.17" calcext:value-type="float">
            <text:p>€ 263,17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P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G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.K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680" calcext:value-type="float">
            <text:p>€ 6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L.C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A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00" calcext:value-type="float">
            <text:p>€ 4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G.I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C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O.S.V.D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90" calcext:value-type="float">
            <text:p>€ 39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C.L.C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750" calcext:value-type="float">
            <text:p>€ 75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P.L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00" calcext:value-type="float">
            <text:p>€ 4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P.E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K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00" calcext:value-type="float">
            <text:p>€ 3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R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60" calcext:value-type="float">
            <text:p>€ 1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.K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50" calcext:value-type="float">
            <text:p>€ 35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840" calcext:value-type="float">
            <text:p>€ 8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.B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S.P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Z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A.E.E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40" calcext:value-type="float">
            <text:p>€ 3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K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Z.L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70" calcext:value-type="float">
            <text:p>€ 27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R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60" calcext:value-type="float">
            <text:p>€ 1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F.L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30" calcext:value-type="float">
            <text:p>€ 43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V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750" calcext:value-type="float">
            <text:p>€ 75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.B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80" calcext:value-type="float">
            <text:p>€ 28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G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P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20" calcext:value-type="float">
            <text:p>€ 3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I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R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60" calcext:value-type="float">
            <text:p>€ 1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40" calcext:value-type="float">
            <text:p>€ 4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L.E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60" calcext:value-type="float">
            <text:p>€ 1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M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C.P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600" calcext:value-type="float">
            <text:p>€ 6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.B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P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750" calcext:value-type="float">
            <text:p>€ 75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Q.C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J.R.I.S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100" calcext:value-type="float">
            <text:p>€ 1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A.M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440" calcext:value-type="float">
            <text:p>€ 4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T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750" calcext:value-type="float">
            <text:p>€ 75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J.E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340" calcext:value-type="float">
            <text:p>€ 34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P.N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00" calcext:value-type="float">
            <text:p>€ 20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K.J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560" calcext:value-type="float">
            <text:p>€ 56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.A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F.G.</text:p>
          </table:table-cell>
          <table:table-cell table:style-name="ce12" office:value-type="string" calcext:value-type="string">
            <text:p>si omette ai sensi del D.Lgs. 196/2005</text:p>
          </table:table-cell>
          <table:table-cell table:style-name="ce14" office:value-type="float" office:value="220" calcext:value-type="float">
            <text:p>€ 220,00</text:p>
          </table:table-cell>
          <table:table-cell table:style-name="ce12"/>
          <table:table-cell table:style-name="ce12" office:value-type="string" calcext:value-type="string">
            <text:p>Campolucci Giuseppina</text:p>
          </table:table-cell>
          <table:table-cell table:style-name="ce15" office:value-type="string" calcext:value-type="string">
            <text:p>Istanza di parte</text:p>
          </table:table-cell>
          <table:table-cell table:style-name="ce15" office:value-type="string" calcext:value-type="string">
            <text:p>D.D. Unione dei Comuni n. 41 del 31/07/2019</text:p>
          </table:table-cell>
          <table:table-cell table:number-columns-repeated="250"/>
        </table:table-row>
        <table:table-row table:style-name="ro3" table:number-rows-repeated="104848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text> </number:text>
      <number:number number:decimal-places="0" number:min-decimal-places="0" number:min-integer-digits="1" number:grouping="true"/>
    </number:number-style>
    <number:number-style style:name="N154">
      <number:text>- 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13cm" fo:margin-bottom="0.815cm" fo:margin-left="0.84cm" fo:margin-right="0.787cm" style:first-page-number="continue" style:scale-to-X="1" style:scale-to-Y="1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11:41:57.1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trazione_20_contributi_20_erogati" style:display-name="PageStyle_Estrazione contributi erog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4T11:42:36.898000000</dc:date>
    <meta:editing-duration>PT8M38S</meta:editing-duration>
    <meta:editing-cycles>7</meta:editing-cycles>
    <meta:generator>LibreOffice/7.0.4.2$Windows_X86_64 LibreOffice_project/dcf040e67528d9187c66b2379df5ea4407429775</meta:generator>
    <meta:document-statistic meta:table-count="1" meta:cell-count="529" meta:object-count="0"/>
  </office:meta>
</office:document-meta>
</file>