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3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49.21mm"/>
    </style:style>
    <style:style style:name="co5" style:family="table-column">
      <style:table-column-properties fo:break-before="auto" style:column-width="31.87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48.37mm"/>
    </style:style>
    <style:style style:name="co8" style:family="table-column">
      <style:table-column-properties fo:break-before="auto" style:column-width="17.8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contributi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ribut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Denominazione Beneficiario</text:p>
            </table:table-cell>
            <table:table-cell table:style-name="ce1" office:value-type="string" calcext:value-type="string">
              <text:p>C.F./P.IVA</text:p>
            </table:table-cell>
            <table:table-cell table:style-name="ce1" office:value-type="string" calcext:value-type="string">
              <text:p>Importo</text:p>
            </table:table-cell>
            <table:table-cell table:style-name="ce1" office:value-type="string" calcext:value-type="string">
              <text:p>Norma/Titolo dell'attribuzione</text:p>
            </table:table-cell>
            <table:table-cell table:style-name="ce1" office:value-type="string" calcext:value-type="string">
              <text:p>Responsabile Procedimento</text:p>
            </table:table-cell>
            <table:table-cell table:style-name="ce1" office:value-type="string" calcext:value-type="string">
              <text:p>Modalità Individuazione</text:p>
            </table:table-cell>
            <table:table-cell table:style-name="ce1" office:value-type="string" calcext:value-type="string">
              <text:p>Provvedimento</text:p>
            </table:table-cell>
            <table:table-cell table:number-columns-repeated="1017"/>
          </table:table-row>
        </table:table-header-rows>
        <table:table-row table:style-name="ro2">
          <table:table-cell table:style-name="ce2" office:value-type="string" calcext:value-type="string">
            <text:p>P.M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920" calcext:value-type="float">
            <text:p>€ 1.92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.O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500" calcext:value-type="float">
            <text:p>€ 5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.P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200" calcext:value-type="float">
            <text:p>€ 1.2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.C.V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680" calcext:value-type="float">
            <text:p>€ 68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.A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00" calcext:value-type="float">
            <text:p>€ 4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.O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200" calcext:value-type="float">
            <text:p>€ 1.2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.K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200" calcext:value-type="float">
            <text:p>€ 1.2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.A.M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200" calcext:value-type="float">
            <text:p>€ 1.2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.A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40" calcext:value-type="float">
            <text:p>€ 44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.S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200" calcext:value-type="float">
            <text:p>€ 1.2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.C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600" calcext:value-type="float">
            <text:p>€ 6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.I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200" calcext:value-type="float">
            <text:p>€ 1.2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.M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920" calcext:value-type="float">
            <text:p>€ 1.92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V.M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500" calcext:value-type="float">
            <text:p>€ 5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.D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200" calcext:value-type="float">
            <text:p>€ 1.2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.A.M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720" calcext:value-type="float">
            <text:p>€ 72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.I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500" calcext:value-type="float">
            <text:p>€ 5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.A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68.73" calcext:value-type="float">
            <text:p>€ 68,73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.M.L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500" calcext:value-type="float">
            <text:p>€ 5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.S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200" calcext:value-type="float">
            <text:p>€ 1.2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.M.L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120" calcext:value-type="float">
            <text:p>€ 1.12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.S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500" calcext:value-type="float">
            <text:p>€ 5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.L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750" calcext:value-type="float">
            <text:p>€ 75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.C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221.73" calcext:value-type="float">
            <text:p>€ 221,73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Z.D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04" calcext:value-type="float">
            <text:p>€ 404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.M.I.S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60" calcext:value-type="float">
            <text:p>€ 46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.V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57.34" calcext:value-type="float">
            <text:p>€ 357,34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.Z.S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24" calcext:value-type="float">
            <text:p>€ 324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.F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2200" calcext:value-type="float">
            <text:p>€ 2.2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.A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100" calcext:value-type="float">
            <text:p>€ 1.1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.A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50" calcext:value-type="float">
            <text:p>€ 45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.A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13.03" calcext:value-type="float">
            <text:p>€ 313,03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.M.A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43" calcext:value-type="float">
            <text:p>€ 143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.G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284.93" calcext:value-type="float">
            <text:p>€ 284,93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.C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573.07" calcext:value-type="float">
            <text:p>€ 573,07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.M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87.27" calcext:value-type="float">
            <text:p>€ 87,27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K.M.H.M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40" calcext:value-type="float">
            <text:p>€ 44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.V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00" calcext:value-type="float">
            <text:p>€ 3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.C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600" calcext:value-type="float">
            <text:p>€ 3.6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.G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5500" calcext:value-type="float">
            <text:p>€ 5.5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.C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7800" calcext:value-type="float">
            <text:p>€ 7.8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.J.L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400" calcext:value-type="float">
            <text:p>€ 1.4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.L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04" calcext:value-type="float">
            <text:p>€ 404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.Z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60" calcext:value-type="float">
            <text:p>€ 46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.G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690" calcext:value-type="float">
            <text:p>€ 69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.M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782" calcext:value-type="float">
            <text:p>€ 782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.R.H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00" calcext:value-type="float">
            <text:p>€ 3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.F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00" calcext:value-type="float">
            <text:p>€ 3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.S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6000" calcext:value-type="float">
            <text:p>€ 6.0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.V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27.1" calcext:value-type="float">
            <text:p>€ 127,1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.C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32.12" calcext:value-type="float">
            <text:p>€ 432,12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.L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80" calcext:value-type="float">
            <text:p>€ 48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.M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560" calcext:value-type="float">
            <text:p>€ 56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.F.C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750" calcext:value-type="float">
            <text:p>€ 75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.F.C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00.3" calcext:value-type="float">
            <text:p>€ 100,3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.P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8400" calcext:value-type="float">
            <text:p>€ 8.4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.F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60" calcext:value-type="float">
            <text:p>€ 46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.N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500" calcext:value-type="float">
            <text:p>€ 5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.P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2000" calcext:value-type="float">
            <text:p>€ 2.0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.A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00" calcext:value-type="float">
            <text:p>€ 3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.N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83.3" calcext:value-type="float">
            <text:p>€ 183,3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.L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750" calcext:value-type="float">
            <text:p>€ 75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.A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22" calcext:value-type="float">
            <text:p>€ 122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.E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60" calcext:value-type="float">
            <text:p>€ 46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.G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99" calcext:value-type="float">
            <text:p>€ 199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K.M.R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500" calcext:value-type="float">
            <text:p>€ 5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.B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40" calcext:value-type="float">
            <text:p>€ 34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.M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04" calcext:value-type="float">
            <text:p>€ 404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.F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606" calcext:value-type="float">
            <text:p>€ 606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.O.H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846" calcext:value-type="float">
            <text:p>€ 846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K.A.M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00" calcext:value-type="float">
            <text:p>€ 3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209 del 22/02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.P.A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680" calcext:value-type="float">
            <text:p>€ 68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.A.Q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500" calcext:value-type="float">
            <text:p>€ 5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.S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23.74" calcext:value-type="float">
            <text:p>€ 323,74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.S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00" calcext:value-type="float">
            <text:p>€ 3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.A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21.4" calcext:value-type="float">
            <text:p>€ 321,4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.S.A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500" calcext:value-type="float">
            <text:p>€ 5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.S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200" calcext:value-type="float">
            <text:p>€ 2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.R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55.43" calcext:value-type="float">
            <text:p>€ 355,43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.R.I.S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04" calcext:value-type="float">
            <text:p>€ 404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.S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00" calcext:value-type="float">
            <text:p>€ 3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.D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74.81" calcext:value-type="float">
            <text:p>€ 74,81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.F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57.96" calcext:value-type="float">
            <text:p>€ 157,96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.M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880" calcext:value-type="float">
            <text:p>€ 88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.P.F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01" calcext:value-type="float">
            <text:p>€ 101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.P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000" calcext:value-type="float">
            <text:p>€ 1.0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.S.L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60" calcext:value-type="float">
            <text:p>€ 46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.E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900" calcext:value-type="float">
            <text:p>€ 9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.D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40" calcext:value-type="float">
            <text:p>€ 44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.I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264" calcext:value-type="float">
            <text:p>€ 264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.Z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680" calcext:value-type="float">
            <text:p>€ 68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.M.A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49" calcext:value-type="float">
            <text:p>€ 149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.L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500" calcext:value-type="float">
            <text:p>€ 5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.R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500" calcext:value-type="float">
            <text:p>€ 5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.F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60" calcext:value-type="float">
            <text:p>€ 46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.M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40" calcext:value-type="float">
            <text:p>€ 44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.S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500" calcext:value-type="float">
            <text:p>€ 5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.B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00" calcext:value-type="float">
            <text:p>€ 3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J.L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20" calcext:value-type="float">
            <text:p>€ 32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.M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00" calcext:value-type="float">
            <text:p>€ 3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.A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00" calcext:value-type="float">
            <text:p>€ 4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.D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86.79" calcext:value-type="float">
            <text:p>€ 86,79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.M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219.63" calcext:value-type="float">
            <text:p>€ 219,63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.A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40" calcext:value-type="float">
            <text:p>€ 34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.S.L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212" calcext:value-type="float">
            <text:p>€ 212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.Z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88.37" calcext:value-type="float">
            <text:p>€ 188,37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K.A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280" calcext:value-type="float">
            <text:p>€ 28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.A.E.H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500" calcext:value-type="float">
            <text:p>€ 5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K.H.R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40" calcext:value-type="float">
            <text:p>€ 44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.V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00" calcext:value-type="float">
            <text:p>€ 3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.I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250" calcext:value-type="float">
            <text:p>€ 25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L.V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00" calcext:value-type="float">
            <text:p>€ 3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.M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500" calcext:value-type="float">
            <text:p>€ 5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.A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250" calcext:value-type="float">
            <text:p>€ 25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.M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00" calcext:value-type="float">
            <text:p>€ 3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.F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00" calcext:value-type="float">
            <text:p>€ 3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.F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00" calcext:value-type="float">
            <text:p>€ 4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.C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131.24" calcext:value-type="float">
            <text:p>€ 1.131,24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M.Z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40" calcext:value-type="float">
            <text:p>€ 34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.M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101.59" calcext:value-type="float">
            <text:p>€ 101,59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.L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500" calcext:value-type="float">
            <text:p>€ 5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G.R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00" calcext:value-type="float">
            <text:p>€ 30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R.L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33.56" calcext:value-type="float">
            <text:p>€ 433,56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.M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212" calcext:value-type="float">
            <text:p>€ 212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.C.M.A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350" calcext:value-type="float">
            <text:p>€ 35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.M.I.S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212" calcext:value-type="float">
            <text:p>€ 212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.C.V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212" calcext:value-type="float">
            <text:p>€ 212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.S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2372.5" calcext:value-type="float">
            <text:p>€ 2.372,5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.B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520" calcext:value-type="float">
            <text:p>€ 52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.M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216" calcext:value-type="float">
            <text:p>€ 216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.L.</text:p>
          </table:table-cell>
          <table:table-cell table:style-name="ce2" office:value-type="string" calcext:value-type="string">
            <text:p>si omette ai sensi del D.Lgs. 196/2005</text:p>
          </table:table-cell>
          <table:table-cell table:style-name="ce4" office:value-type="float" office:value="430" calcext:value-type="float">
            <text:p>€ 430,00</text:p>
          </table:table-cell>
          <table:table-cell table:style-name="ce2"/>
          <table:table-cell table:style-name="ce2" office:value-type="string" calcext:value-type="string">
            <text:p>Campolucci Giuseppina</text:p>
          </table:table-cell>
          <table:table-cell table:style-name="ce2" office:value-type="string" calcext:value-type="string">
            <text:p>Istanza di parte</text:p>
          </table:table-cell>
          <table:table-cell table:style-name="ce2" office:value-type="string" calcext:value-type="string">
            <text:p>D.D. Comune di Senigallia n. 652 del 03/05/2019</text:p>
          </table:table-cell>
          <table:table-cell table:number-columns-repeated="1017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contributi.$A$1" table:cell-range-address="$contributi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37mm" fo:margin-bottom="7.11mm" fo:margin-left="7.87mm" fo:margin-right="5.84mm" style:first-page-number="continue" loext:scale-to-X="1" loext:scale-to-Y="23" style:writing-mode="lr-tb"/>
      <style:header-style>
        <style:header-footer-properties fo:min-height="7.5mm" fo:margin-left="11.13mm" fo:margin-right="13.16mm" fo:margin-bottom="0mm"/>
      </style:header-style>
      <style:footer-style>
        <style:header-footer-properties fo:min-height="7.5mm" fo:margin-left="11.13mm" fo:margin-right="13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6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ntributi" style:display-name="PageStyle_contribu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11:59:56</meta:creation-date>
    <dc:creator>sers14</dc:creator>
    <dc:date>2020-06-26T12:24:54</dc:date>
    <meta:print-date>2020-06-26T12:24:52</meta:print-date>
    <meta:document-statistic meta:table-count="1" meta:cell-count="793" meta:object-count="0"/>
    <meta:generator>LibreOffice/5.4.7.2$Windows_X86_64 LibreOffice_project/c838ef25c16710f8838b1faec480ebba495259d0</meta:generator>
  </office:meta>
</office:document-meta>
</file>