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Mauro Pierfederici</text:p>
      <text:p text:style-name="P1"/>
      <text:p text:style-name="P1">Contestualmente a studi classici e di Giurisprudenza ha seguito corsi di cinematografia e teatro, specializzandosi in formazione teatrale. E’ <text:s/>stato presidente di una cooperativa di operatori turistici e amministratore di una società di servizi turistici ( attualmente in liquidazione). Iscritto alla lista unica nazionale degli attori, ha maturato una lunga esperienza come attore regista esibendosi in alcuni tra i più importanti teatri italiani. Ha collaborato, tra gli altri, con autori come Mario Luzi, Edoardo Sanguineti, Maria Luisa Spaziani, Umberto Eco, Umberto Piersanti, Angelo Ferracuti, Gianni D’Elia, Dacia Maraini ( con la quale sta tutt’ora girando l’Italia con un recital sulla sua produzione letteraria). E’ invitato a tenere conferenze sul Teatro da Enti Pubblici ed istituzioni private; è Direttore Artistico Nazionale di una rete di milletrecento <text:s/>Associazioni teatrali ed estensore di progetti per la diffusione della cultura teatrale in ogni sua forma. Ha fondato due circoli cinematografici e collaborato con diversi registi. Ha inciso come voce recitante alcuni compact disc per diversi editori. Ha collaborato con la biblioteca Benincasa di Ancona, l’Istituto <text:s/>musicale Peri di Reggio Emilia, l’Istituto musicale Pergolesi di Ancona, il Conservatorio Pergolesi di Fermo, l’Università di Urbino, per progetti su letteratura musica e poesia. E’ stato presidente di una associazione musicale, con la quale ha collaborato alla realizzazione di un festival nazionale di musica classica contemporanea. Cultore di storia contemporanea, suoi saggi sono apparsi nella rivista Storia delle Marche in età contemporanea e presso gli editori Marsilio, Il Lavoro editoriale, Affinità Elettive, Zefirobooks. Operatore del teatro nella scuola, è titolare di <text:s/>un laboratorio teatrale presso il Liceo Scientifico E. Medi di Senigallia, ha tenuto corsi di formazione e aggiornamento per insegnanti, tiene corsi di avviamento al teatro e di educazione al parlare al pubblico. Nella provincia di Ancona ha collaborato in oltre con il Liceo Classico Perticari di Senigallia, l’Istituto Comprensivo Senigallia Nord, l’Istituto Comprensivo di Ripe e l’Istituto Comprensivo di Corinal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2-19T13:34:00</meta:creation-date>
    <dc:creator> </dc:creator>
    <dc:date>2016-02-19T13:53:00</dc:date>
    <meta:editing-cycles>1</meta:editing-cycles>
    <meta:editing-duration>PT19M</meta:editing-duration>
    <meta:generator>OpenOffice/4.0.1$Win32 OpenOffice.org_project/401m5$Build-9714</meta:generator>
    <meta:document-statistic meta:table-count="0" meta:image-count="0" meta:object-count="0" meta:page-count="1" meta:paragraph-count="2" meta:word-count="316" meta:character-count="2212"/>
  </office:meta>
</office:document-meta>
</file>