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language="it" fo:country="IT" style:font-size-asian="11pt" style:language-asian="en" style:country-asian="US" style:font-name-complex="Times New Roman2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it" fo:country="IT" style:font-size-asian="12pt" style:language-asian="en" style:country-asian="US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</style:style>
    <style:style style:name="P7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2pt" fo:language="it" fo:country="IT" style:font-size-asian="12pt" style:language-asian="en" style:country-asian="US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10.252cm" fo:margin-right="0.004cm" fo:orphans="0" fo:widows="0" fo:text-indent="0cm" style:auto-text-indent="false" style:writing-mode="lr-tb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fo:language="it" fo:country="IT" style:font-size-asian="14pt" style:language-asian="en" style:country-asian="US" style:font-name-complex="Times New Roman2" style:font-size-complex="14pt" style:language-complex="ar" style:country-complex="SA"/>
    </style:style>
    <style:style style:name="P11" style:family="paragraph" style:parent-style-name="Header">
      <style:paragraph-properties fo:margin-left="0cm" fo:margin-right="0cm" fo:margin-top="0.635cm" fo:margin-bottom="0.635cm" loext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Footer">
      <style:paragraph-properties fo:margin-left="-2.7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it" fo:country="IT" style:font-size-asian="11pt" style:language-asian="en" style:country-asian="US" style:font-name-complex="Times New Roman2" style:font-size-complex="11pt" style:language-complex="ar" style:country-complex="SA"/>
    </style:style>
    <style:style style:name="P13" style:family="paragraph" style:parent-style-name="Title" style:master-page-name="Standard">
      <style:paragraph-properties fo:margin-left="0cm" fo:margin-right="0cm" fo:text-indent="0cm" style:auto-text-indent="false" style:page-number="auto" style:writing-mode="lr-tb"/>
    </style:style>
    <style:style style:name="P14" style:family="paragraph" style:parent-style-name="Title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writing-mode="lr-tb"/>
    </style:style>
    <style:style style:name="P15" style:family="paragraph" style:parent-style-name="Title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writing-mode="lr-tb"/>
      <style:text-properties style:font-name="Times New Roman" fo:font-size="12pt" fo:language="it" fo:country="IT" fo:font-weight="normal" style:font-size-asian="12pt" style:language-asian="it" style:country-asian="IT" style:font-weight-asian="normal" style:font-name-complex="Times New Roman2" style:font-size-complex="12pt" style:language-complex="ar" style:country-complex="SA" style:font-weight-complex="normal"/>
    </style:style>
    <style:style style:name="P16" style:family="paragraph" style:parent-style-name="Title">
      <style:paragraph-properties fo:margin-left="0cm" fo:margin-right="0cm" fo:margin-top="0.176cm" fo:margin-bottom="0.176cm" loext:contextual-spacing="false" fo:text-indent="0cm" style:auto-text-indent="false" style:writing-mode="lr-tb"/>
    </style:style>
    <style:style style:name="P17" style:family="paragraph" style:parent-style-name="Title" style:list-style-name="WWNum3">
      <style:paragraph-properties fo:margin-left="0.635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8" style:family="paragraph" style:parent-style-name="Title" style:list-style-name="WWNum3">
      <style:paragraph-properties fo:margin-left="0.635cm" fo:margin-right="0cm" fo:margin-top="0cm" fo:margin-bottom="0.176cm" loext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Title" style:list-style-name="WWNum3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fo:font-size="24pt" fo:letter-spacing="0.071cm" fo:language="it" fo:country="IT" fo:font-weight="normal" style:font-size-asian="24pt" style:language-asian="it" style:country-asian="IT" style:font-weight-asian="normal" style:font-name-complex="Times New Roman2" style:font-size-complex="24pt" style:language-complex="ar" style:country-complex="SA" style:font-weight-complex="normal"/>
    </style:style>
    <style:style style:name="T2" style:family="text">
      <style:text-properties style:font-name="Times New Roman" fo:font-size="12pt" fo:letter-spacing="0.071cm" fo:language="it" fo:country="IT" fo:font-weight="bold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it" fo:country="IT" fo:font-weight="bold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4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normal"/>
    </style:style>
    <style:style style:name="T5" style:family="text">
      <style:text-properties style:font-name="Times New Roman" fo:font-size="12pt" fo:language="it" fo:country="IT" fo:font-weight="normal" style:font-size-asian="12pt" style:language-asian="it" style:country-asian="IT" style:font-weight-asian="normal" style:font-name-complex="Times New Roman2" style:font-size-complex="12pt" style:language-complex="ar" style:country-complex="SA" style:font-weight-complex="normal"/>
    </style:style>
    <style:style style:name="T6" style:family="text">
      <style:text-properties style:font-name="Times New Roman" fo:font-size="12pt" fo:language="it" fo:country="IT" style:font-size-asian="12pt" style:language-asian="en" style:country-asian="US" style:font-name-complex="Times New Roman2" style:font-size-complex="12pt" style:language-complex="ar" style:country-complex="SA"/>
    </style:style>
    <style:style style:name="T7" style:family="text">
      <style:text-properties style:font-name="Times New Roman" fo:font-size="11pt" fo:language="it" fo:country="IT" style:font-size-asian="11pt" style:language-asian="en" style:country-asian="US" style:font-name-complex="Times New Roman2" style:font-size-complex="11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Century Gothic" fo:font-size="14pt" fo:language="it" fo:country="IT" fo:font-weight="bold" style:font-name-asian="Batang" style:font-size-asian="14pt" style:language-asian="en" style:country-asian="US" style:font-weight-asian="bold" style:font-name-complex="Century Gothic1" style:font-size-complex="14pt" style:language-complex="ar" style:country-complex="SA" style:font-weight-complex="bold"/>
    </style:style>
    <style:style style:name="T10" style:family="text">
      <style:text-properties style:font-name="Century Gothic" fo:font-size="16pt" fo:language="it" fo:country="IT" fo:font-weight="bold" style:font-name-asian="Batang" style:font-size-asian="16pt" style:language-asian="en" style:country-asian="US" style:font-weight-asian="bold" style:font-name-complex="Century Gothic1" style:font-size-complex="16pt" style:language-complex="ar" style:country-complex="SA"/>
    </style:style>
    <style:style style:name="T11" style:family="text">
      <style:text-properties style:font-name="Century Gothic" fo:font-size="16pt" fo:language="it" fo:country="IT" fo:font-weight="bold" style:font-name-asian="Batang" style:font-size-asian="16pt" style:language-asian="en" style:country-asian="US" style:font-weight-asian="bold" style:font-name-complex="Century Gothic1" style:font-size-complex="16pt" style:language-complex="ar" style:country-complex="SA" style:font-weight-complex="bold"/>
    </style:style>
    <style:style style:name="T12" style:family="text">
      <style:text-properties style:font-name="Century Gothic" fo:font-size="11pt" fo:language="it" fo:country="IT" style:font-name-asian="SimSun" style:font-size-asian="11pt" style:language-asian="en" style:country-asian="US" style:font-name-complex="Century Gothic1" style:font-size-complex="11pt" style:language-complex="ar" style:country-complex="SA"/>
    </style:style>
    <style:style style:name="T13" style:family="text">
      <style:text-properties style:font-name="Century Gothic" fo:font-size="11pt" fo:language="it" fo:country="IT" fo:font-weight="bold" style:font-name-asian="SimSun" style:font-size-asian="11pt" style:language-asian="en" style:country-asian="US" style:font-weight-asian="bold" style:font-name-complex="Century Gothic1" style:font-size-complex="11pt" style:language-complex="ar" style:country-complex="SA" style:font-weight-complex="bold"/>
    </style:style>
    <style:style style:name="T14" style:family="text">
      <style:text-properties fo:color="#0000ff" style:font-name="Times New Roman" fo:font-size="12pt" fo:language="it" fo:country="IT" style:text-underline-style="solid" style:text-underline-width="auto" style:text-underline-color="font-color" fo:font-weight="normal" style:font-size-asian="12pt" style:language-asian="it" style:country-asian="IT" style:font-weight-asian="normal" style:font-name-complex="Times New Roman2" style:font-size-complex="12pt" style:language-complex="ar" style:country-complex="SA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OMUNE DI SENIGALLIA</text:span></text:p>
      <text:p text:style-name="P2"><text:span text:style-name="T9">SINDACO</text:span></text:p>
      <text:p text:style-name="P2"><text:span text:style-name="T2">UFFICIO </text:span><text:span text:style-name="T9">GABINETTO DEL SINDACO</text:span></text:p>
      <text:p text:style-name="P10"/>
      <text:p text:style-name="P11"><text:span text:style-name="T10">DECRETO <text:s text:c="3"/>n°</text:span><text:span text:style-name="T11"> 285 </text:span><text:span text:style-name="T10">del </text:span><text:span text:style-name="T11">30/05/2019</text:span></text:p>
      <text:p text:style-name="P1"><text:span text:style-name="T12">Oggetto: </text:span><text:span text:style-name="T13">NOMINA DEL NUOVO RESPONSABILE DELLA PREVENZIONE DELLA CORRUZIONE E DELLA TRASPARENZA (RPCT)</text:span></text:p>
      <text:p text:style-name="P1"><text:bookmark-start text:name="NUMBOZZA"/></text:p>
      <text:section text:style-name="Sect1" text:name="TextSection">
        <text:p text:style-name="P6"><text:span text:style-name="T3">IL SINDACO</text:span></text:p>
        <text:p text:style-name="P14"><text:span text:style-name="T4">VISTA</text:span><text:span text:style-name="T5"> la legge 6 novembre 2012, n. 190 “Disposizioni per la prevenzione e la repressione della corruzione e dell' illegalita' nella pubblica amministrazione”;</text:span></text:p>
        <text:p text:style-name="P14"><text:span text:style-name="T4">PRESO ATTO</text:span><text:span text:style-name="T5"> che la suddetta legge ha istituito la figura del Responsabile della prevenzione della corruzione per ogni amministrazione pubblica;</text:span></text:p>
        <text:p text:style-name="P14"><text:span text:style-name="T4">CONSIDERATO </text:span><text:span text:style-name="T5">che</text:span><text:span text:style-name="T4"> </text:span><text:span text:style-name="T5">il comma 7 dell’art. 1, dispone che:</text:span></text:p>
        <text:list xml:id="list3687617851" text:style-name="WWNum2">
          <text:list-item>
            <text:p text:style-name="P7"><text:span text:style-name="T6">l'organo di indirizzo politico individua, di norma tra i dirigenti di ruolo in servizio, il Responsabile della prevenzione della corruzione e della trasparenza;</text:span></text:p>
          </text:list-item>
          <text:list-item>
            <text:p text:style-name="P7"><text:span text:style-name="T6">negli enti locali, il Responsabile della prevenzione della corruzione e della trasparenza e' individuato, di norma, nel segretario o nel dirigente apicale, salva diversa e motivata determinazione. </text:span></text:p>
          </text:list-item>
        </text:list>
        <text:p text:style-name="P8"/>
        <text:p text:style-name="P5"><text:span text:style-name="T3">RICHIAMATA </text:span><text:span text:style-name="T6">la deliberazione n. 15/2013 della Commissione indipendente per la valutazione, la trasparenza e l’integrità della amministrazioni pubbliche (ora ANAC), che individua nel Sindaco l’organo di indirizzo politico competente alla nomina del Responsabile della prevenzione della corruzione del Comune; </text:span></text:p>
        <text:p text:style-name="P4"/>
        <text:p text:style-name="P5"><text:span text:style-name="T3">VISTO </text:span><text:span text:style-name="T6">l’art. 43 del D.Lgs. n. 33/2013 “Riordino della disciplina riguardante il diritto di accesso civico e gli obblighi di pubblicita', trasparenza e diffusione di informazioni da parte delle pubbliche amministrazioni”, come modificato dall’art. 34, comma 1, lett a), del D.Lgs. n. 97 del 25 maggio 2016, <text:s/>in virtù del quale all’interno di ogni Amministrazione il Responsabile della prevenzione della corruzione svolge, di norma, le funzioni di responsabile della trasparenza;</text:span></text:p>
        <text:p text:style-name="P14"><text:span text:style-name="T4">RICHIAMATI </text:span><text:span text:style-name="T5">i propri decreti sindacali n. 98 del 29/03/2013 e n. 376 del 24/9/2013 con i quali il Dott. Stefano Morganti, Segretario generale, è stato nominato Responsabile della prevenzione della corruzione e Responsabile della trasparenza;</text:span></text:p>
        <text:p text:style-name="P14"><text:span text:style-name="T4">PRESO ATTO </text:span><text:span text:style-name="T5">della nota prot. n. 36883 del 27/05/2019 con la quale il Segretario generale dott. Stefano Morganti, comunicava la remissione dall’incarico di R.P.C.T. in seguito alla nota dell’Autorità Nazionale Anticorruzione acquisita al prot. n. 82865 del 26/11/2018, con la quale veniva nella sostanza comunicato che il C.d.a della stessa aveva deliberato raccomandazione a questa Amministrazione comunale di tenere distinti i ruoli di componente Organismo di valutazione e R.P.C.T.;</text:span></text:p>
        <text:p text:style-name="P14"><text:span text:style-name="T4">DATO ATTO</text:span><text:span text:style-name="T5"> che è stato svolto un preliminare interpello interno rivolto ai dirigenti (nota prot. 36908 del 28/05/2019), al fine di reperire eventuali disponibilità in ordine alla figura del RPCT;</text:span></text:p>
        <text:p text:style-name="P14"><text:soft-page-break/><text:span text:style-name="T4">TENUTO CONTO </text:span><text:span text:style-name="T5">della raccomandazione dell’ANAC sopra richiamata, dell’attuale assetto organizzativo dell’Ente e delle disponibilità pervenute; </text:span></text:p>
        <text:p text:style-name="P14"><text:span text:style-name="T4">RITENUTO</text:span><text:span text:style-name="T5"> per quanto sopra, di individuare il nuovo Responsabile della prevenzione della corruzione e della trasparenza nella persona della dott.ssa Laura Filonzi, attualmente Dirigente Area risorse umane e finanziarie;</text:span></text:p>
        <text:p text:style-name="P15"/>
        <text:p text:style-name="P16"><text:span text:style-name="T4">DECRETA</text:span></text:p>
        <text:list xml:id="list795178591" text:style-name="WWNum3">
          <text:list-item>
            <text:p text:style-name="P17"><text:span text:style-name="T4">NOMINARE</text:span><text:span text:style-name="T5">, ai sensi e per gli effetti dell’art. 1, comma 7 della Legge 190/2012 e dell’art. 43, comma 1 del D. lgs. n. 33/2013, la Dott.ssa Laura Filonzi quale Responsabile della prevenzione della corruzione e della trasparenza (RPCT) del Comune di Senigallia, in sostituzione del dott. Stefano Morganti, per le motivazioni espresse in premessa;</text:span></text:p>
          </text:list-item>
          <text:list-item>
            <text:p text:style-name="P19"><text:span text:style-name="T4">COMUNICARE</text:span><text:span text:style-name="T5"> il nominativo del Responsabile per la prevenzione della corruzione e della trasparenza all’ Autorità Nazionale Anticorruzione (ANAC);</text:span></text:p>
          </text:list-item>
          <text:list-item>
            <text:p text:style-name="P19"><text:span text:style-name="T4">NOTIFICARE </text:span><text:span text:style-name="T5">all’interessata la presente nomina mediante trasmissione di copia del decreto;</text:span></text:p>
          </text:list-item>
          <text:list-item>
            <text:p text:style-name="P18"><text:span text:style-name="T4">DISPORRE</text:span><text:span text:style-name="T5"> la pubblicazione del presente provvedimento all’albo pretorio e sul sito web istituzionale del Comune di Senigallia, all’indirizzo </text:span><text:a xlink:type="simple" xlink:href="http://www.comune.senigallia.an.it" text:style-name="Internet_20_link" text:visited-style-name="Visited_20_Internet_20_Link"><text:span text:style-name="T14">www.comune.senigallia.an.it</text:span></text:a><text:span text:style-name="T5">, sezione “Amministrazione Trasparente”, sotto sezione 1° livello “Altri contenuti”, sotto sezione 2° livello “Prevenzione della Corruzione”.</text:span></text:p>
          </text:list-item>
        </text:list>
        <text:p text:style-name="P15"/>
        <text:p text:style-name="P3"><text:bookmark-end text:name="NUMBOZZA"/></text:p>
        <text:p text:style-name="P9"><text:span text:style-name="T7"><text:tab/></text:span><text:span text:style-name="T6"> <text:s text:c="4"/>IL SINDACO</text:span></text:p>
        <text:p text:style-name="P1"><text:span text:style-name="T6"><text:tab/> <text:s text:c="8"/><text:tab/><text:tab/><text:tab/><text:tab/><text:tab/><text:tab/><text:tab/><text:tab/> Maurizio Mangialardi</text:span></text:p>
        <text:p text:style-name="P3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fo:font-size="14pt" fo:language="it" fo:country="IT" fo:font-weight="bold" style:letter-kerning="tru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fo:font-size="12pt" fo:language="it" fo:country="IT" fo:font-style="italic" fo:font-weight="bold" style:font-size-asian="12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-0.002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28pt" fo:language="it" fo:country="IT" fo:font-weight="bold" style:font-size-asian="28pt" style:language-asian="it" style:country-asian="IT" style:font-weight-asian="bold" style:font-name-complex="Arial1" style:font-family-complex="Arial" style:font-family-generic-complex="system" style:font-pitch-complex="variable" style:font-size-complex="28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font-color" style:font-size-asian="11pt" style:font-name-complex="Century Gothic1" style:font-family-complex="'Century Gothic'" style:font-family-generic-complex="system" style:font-pitch-complex="variable" style:font-size-complex="11pt"/>
    </style:style>
    <style:style style:name="Emphasis" style:family="text" style:parent-style-name="Default_20_Paragraph_20_Fon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Times New Roman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Times New Roman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Times New Roman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2.7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it" fo:country="IT" style:font-size-asian="11pt" style:language-asian="en" style:country-asian="US" style:font-name-complex="Times New Roman2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801cm" fo:margin-bottom="0.9cm" fo:margin-left="2cm" fo:margin-right="2cm" style:writing-mode="lr-tb" style:layout-grid-color="#c0c0c0" style:layout-grid-lines="253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: it.arezzo.infor.jente.jatti.bean.TestoAtto@992894</dc:title>
    <meta:initial-creator>Fabio</meta:initial-creator>
    <meta:creation-date>2019-06-04T09:34:00</meta:creation-date>
    <dc:date>2019-06-04T09:42:00</dc:date>
    <meta:print-date>2019-06-04T09:41:00</meta:print-date>
    <meta:editing-cycles>3</meta:editing-cycles>
    <meta:editing-duration>PT1S</meta:editing-duration>
    <meta:document-statistic meta:table-count="0" meta:image-count="0" meta:object-count="0" meta:page-count="2" meta:paragraph-count="25" meta:word-count="546" meta:character-count="3924" meta:non-whitespace-character-count="3377"/>
    <meta:generator>LibreOffice/5.4.7.2$Windows_X86_64 LibreOffice_project/c838ef25c16710f8838b1faec480ebba495259d0</meta:generator>
    <meta:user-defined meta:name="Company">or</meta:user-defined>
    <meta:user-defined meta:name="Operator">m.mancinelli</meta:user-defined>
  </office:meta>
</office:document-meta>
</file>