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ab-stops>
          <style:tab-stop style:position="16.828cm" style:type="right"/>
        </style:tab-stops>
      </style:paragraph-properties>
      <style:text-properties style:font-name="Verdana" fo:font-size="10pt" style:font-size-asian="10pt" style:font-name-complex="Verdana" style:font-size-complex="10pt"/>
    </style:style>
    <style:style style:name="P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7" style:family="paragraph" style:parent-style-name="Standard">
      <style:text-properties style:font-name="Verdana" fo:font-size="11pt" style:font-size-asian="11pt" style:font-name-complex="Verdana"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6.828cm" style:type="right"/>
        </style:tab-stops>
      </style:paragraph-properties>
    </style:style>
    <style:style style:name="P10" style:family="paragraph" style:parent-style-name="Standard">
      <style:text-properties fo:color="#000000" style:font-name="Verdana" fo:font-size="10pt" style:text-underline-style="solid" style:text-underline-width="auto" style:text-underline-color="font-color" style:font-size-asian="10pt" style:font-name-complex="Verdana" style:font-size-complex="10pt"/>
    </style:style>
    <style:style style:name="P11" style:family="paragraph" style:parent-style-name="Standard">
      <style:text-properties fo:color="#000000" style:font-name="Verdana" fo:font-size="9pt" style:font-size-asian="9pt" style:font-name-complex="Verdana" style:font-size-complex="9pt"/>
    </style:style>
    <style:style style:name="P12" style:family="paragraph" style:parent-style-name="Standard">
      <style:paragraph-properties fo:margin-left="8.89cm" fo:margin-right="0cm" fo:text-indent="0cm" style:auto-text-indent="false"/>
      <style:text-properties style:font-name="Verdana" fo:font-size="10pt" style:font-size-asian="10pt" style:font-name-complex="Verdana" style:font-size-complex="10pt"/>
    </style:style>
    <style:style style:name="P13" style:family="paragraph" style:parent-style-name="Standard">
      <style:paragraph-properties fo:margin-left="7.938cm" fo:margin-right="0cm" fo:text-indent="0cm" style:auto-text-indent="false"/>
    </style:style>
    <style:style style:name="P14" style:family="paragraph" style:parent-style-name="Standard">
      <style:paragraph-properties fo:margin-left="7.938cm" fo:margin-right="0cm" fo:text-indent="0cm" style:auto-text-indent="false"/>
      <style:text-properties style:font-name="Verdana" fo:font-size="10pt" style:font-size-asian="10pt" style:font-name-complex="Verdana" style:font-size-complex="10pt"/>
    </style:style>
    <style:style style:name="P15" style:family="paragraph" style:parent-style-name="Standard">
      <style:paragraph-properties fo:margin-left="12.383cm" fo:margin-right="0cm" fo:text-indent="0cm" style:auto-text-indent="false"/>
      <style:text-properties style:font-name="Verdana" fo:font-size="10pt" style:font-size-asian="10pt" style:font-name-complex="Verdana" style:font-size-complex="10pt"/>
    </style:style>
    <style:style style:name="P16" style:family="paragraph" style:parent-style-name="Standard" style:master-page-name="Standard">
      <style:paragraph-properties fo:text-align="end" style:justify-single-word="false" style:page-number="auto"/>
      <style:text-properties style:font-name="Verdana" fo:font-size="9pt" style:font-size-asian="9pt" style:font-name-complex="Verdana" style:font-size-complex="9pt"/>
    </style:style>
    <style:style style:name="P17" style:family="paragraph" style:parent-style-name="Footnote">
      <style:paragraph-properties fo:text-align="justify" style:justify-single-word="false"/>
    </style:style>
    <style:style style:name="P18" style:family="paragraph" style:parent-style-name="Footnote">
      <style:text-properties style:font-name="Verdana" fo:font-size="8pt" style:font-size-asian="8pt" style:font-name-complex="Verdana" style:font-size-complex="8pt"/>
    </style:style>
    <style:style style:name="P19" style:family="paragraph" style:parent-style-name="Footnote">
      <style:paragraph-properties fo:text-align="justify" style:justify-single-word="false"/>
      <style:text-properties style:font-name="Verdana" fo:font-size="8pt" style:font-size-asian="8pt" style:font-name-complex="Verdana" style:font-size-complex="8pt"/>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alibri" style:font-size-complex="10pt"/>
    </style:style>
    <style:style style:name="T6" style:family="text">
      <style:text-properties style:font-name="Verdana" fo:font-size="11pt" style:font-size-asian="11pt" style:font-name-complex="Verdana" style:font-size-complex="11pt"/>
    </style:style>
    <style:style style:name="T7" style:family="text">
      <style:text-properties fo:color="#000000" style:font-name="Verdana" fo:font-size="8pt" style:text-underline-style="none" style:font-size-asian="8pt" style:font-name-complex="Verdana" style:font-size-complex="8pt"/>
    </style:style>
    <style:style style:name="T8" style:family="text">
      <style:text-properties style:font-name-asian="Verdana"/>
    </style:style>
    <style:style style:name="T9" style:family="text">
      <style:text-properties fo:color="#000000" style:font-name="Verdana" fo:font-size="10pt" style:font-size-asian="10pt" style:font-name-complex="Verdana" style:font-size-complex="10pt"/>
    </style:style>
    <style:style style:name="T10" style:family="text">
      <style:text-properties fo:color="#000000" style:font-name="Verdana" fo:font-size="10pt" style:font-size-asian="10pt" style:font-name-complex="Verdana" style:font-size-complex="10pt"/>
    </style:style>
    <style:style style:name="T11" style:family="text">
      <style:text-properties fo:color="#000000" style:font-name="Verdana" fo:font-size="10pt" fo:background-color="#ffffff" loext:char-shading-value="0" style:font-size-asian="10pt" style:font-name-complex="Verdana" style:font-size-complex="10pt"/>
    </style:style>
    <style:style style:name="T12" style:family="text">
      <style:text-properties fo:color="#000000" style:font-name="Verdana" fo:font-size="10pt" fo:background-color="#ffffff" loext:char-shading-value="0" style:font-size-asian="10pt" style:font-name-complex="Verdana" style:font-size-complex="10pt" style:font-style-complex="italic"/>
    </style:style>
    <style:style style:name="T13" style:family="text">
      <style:text-properties fo:color="#000000" style:font-name="Verdana" fo:font-size="10pt" fo:background-color="#ffffff" loext:char-shading-value="0" style:font-size-asian="10pt" style:font-name-complex="Arial" style:font-size-complex="10pt" style:font-style-complex="italic"/>
    </style:style>
    <style:style style:name="T14" style:family="text">
      <style:text-properties fo:color="#ff0000" style:font-name="Verdana" fo:font-size="10pt" style:font-size-asian="10pt" style:font-name-complex="Verdana" style:font-size-complex="10pt"/>
    </style:style>
    <style:style style:name="T15" style:family="text">
      <style:text-properties fo:color="#598fde" style:font-name="Verdana" fo:font-size="10pt"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2</text:p>
      <text:p text:style-name="P1"><text:span text:style-name="T2">(Art. 16, comma 1, del Regolamento approvato con deliberazione consiliare n. 91 del 30 ottobre 2018)</text:span></text:p>
      <text:p text:style-name="P12"/>
      <text:p text:style-name="P13"><text:span text:style-name="T3">COMUNE DI SENIGALLIA</text:span><text:span text:style-name="Footnote_20_Symbol"><text:span text:style-name="T3"><text:note text:id="ftn1" text:note-class="footnote"><text:note-citation>1</text:note-citation><text:note-body><text:p text:style-name="P17"><text:s/><text:span text:style-name="T2">L’istanza di accesso civico va inviata al Comune di Senigallia con una delle seguenti modalità:</text:span></text:p><text:p text:style-name="P19"/><text:p text:style-name="P2">- consegna a mano all’Ufficio Protocollo / Messi Comunali nei seguenti giorni e orari: dal lunedì al venerdì, dalle ore 7:30 alle <text:s text:c="3"/>ore 13:00, martedì e giovedì anche dalle ore 15:00 alle ore 17:30</text:p><text:p text:style-name="P2">- via posta all’indirizzo: Piazza Roma n. 8 – 60019 Senigallia (AN)</text:p><text:p text:style-name="P8"><text:span text:style-name="T2">- via FAX al numero 071 6629303</text:span></text:p><text:p text:style-name="P8"><text:span text:style-name="T2">- via PEC all’indirizzo: </text:span><text:a xlink:type="simple" xlink:href="mailto:comune.senigallia@emarche.it" text:style-name="Internet_20_link" text:visited-style-name="Visited_20_Internet_20_Link"><text:span text:style-name="Internet_20_link"><text:span text:style-name="T7">comune.senigallia@emarche.it</text:span></text:span></text:a></text:p><text:p text:style-name="P18"/></text:note-body></text:note></text:span></text:span></text:p>
      <text:p text:style-name="P14">Al Responsabile prevenzione corruzione e trasparenza</text:p>
      <text:p text:style-name="P14">Piazza Roma, 8</text:p>
      <text:p text:style-name="P14">60019 SENIGALLIA</text:p>
      <text:p text:style-name="P7"/>
      <text:p text:style-name="P9"><text:span text:style-name="T3">Oggetto: ISTANZA DI ACCESSO CIVICO ai sensi dell’art. 5, comma 1, del D. Lgs. 14 marzo 2013, n. 33 e dell’art. 16 del Regolamento approvato con deliberazione consiliare n. 91 del 30 ottobre 2018.</text:span></text:p>
      <text:p text:style-name="P3"/>
      <text:p text:style-name="P8"><text:span text:style-name="T3">Il sottoscritto _____________________________________________________________________</text:span></text:p>
      <text:p text:style-name="P9"><text:span text:style-name="T3">nato a ___________________________________________ il _____________________________</text:span></text:p>
      <text:p text:style-name="P9"><text:span text:style-name="T3">residente a _________________________________________________, CAP ________________ </text:span></text:p>
      <text:p text:style-name="P9"><text:span text:style-name="T3">Via _______________________________________________ C.F. _________________________</text:span></text:p>
      <text:p text:style-name="P9"><text:span text:style-name="T3">telefono ____________________________, pec ________________________________________</text:span></text:p>
      <text:p text:style-name="P4"/>
      <text:p text:style-name="P8"><text:span text:style-name="T3">in qualità di</text:span><text:span text:style-name="Footnote_20_Symbol"><text:span text:style-name="T3"><text:note text:id="ftn2" text:note-class="footnote"><text:note-citation>2</text:note-citation><text:note-body><text:p text:style-name="Footnote"><text:s/><text:span text:style-name="T2">Compilare solo se si agisce per conto di una persona giuridica</text:span></text:p></text:note-body></text:note></text:span></text:span><text:span text:style-name="T3"> _____________________________________________________________________</text:span></text:p>
      <text:p text:style-name="P5"/>
      <text:p text:style-name="P4">Considerata</text:p>
      <text:p text:style-name="P4"/>
      <text:p text:style-name="P4">□<text:span text:style-name="T8"> </text:span>l’omessa pubblicazione<text:tab/></text:p>
      <text:p text:style-name="P4"/>
      <text:p text:style-name="P4">ovvero<text:tab/></text:p>
      <text:p text:style-name="P4"/>
      <text:p text:style-name="P4">□<text:span text:style-name="T8"> </text:span>la pubblicazione parziale</text:p>
      <text:p text:style-name="P4"/>
      <text:p text:style-name="P4">dei documenti / informazioni / dati di seguito indicati:</text:p>
      <text:p text:style-name="P8"><text:span text:style-name="T3">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p text:style-name="P6">CHIEDE</text:p>
      <text:p text:style-name="P6"/>
      <text:p text:style-name="P8"><text:span text:style-name="T3">la pubblicazione sul sito del Comune di Senigallia dei documenti / informazioni / dati sopra indicati, così come prescritto dalla normativa di seguito richiamata:</text:span></text:p>
      <text:p text:style-name="P4">________________________________________________________________________________________________________________________________________________________________</text:p>
      <text:p text:style-name="P6"/>
      <text:p text:style-name="P6">CHIEDE</text:p>
      <text:p text:style-name="P4"/>
      <text:p text:style-name="P8"><text:span text:style-name="T3">inoltre che dell’avvenuta pubblicazione sia data comunicazione al sottoscritto con indicazione del relativo collegamento ipertestuale al seguente indirizzo:</text:span></text:p>
      <text:p text:style-name="P4">________________________________________________________________________________</text:p>
      <text:p text:style-name="P2"/>
      <text:p text:style-name="P8"><text:span text:style-name="T2">Il sottoscritto dichiara di essere a conoscenza che i dati relativi alla presente istanza saranno inseriti nel Registro degli Accessi, pubblicato nella sezione “Amministrazione trasparente” del sito web del Comune, ai sensi dell’art. 20 del Regolamento approvato con deliberazione consiliare n. 91 del 30 ottobre 2018. Dichiara inoltre di aver preso visione dell’informativa privacy riportata sul retro del presente modulo.</text:span></text:p>
      <text:p text:style-name="P3"/>
      <text:p text:style-name="P3">Luogo e data</text:p>
      <text:p text:style-name="P15">Firma</text:p>
      <text:p text:style-name="P3"/>
      <text:p text:style-name="Standard"><text:span text:style-name="T1">Si allega fotocopia di documento di identità in corso di validità</text:span></text:p>
      <text:p text:style-name="P10"><text:soft-page-break/>Informativa<text:bookmark text:name="_GoBack"/> breve sul trattamento dei dati personali forniti con l’istanza ai sensi dell’articolo 13 del Regolamento UE 2016/679</text:p>
      <text:p text:style-name="P10"/>
      <text:p text:style-name="P8"><text:span text:style-name="T9">Il procedimento di accesso agli atti comporta il trattamento dei dati personali degli istanti da parte del Comune di Senigallia. Tale trattamento è finalizzato allo svolgimento del procedimento, nonché agli adempimenti di legge nell'ambito delle attività che il Comune svolge nell'interesse pubblico e nell'esercizio dei pubblici poteri. Il trattamento è effettuato con modalità manuali e informatiche. Il conferimento dei dati è </text:span><text:span text:style-name="T3">obbligatorio</text:span><text:span text:style-name="T9"> per lo svolgimento del procedimento amministrativo. I dati raccolti sono quelli forniti con il presente modulo </text:span><text:span text:style-name="T3">ed eventualmente quelli acquisiti da altri enti/soggetti così come previsto dalla normativa</text:span><text:span text:style-name="T9">. </text:span><text:span text:style-name="T11"> </text:span><text:span text:style-name="T12">I dati possono essere comunicati all'esterno a soggetti nominati responsabili del trattamento per svolgere servizi per conto del Comune </text:span><text:span text:style-name="T13">e ai soggetti che ne abbiano interesse ai sensi della legge n. 241/1990 nonché </text:span><text:span text:style-name="T5">per l’adempimento degli obblighi di pubblicità, trasparenza e diffusione di informazioni da parte delle pubbliche amministrazioni ai sensi del D.lgs. n. 33/2013</text:span><text:span text:style-name="T13">. </text:span><text:span text:style-name="T3">I dati possono essere comunicati ad altre amministrazioni secondo la normativa in vigore.</text:span><text:span text:style-name="T14"> </text:span><text:span text:style-name="T9">Il dichiarante può esercitare i diritti di cui agli articoli 15 e seguenti del Regolamento UE 2016/679 (</text:span><text:a xlink:type="simple" xlink:href="http://www.garanteprivacy.it/" office:target-frame-name="_blank" xlink:show="new" text:style-name="Internet_20_link" text:visited-style-name="Visited_20_Internet_20_Link"><text:span text:style-name="Internet_20_link"><text:span text:style-name="T15">www.garanteprivacy.it</text:span></text:span></text:a>)<text:span text:style-name="T9">. Il Comune è il titolare del trattamento dei dati. L'informativa completa e i dati di contatto del Responsabile Protezione Dati (RPD) sono pubblicati sul sito del Comune (www.comune.senigallia.an.i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ogo e Data</dc:title>
    <meta:initial-creator>Marchetti Cecilia</meta:initial-creator>
    <meta:creation-date>2019-05-21T09:56:00</meta:creation-date>
    <dc:creator>segr08</dc:creator>
    <dc:date>2019-05-21T10:16:00</dc:date>
    <meta:print-date>2017-11-07T13:42:00</meta:print-date>
    <meta:editing-cycles>6</meta:editing-cycles>
    <meta:editing-duration>PT20M</meta:editing-duration>
    <meta:document-statistic meta:table-count="0" meta:image-count="0" meta:object-count="0" meta:page-count="2" meta:paragraph-count="37" meta:word-count="536" meta:character-count="4428" meta:non-whitespace-character-count="3919"/>
    <meta:generator>LibreOffice/5.3.6.1$Windows_X86_64 LibreOffice_project/686f202eff87ef707079aeb7f485847613344eb7</meta:generator>
  </office:meta>
</office:document-meta>
</file>