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" svg:font-family="SimSun, ??" style:font-pitch="variable"/>
    <style:font-face style:name="Batang" svg:font-family="Batang, ??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entury Gothic" svg:font-family="'Century Gothic', 'Trebuchet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529cm" fo:text-align="center" style:justify-single-word="false" style:writing-mode="lr-tb"/>
    </style:style>
    <style:style style:name="P2" style:family="paragraph" style:parent-style-name="Standard" style:list-style-name="">
      <style:paragraph-properties fo:line-height="0.529cm" fo:text-align="center" style:justify-single-word="false" style:writing-mode="lr-tb"/>
      <style:text-properties style:font-name="Century Gothic" fo:font-size="14pt" fo:font-weight="bold" style:font-name-asian="Batang" style:font-size-asian="14pt" style:font-weight-asian="bold" style:font-name-complex="Century Gothic" style:font-size-complex="14pt" style:font-weight-complex="bold"/>
    </style:style>
    <style:style style:name="P3" style:family="paragraph" style:parent-style-name="Standard" style:list-style-name="">
      <style:paragraph-properties style:writing-mode="lr-tb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5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6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fo:text-align="justify" style:justify-single-word="false" style:writing-mode="lr-tb"/>
    </style:style>
    <style:style style:name="P8" style:family="paragraph" style:parent-style-name="Standard" style:list-style-name="">
      <style:paragraph-properties style:writing-mode="lr-tb"/>
      <style:text-properties style:font-name="Arial1" fo:font-size="12pt" style:font-name-asian="Arial1" style:font-size-asian="12pt" style:font-name-complex="Arial1" style:font-size-complex="12pt"/>
    </style:style>
    <style:style style:name="P9" style:family="paragraph" style:parent-style-name="Standard" style:list-style-name="">
      <style:paragraph-properties style:writing-mode="lr-tb"/>
      <style:text-properties fo:font-size="10pt" style:font-size-asian="10pt" style:font-size-complex="10pt"/>
    </style:style>
    <style:style style:name="P10" style:family="paragraph" style:parent-style-name="Standard" style:list-style-name="">
      <style:paragraph-properties fo:margin-left="0cm" fo:margin-right="0cm" fo:line-height="0.529cm" fo:text-align="justify" style:justify-single-word="false" fo:text-indent="0.501cm" style:auto-text-indent="false" style:writing-mode="lr-tb"/>
      <style:text-properties fo:font-size="12pt" style:font-size-asian="12pt" style:font-size-complex="12pt"/>
    </style:style>
    <style:style style:name="P11" style:family="paragraph" style:parent-style-name="Standard" style:list-style-name="">
      <style:paragraph-properties fo:margin-left="0cm" fo:margin-right="0cm" fo:line-height="0.529cm" fo:text-align="justify" style:justify-single-word="false" fo:text-indent="0.501cm" style:auto-text-indent="false" style:writing-mode="lr-tb"/>
    </style:style>
    <style:style style:name="P12" style:family="paragraph" style:parent-style-name="Standard" style:list-style-name="">
      <style:paragraph-properties fo:margin-left="0.751cm" fo:margin-right="0cm" fo:line-height="0.529cm" fo:text-align="justify" style:justify-single-word="false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">
      <style:paragraph-properties fo:margin-left="0.7cm" fo:margin-right="0cm" fo:line-height="0.529cm" fo:text-align="justify" style:justify-single-word="false" fo:text-indent="-0.7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">
      <style:paragraph-properties fo:margin-top="0cm" fo:margin-bottom="0.423cm" fo:line-height="0.635cm" fo:text-align="center" style:justify-single-word="false" fo:keep-together="always" style:writing-mode="lr-tb"/>
      <style:text-properties fo:font-size="12pt" style:font-size-asian="12pt" style:font-size-complex="12pt"/>
    </style:style>
    <style:style style:name="P15" style:family="paragraph" style:parent-style-name="Standard" style:list-style-name="">
      <style:paragraph-properties fo:margin-left="8.502cm" fo:margin-right="0.004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16" style:family="paragraph" style:parent-style-name="Standard" style:list-style-name="">
      <style:paragraph-properties fo:margin-left="8.502cm" fo:margin-right="0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17" style:family="paragraph" style:parent-style-name="header" style:list-style-name="">
      <style:paragraph-properties style:writing-mode="lr-tb"/>
      <style:text-properties fo:font-size="14pt" style:font-size-asian="14pt" style:font-size-complex="14pt"/>
    </style:style>
    <style:style style:name="P18" style:family="paragraph" style:parent-style-name="header" style:list-style-name="">
      <style:paragraph-properties fo:margin-top="0.635cm" fo:margin-bottom="0.635cm" fo:text-align="center" style:justify-single-word="false" style:writing-mode="lr-tb"/>
      <style:text-properties style:font-name="Century Gothic" fo:font-size="16pt" fo:font-weight="bold" style:font-name-asian="Batang" style:font-size-asian="16pt" style:font-weight-asian="bold" style:font-name-complex="Century Gothic" style:font-size-complex="16pt" style:font-weight-complex="bold"/>
    </style:style>
    <style:style style:name="P19" style:family="paragraph" style:parent-style-name="footer" style:list-style-name="">
      <style:paragraph-properties style:writing-mode="lr-tb"/>
    </style:style>
    <style:style style:name="P20" style:family="paragraph" style:parent-style-name="Title" style:list-style-name="" style:master-page-name="Standard">
      <style:paragraph-properties style:page-number="auto" style:writing-mode="lr-tb"/>
      <style:text-properties style:font-name="Times New Roman" fo:font-size="24pt" fo:letter-spacing="0.071cm" fo:font-weight="normal" style:font-name-asian="Times New Roman" style:font-size-asian="24pt" style:font-weight-asian="normal" style:font-name-complex="Times New Roman" style:font-size-complex="24pt" style:font-weight-complex="normal"/>
    </style:style>
    <style:style style:name="T1" style:family="text">
      <style:text-properties fo:font-size="12pt" fo:letter-spacing="0.071cm" style:font-size-asian="12pt" style:font-size-complex="12pt"/>
    </style:style>
    <style:style style:name="T2" style:family="text">
      <style:text-properties fo:font-size="12pt" fo:letter-spacing="0.071cm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Century Gothic" fo:font-size="14pt" fo:font-weight="bold" style:font-name-asian="Batang" style:font-size-asian="14pt" style:font-weight-asian="bold" style:font-name-complex="Century Gothic" style:font-size-complex="14pt" style:font-weight-complex="bold"/>
    </style:style>
    <style:style style:name="T5" style:family="text">
      <style:text-properties style:font-name="Century Gothic" style:font-name-asian="SimSun" style:font-name-complex="Century Gothic"/>
    </style:style>
    <style:style style:name="T6" style:family="text">
      <style:text-properties style:font-name="Century Gothic" fo:font-weight="bold" style:font-name-asian="SimSun" style:font-weight-asian="bold" style:font-name-complex="Century Gothic" style:font-weight-complex="bold"/>
    </style:style>
    <style:style style:name="T7" style:family="text">
      <style:text-properties fo:font-weight="bold" style:font-weight-asian="bold" style:font-weight-complex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MUNE DI SENIGALLIA</text:p>
      <text:p text:style-name="P2">AREA ATTIVITA' ISTITUZIONALI, CULTURA, COMUNICAZIONE</text:p>
      <text:p text:style-name="P1"><text:span text:style-name="T2">UFFICIO </text:span><text:span text:style-name="T4">ATTIVITA ISTITUZIONALI</text:span></text:p>
      <text:p text:style-name="P17"/>
      <text:p text:style-name="P18">DECRETO <text:s text:c="3"/>n° 376 del 24/09/2013</text:p>
      <text:p text:style-name="P3"><text:span text:style-name="T5">Oggetto: </text:span><text:span text:style-name="T6">NOMINA DEL RESPONSABILE DELLA TRASPARENZA</text:span></text:p>
      <text:p text:style-name="P3"/>
      <text:p text:style-name="P3"><text:bookmark-start text:name="NUMBOZZA"/></text:p>
      <text:section text:style-name="Sect1" text:name="Sezione1">
        <text:p text:style-name="P6">IL SINDACO</text:p>
        <text:p text:style-name="P4"/>
        <text:p text:style-name="P10">- Richiamato il Decreto Legislativo 14/03/2013, n. 33 “Riordino della disciplina riguardante gli obblighi di pubblicita', trasparenza e diffusione di informazioni da parte delle pubbliche amministrazioni ”;</text:p>
        <text:p text:style-name="P10">- Visto l’art. 97, c. 4, lett. d), del T.U.E.L., in forza del quale il Segretario “esercita ogni altra funzione attribuitagli dallo statuto o dai regolamenti, o conferitagli dal sindaco o dal presidente della provincia”;</text:p>
        <text:p text:style-name="P10">- Richiamato il proprio Decreto n. 98 del 29/03/2013, con il quale il Segretario Generale Dott. Morganti Stefano è stato nominato “Responsabile della prevenzione della corruzione”;</text:p>
        <text:p text:style-name="P11"><text:span text:style-name="T3">- Considerato che l’art. 43, c.1, D. Lgs.vo 33/13 prevede che “all'interno di ogni amministrazione il responsabile per la prevenzione della corruzione, di cui all'</text:span><text:a xlink:type="simple" xlink:href="http://www.iusexplorer.it/iusexplorer/ShowCurrentDocument?IdDocMaster=3949412&amp;IdUnitaDoc=20161590&amp;NVigUnitaDoc=1&amp;IdDatabanks=7&amp;Pagina=0&amp;NavId=1292088485">articolo 1 comma 7 della legge 6 novembre 2012, n. 190, </text:a><text:span text:style-name="T3">svolge, di norma, le funzioni di Responsabile per la trasparenza”;</text:span></text:p>
        <text:p text:style-name="P10">- Ritenuto, pertanto, di nominare “Responsabile della trasparenza” il Segretario Generale Dott. Morganti Stefano;</text:p>
        <text:p text:style-name="P5"/>
        <text:p text:style-name="P6">DECRETA</text:p>
        <text:p text:style-name="P5"/>
        <text:p text:style-name="P13">1°) <text:span text:style-name="T7">NOMINARE</text:span> “Responsabile della trasparenza” il Segretario Generale Dott. Morganti Stefano;</text:p>
        <text:p text:style-name="P12"/>
        <text:p text:style-name="P13">2°) <text:span text:style-name="T7">PUBBLICARE</text:span> il presente provvedimento sul sito internet dell’Ente nella sezione “Operazione trasparenza”.</text:p>
        <text:p text:style-name="P7"/>
        <text:p text:style-name="P14">· · · · · · </text:p>
        <text:p text:style-name="P8"/>
      </text:section>
      <text:section text:style-name="Sect1" text:name="Sezione2">
        <text:p text:style-name="P8"/>
        <text:p text:style-name="P9"><text:bookmark-end text:name="NUMBOZZA"/></text:p>
        <text:p text:style-name="P9"/>
      </text:section>
      <text:section text:style-name="Sect2" text:name="Sezione3">
        <text:p text:style-name="P3"/>
        <text:p text:style-name="P3"/>
        <text:p text:style-name="P15">IL SINDACO</text:p>
        <text:p text:style-name="P16">Maurizio Mangialardi</text:p>
        <text:p text:style-name="P3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imSun" svg:font-family="SimSun, ??" style:font-pitch="variable"/>
    <style:font-face style:name="Batang" svg:font-family="Batang, ??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entury Gothic" svg:font-family="'Century Gothic', 'Trebuchet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1pt" fo:language="it" fo:country="IT" style:font-size-asian="11pt" style:language-asian="en" style:country-asian="US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keep-with-next="always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size="28pt" fo:font-weight="bold" style:font-name-asian="Arial1" style:font-size-asian="28pt" style:language-asian="it" style:country-asian="IT" style:font-weight-asian="bold" style:font-name-complex="Arial1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Century Gothic" fo:font-size="11pt" style:text-underline-style="solid" style:text-underline-width="auto" style:text-underline-color="font-color" style:font-name-asian="Century Gothic" style:font-size-asian="11pt" style:font-name-complex="Century Gothic" style:font-size-complex="11pt"/>
    </style:style>
    <style:style style:name="Emphasis" style:family="text" style:parent-style-name="Default_20_Paragraph_20_Font">
      <style:text-properties fo:font-style="italic" style:font-style-asian="italic" style:font-name-complex="Times New Roman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style:writing-mode="lr-tb"/>
    </style:style>
    <style:page-layout style:name="Mpm1">
      <style:page-layout-properties fo:page-width="21.003cm" fo:page-height="29.704cm" style:num-format="1" style:print-orientation="portrait" fo:margin-top="2.801cm" fo:margin-bottom="0.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01cm" fo:margin-top="1.8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ttore: it.arezzo.infor.jente.jatti.bean.TestoAtto@49f66440</dc:title>
    <meta:initial-creator>Fabio</meta:initial-creator>
    <dc:creator>adminserver</dc:creator>
    <meta:creation-date>2013-10-14T09:10:00</meta:creation-date>
    <dc:date>2013-10-14T09:10:00</dc:date>
    <meta:print-date>2013-10-07T13:19:00</meta:print-date>
    <meta:document-statistic meta:table-count="0" meta:image-count="0" meta:object-count="0" meta:page-count="1" meta:paragraph-count="17" meta:word-count="214" meta:character-count="1447"/>
    <meta:generator>OpenOffice.org/3.3$Win32 OpenOffice.org_project/330m20$Build-9567</meta:generator>
  </office:meta>
</office:document-meta>
</file>