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29cm" fo:text-align="center" style:justify-single-word="false" style:writing-mode="lr-tb"/>
    </style:style>
    <style:style style:name="P2" style:family="paragraph" style:parent-style-name="Standard" style:list-style-name="">
      <style:paragraph-properties fo:line-height="0.529cm" fo:text-align="center" style:justify-single-word="false" style:writing-mode="lr-tb"/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5" style:family="paragraph" style:parent-style-name="Standard" style:list-style-name="">
      <style:paragraph-properties style:writing-mode="lr-tb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top="0cm" fo:margin-bottom="0.212cm" fo:line-height="0.423cm" fo:text-align="center" style:justify-single-word="false" style:writing-mode="lr-tb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8" style:family="paragraph" style:parent-style-name="Standard" style:list-style-name="">
      <style:paragraph-properties fo:margin-top="0cm" fo:margin-bottom="0.212cm" fo:line-height="0.423cm" fo:text-align="center" style:justify-single-word="false" style:writing-mode="lr-tb"/>
      <style:text-properties fo:font-size="12pt" fo:letter-spacing="0.035cm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margin-top="0cm" fo:margin-bottom="0.212cm" fo:line-height="0.423cm" fo:text-align="justify" style:justify-single-word="false" style:writing-mode="lr-tb"/>
      <style:text-properties fo:font-size="12pt" style:font-size-asian="12pt" style:language-asian="it" style:country-asian="IT" style:font-size-complex="12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.212cm" fo:line-height="0.423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.212cm" fo:line-height="0.423cm" fo:text-align="justify" style:justify-single-word="false" fo:text-indent="1cm" style:auto-text-indent="false" style:writing-mode="lr-tb"/>
      <style:text-properties fo:font-size="12pt" style:font-size-asian="12pt" style:language-asian="it" style:country-asian="IT" style:font-size-complex="12pt"/>
    </style:style>
    <style:style style:name="P12" style:family="paragraph" style:parent-style-name="Standard" style:list-style-name="">
      <style:paragraph-properties fo:margin-left="0.501cm" fo:margin-right="0cm" fo:margin-top="0cm" fo:margin-bottom="0.212cm" fo:line-height="0.423cm" fo:text-align="justify" style:justify-single-word="false" fo:text-indent="-0.501cm" style:auto-text-indent="false" style:writing-mode="lr-tb">
        <style:tab-stops/>
      </style:paragraph-properties>
      <style:text-properties fo:font-size="12pt" style:font-size-asian="12pt" style:language-asian="it" style:country-asian="IT" style:font-size-complex="12pt" style:font-weight-complex="bold"/>
    </style:style>
    <style:style style:name="P13" style:family="paragraph" style:parent-style-name="Standard" style:list-style-name="">
      <style:paragraph-properties fo:margin-left="0.501cm" fo:margin-right="0cm" fo:margin-top="0cm" fo:margin-bottom="0.212cm" fo:line-height="0.423cm" fo:text-indent="-0.501cm" style:auto-text-indent="false" style:writing-mode="lr-tb">
        <style:tab-stops/>
      </style:paragraph-properties>
      <style:text-properties fo:font-size="12pt" style:font-size-asian="12pt" style:language-asian="it" style:country-asian="IT" style:font-size-complex="12pt"/>
    </style:style>
    <style:style style:name="P14" style:family="paragraph" style:parent-style-name="Standard" style:list-style-name="">
      <style:paragraph-properties fo:margin-left="0.751cm" fo:margin-right="0cm" fo:margin-top="0cm" fo:margin-bottom="0.212cm" fo:line-height="0.423cm" fo:text-align="justify" style:justify-single-word="false" fo:text-indent="-0.252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left="0.751cm" fo:margin-right="0cm" fo:margin-top="0cm" fo:margin-bottom="0.212cm" fo:line-height="0.423cm" fo:text-align="justify" style:justify-single-word="false" fo:text-indent="-0.252cm" style:auto-text-indent="false" style:writing-mode="lr-tb">
        <style:tab-stops/>
      </style:paragraph-properties>
      <style:text-properties fo:font-size="12pt" style:font-size-asian="12pt" style:language-asian="it" style:country-asian="IT" style:font-size-complex="12pt"/>
    </style:style>
    <style:style style:name="P16" style:family="paragraph" style:parent-style-name="Standard" style:list-style-name="">
      <style:paragraph-properties fo:margin-left="10.252cm" fo:margin-right="0.004cm" fo:text-indent="0cm" style:auto-text-indent="false" style:writing-mode="lr-tb">
        <style:tab-stops>
          <style:tab-stop style:position="-9.744cm"/>
          <style:tab-stop style:position="-8.982cm"/>
          <style:tab-stop style:position="-7.712cm"/>
          <style:tab-stop style:position="-6.442cm"/>
          <style:tab-stop style:position="-5.172cm"/>
          <style:tab-stop style:position="-3.902cm"/>
          <style:tab-stop style:position="-2.632cm"/>
          <style:tab-stop style:position="-1.362cm"/>
          <style:tab-stop style:position="-0.092cm"/>
          <style:tab-stop style:position="1.178cm"/>
          <style:tab-stop style:position="2.448cm"/>
          <style:tab-stop style:position="3.718cm"/>
          <style:tab-stop style:position="4.988cm"/>
        </style:tab-stops>
      </style:paragraph-properties>
    </style:style>
    <style:style style:name="P17" style:family="paragraph" style:parent-style-name="header" style:list-style-name="">
      <style:paragraph-properties style:writing-mode="lr-tb"/>
      <style:text-properties fo:font-size="14pt" style:font-size-asian="14pt" style:font-size-complex="14pt"/>
    </style:style>
    <style:style style:name="P18" style:family="paragraph" style:parent-style-name="header" style:list-style-name="">
      <style:paragraph-properties fo:margin-top="0.635cm" fo:margin-bottom="0.635cm" fo:text-align="center" style:justify-single-word="false" style:writing-mode="lr-tb"/>
      <style:text-properties style:font-name="Century Gothic" fo:font-size="16pt" fo:font-weight="bold" style:font-name-asian="Batang" style:font-size-asian="16pt" style:font-weight-asian="bold" style:font-name-complex="Century Gothic" style:font-size-complex="16pt" style:font-weight-complex="bold"/>
    </style:style>
    <style:style style:name="P19" style:family="paragraph" style:parent-style-name="footer" style:list-style-name="">
      <style:paragraph-properties style:writing-mode="lr-tb"/>
    </style:style>
    <style:style style:name="P20" style:family="paragraph" style:parent-style-name="Title" style:list-style-name="" style:master-page-name="Standard">
      <style:paragraph-properties style:page-number="auto" style:writing-mode="lr-tb"/>
      <style:text-properties style:font-name="Times New Roman" fo:font-size="24pt" fo:letter-spacing="0.071cm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1" style:family="text">
      <style:text-properties fo:font-size="12pt" fo:letter-spacing="0.071cm" style:font-size-asian="12pt" style:font-size-complex="12pt"/>
    </style:style>
    <style:style style:name="T2" style:family="text">
      <style:text-properties fo:font-size="12pt" fo:letter-spacing="0.071cm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style:font-name-asian="SimSun" style:font-name-complex="Century Gothic"/>
    </style:style>
    <style:style style:name="T6" style:family="text">
      <style:text-properties style:font-name="Century Gothic" fo:font-weight="bold" style:font-name-asian="SimSun" style:font-weight-asian="bold" style:font-name-complex="Century Gothic" style:font-weight-complex="bold"/>
    </style:style>
    <style:style style:name="T7" style:family="text">
      <style:text-properties style:language-asian="it" style:country-asian="I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it" style:country-asian="IT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SENIGALLIA</text:p>
      <text:p text:style-name="P2">AREA ATTIVITA' ISTITUZIONALI</text:p>
      <text:p text:style-name="P1"><text:span text:style-name="T2">UFFICIO </text:span><text:span text:style-name="T4">ATTIVITA ISTITUZIONALI</text:span></text:p>
      <text:p text:style-name="P17"/>
      <text:p text:style-name="P18">DECRETO <text:s text:c="3"/>n° 440 del 09/10/2020</text:p>
      <text:p text:style-name="P3"><text:span text:style-name="T5">Oggetto: </text:span><text:span text:style-name="T6">NOMINA DEGLI ASSESSORI E DEL VICE SINDACO</text:span></text:p>
      <text:p text:style-name="P3"/>
      <text:p text:style-name="P3"><text:bookmark-start text:name="NUMBOZZA"/></text:p>
      <text:section text:style-name="Sect1" text:name="Sezione1">
        <text:p text:style-name="P7">IL SINDACO</text:p>
        <text:p text:style-name="P11"/>
        <text:p text:style-name="P10"><text:span text:style-name="T7">Visto il verbale in data 06/10/2020 dell’Ufficio Centrale a seguito del turno di ballottaggio per le Elezioni Comunali, dal quale risulta la elezione del Sindaco della Città di Senigallia per il quinquennio 2020-2025;</text:span></text:p>
        <text:p text:style-name="P10">Visto l’art. 46, comma 2, D.Lgs. n. 267 del 18/8/2000;</text:p>
        <text:p text:style-name="P10">Visti gli art. 32 e 36 dello Statuto Comunale;</text:p>
        <text:p text:style-name="P8"/>
        <text:p text:style-name="P8">DECRETA</text:p>
        <text:p text:style-name="P8"/>
        <text:p text:style-name="P12">1°)<text:span text:style-name="T8"> </text:span>di nominare<text:span text:style-name="T8"> </text:span>componenti della Giunta Comunale per le materie delegate a fianco di ciascuno riportate:</text:p>
        <text:p text:style-name="P14"><text:span text:style-name="T7">- la Signora </text:span><text:span text:style-name="T11">Bizzarri Ilaria</text:span><text:span text:style-name="T12">,</text:span><text:span text:style-name="T10"> </text:span><text:span text:style-name="T7">nata a </text:span><text:span text:style-name="T12">Senigallia il 09/02/1987, </text:span><text:span text:style-name="T7">con delega a bilancio, risorse finanziarie, patrimonio;</text:span></text:p>
        <text:p text:style-name="P14"><text:span text:style-name="T7">- il Signor </text:span><text:span text:style-name="T10">Cameruccio Gabriele</text:span><text:span text:style-name="T7">, nato a Ancona il 17/02/1966, con delega a urbanistica, frazioni;</text:span></text:p>
        <text:p text:style-name="P14"><text:span text:style-name="T7">- la Signora </text:span><text:span text:style-name="T11">Campagnolo Elena</text:span><text:span text:style-name="T12">,</text:span><text:span text:style-name="T10"> </text:span><text:span text:style-name="T7">nata a </text:span><text:span text:style-name="T12">Bassano Del Grappa il 17/06/1983, </text:span><text:span text:style-name="T7">con delega a ambiente, gestione del verde, gemellaggi;</text:span></text:p>
        <text:p text:style-name="P14"><text:span text:style-name="T7">- il Signor </text:span><text:span text:style-name="T11">Canestrari Alan</text:span><text:span text:style-name="T7">, nato a Senigallia il </text:span><text:span text:style-name="T12">25/02/1983, </text:span><text:span text:style-name="T7">con delega a sviluppo economico, amministrazione digitale, politiche europee, politiche giovanili;</text:span></text:p>
        <text:p text:style-name="P14"><text:span text:style-name="T7">- la Signora </text:span><text:span text:style-name="T11">Petetta Cinzia</text:span><text:span text:style-name="T12">,</text:span><text:span text:style-name="T10"> </text:span><text:span text:style-name="T7">nata a </text:span><text:span text:style-name="T12">Ancona il 08/05/1972, </text:span><text:span text:style-name="T7">con delega a servizi alla persona, pari opportunità;</text:span></text:p>
        <text:p text:style-name="P15">- il Signor <text:span text:style-name="T9">Pizzi Riccardo</text:span> nato a Senigallia il 30/07/1974, con delega a istruzione, cultura, partecipazione, sport;</text:p>
        <text:p text:style-name="P15">- il Signor <text:span text:style-name="T9">Regine Nicola</text:span>, nato a Senigallia il 17/12/1953, con delega a lavori pubblici, protezione civile, viabilità e mobilità;</text:p>
        <text:p text:style-name="P13"><text:span text:style-name="T13">2°) di nominare Vice Sindaco il Sig. </text:span><text:span text:style-name="T9">Pizzi Riccardo</text:span> nato a Senigallia il 30/07/1974<text:span text:style-name="T13">;</text:span></text:p>
        <text:p text:style-name="P12">3°)<text:span text:style-name="T8"> </text:span>di dare atto<text:span text:style-name="T8"> </text:span>che rimangono di competenza del Sindaco le seguenti materie:<text:span text:style-name="T14"> </text:span>personale, polizia locale, turismo, commercio e tutte le altre non espressamente delegate agli Assessori con il presente provvedimento;</text:p>
        <text:p text:style-name="P12">4°)<text:span text:style-name="T8"> </text:span>di dare atto<text:span text:style-name="T8"> </text:span>che agli Assessori viene conferita delega speciale per la firma degli atti relativi alle competenze agli stessi attribuite, limitatamente a quelli di pertinenza del Sindaco e che il Sindaco delegante si riserva in ogni caso la potestà di intervento nelle materia delegate.</text:p>
        <text:p text:style-name="P8"><text:soft-page-break/></text:p>
        <text:p text:style-name="P8">DISPONE</text:p>
        <text:p text:style-name="P8"/>
        <text:p text:style-name="P9">che il presente atto venga notificato ai componenti della Giunta Comunale, comunicato al Consiglio Comunale, trasmesso in copia al Signor Prefetto della Provincia di Ancona e pubblicato all’Albo Pretorio.</text:p>
        <text:p text:style-name="P5"/>
      </text:section>
      <text:section text:style-name="Sect1" text:name="Sezione2">
        <text:p text:style-name="P4"><text:bookmark-end text:name="NUMBOZZA"/></text:p>
        <text:p text:style-name="P4"/>
      </text:section>
      <text:section text:style-name="Sect2" text:name="Sezione3">
        <text:p text:style-name="P3"/>
        <text:p text:style-name="P3"/>
        <text:p text:style-name="P16"><text:tab/><text:span text:style-name="T3"> <text:s/>IL SINDACO</text:span></text:p>
        <text:p text:style-name="P6"><text:tab/> <text:s text:c="8"/><text:tab/><text:tab/><text:tab/><text:tab/><text:tab/><text:tab/><text:tab/><text:tab/> Massimo Olivetti</text:p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8pt" fo:font-weight="bold" style:font-name-asian="Arial1" style:font-size-asian="28pt" style:language-asian="it" style:country-asian="IT" style:font-weight-asian="bold" style:font-name-complex="Arial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Century Gothic" fo:font-size="11pt" style:text-underline-style="solid" style:text-underline-width="auto" style:text-underline-color="font-color" style:font-name-asian="Century Gothic" style:font-size-asian="11pt" style:font-name-complex="Century Gothic" style:font-size-complex="11pt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</style:style>
    <style:page-layout style:name="Mpm1">
      <style:page-layout-properties fo:page-width="21.003cm" fo:page-height="29.704cm" style:num-format="1" style:print-orientation="portrait" fo:margin-top="2.801cm" fo:margin-bottom="0.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: it.arezzo.infor.jente.jatti.bean.TestoAtto@107193e9</dc:title>
    <meta:initial-creator>Fabio</meta:initial-creator>
    <dc:creator>segr08</dc:creator>
    <meta:creation-date>2008-09-26T15:08:00</meta:creation-date>
    <dc:date>2020-10-06T17:35:00</dc:date>
    <meta:print-date>2007-03-23T12:11:00</meta:print-date>
    <meta:document-statistic meta:table-count="0" meta:image-count="0" meta:object-count="0" meta:page-count="2" meta:paragraph-count="25" meta:word-count="346" meta:character-count="2300"/>
    <meta:generator>OpenOffice/4.0.1$Win32 OpenOffice.org_project/401m5$Build-9714</meta:generator>
  </office:meta>
</office:document-meta>
</file>