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ano dei pagamenti (art. 6, c. 3 D.l. 35/2013)</text:p>
      <text:p text:style-name="Normale_20__28_Web_29_">L'Ente non ha effettuato nessuna comunicazione non sussistendo tale fattispecie alla scadenza del termine previsto dalla legg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iano dei pagamenti (art</dc:title>
    <meta:initial-creator>adminserver</meta:initial-creator>
    <meta:creation-date>2013-09-27T14:41:00</meta:creation-date>
    <dc:creator>adminserver</dc:creator>
    <dc:date>2013-09-27T14:42:00</dc:date>
    <meta:editing-cycles>1</meta:editing-cycles>
    <meta:editing-duration>PT1M</meta:editing-duration>
    <meta:document-statistic meta:table-count="0" meta:image-count="0" meta:object-count="0" meta:page-count="1" meta:paragraph-count="2" meta:word-count="26" meta:character-count="174"/>
    <meta:generator>OpenOffice.org/3.3$Win32 OpenOffice.org_project/330m20$Build-9567</meta:generator>
  </office:meta>
</office:document-meta>
</file>