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color="#222222" style:font-name="Verdana" fo:font-size="12pt" fo:font-weight="bold" style:font-size-asian="12pt" style:font-weight-asian="bold" style:font-name-complex="Verdana1"/>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Verdana" fo:font-size="14pt" style:font-size-asian="14pt" style:font-name-complex="Verdana1"/>
    </style:style>
    <style:style style:name="P4" style:family="paragraph" style:parent-style-name="Standard">
      <style:paragraph-properties fo:text-align="justify" style:justify-single-word="false"/>
      <style:text-properties fo:color="#000000" style:font-name="Verdana" fo:font-size="10pt" style:font-size-asian="10pt" style:font-name-complex="Verdana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1" fo:font-size="12pt" style:font-size-asian="12pt" style:font-name-complex="Arial2"/>
    </style:style>
    <style:style style:name="P7" style:family="paragraph" style:parent-style-name="Standard">
      <style:paragraph-properties fo:text-align="justify" style:justify-single-word="false"/>
      <style:text-properties style:font-name="Verdana" fo:font-size="10pt" style:font-size-asian="10pt" style:font-name-complex="Verdana1"/>
    </style:style>
    <style:style style:name="P8" style:family="paragraph" style:parent-style-name="Standard" style:master-page-name="Standard">
      <style:paragraph-properties fo:text-align="center" style:justify-single-word="false" style:page-number="auto"/>
      <style:text-properties fo:color="#222222" style:font-name="Verdana" fo:font-size="12pt" fo:font-weight="bold" style:font-size-asian="12pt" style:font-weight-asian="bold" style:font-name-complex="Verdana1"/>
    </style:style>
    <style:style style:name="T1" style:family="text">
      <style:text-properties fo:color="#222222" style:font-name="Verdana" fo:font-size="12pt" fo:font-weight="bold" style:font-size-asian="12pt" style:font-weight-asian="bold" style:font-name-complex="Verdana1"/>
    </style:style>
    <style:style style:name="T2" style:family="text">
      <style:text-properties style:font-name="Arial1" fo:font-size="12pt" style:font-size-asian="12pt"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ext:span text:style-name="T1">Comune di Senigallia</text:span></text:p>
      <text:p text:style-name="P2"><text:span text:style-name="T1">Organismo di Valutazione</text:span></text:p>
      <text:p text:style-name="P1"/>
      <text:p text:style-name="P1"/>
      <text:p text:style-name="P3"/>
      <text:p text:style-name="P4"/>
      <text:p text:style-name="P5"><text:span text:style-name="T2">RELAZIONE SULLO STATO DI FUNZIONAMENTO DEL SISTEMA DI VALUTAZIONE</text:span></text:p>
      <text:p text:style-name="P5"><text:span text:style-name="T2">DELLA PERFORMANCE, DELLA TRASPARENZA ED INTEGRITA’ DEI CONTROLLI</text:span></text:p>
      <text:p text:style-name="P5"><text:span text:style-name="T2">INTERNI </text:span></text:p>
      <text:p text:style-name="P5"><text:span text:style-name="T2">(Art. 14, comma 4, lett.a) del D. Lgs. 150/2009)</text:span></text:p>
      <text:p text:style-name="P6"/>
      <text:p text:style-name="P6"/>
      <text:p text:style-name="P5"><text:span text:style-name="T2">La relazione rappresenta un momento di verifica della corretta applicazione da parte dell’ente dei disposti di cui al D. Lgs. n.150/2009 nonché del relativo sistema di valutazione.</text:span></text:p>
      <text:p text:style-name="P5"><text:span text:style-name="T2">Il D. Lgs. n.150/2009 prevede che l’Organismo di valutazione, tra le altre funzioni, è chiamato a svolgere il monitoraggio del funzionamento complessivo del sistema di valutazione, della trasparenza e integrità dei controlli interni elaborando una relazione, ai sensi dell’art. 14, comma 4, lett. a).</text:span></text:p>
      <text:p text:style-name="P5"><text:span text:style-name="T2">L’ente ha avviato il ciclo di gestione della perfomance ed ha approvato con Delibera G.M. n. 264 del <text:s/>27/12/2011 il regolamento <text:s/>sulla misurazione, valutazione e trasparenza della performance che faceva seguito alla delibera G.M. n. 247 del 30/11/2010 e ss.mm. con la quale veniva approvata la disciplina regolamentare sull’organismo di valutazione.</text:span></text:p>
      <text:p text:style-name="P5"><text:span text:style-name="T2"><text:s/>Con Delibera G.M. n. 233 <text:s/>del 28/12/2012 veniva approvato il sistema di valutazione dei dirigenti.</text:span></text:p>
      <text:p text:style-name="P5"><text:span text:style-name="T2"><text:s/>L’attività di pianificazione che è stata affrontata, attuativa della disciplina citata, ha progressivamente favorito lo sviluppo di una cultura gestionale basata su obiettivi e risultati. </text:span></text:p>
      <text:p text:style-name="P5"><text:span text:style-name="T2">Sono state attuate le specifiche fasi del processo di valutazione come la formale assegnazione degli obiettivi sia di ente che di area e la valutazione della performance individuale con la discussione formale dei risultati ottenuti.</text:span></text:p>
      <text:p text:style-name="P5"><text:span text:style-name="T2">L’ente ha dato corso al ciclo di programmazione economico-finanziaria adottando i diversi provvedimenti di competenza del Consiglio o della Giunta, quali il Piano Economico di gestione, il piano performance, il documento unico di programmazione.</text:span></text:p>
      <text:p text:style-name="P5"><text:span text:style-name="T2">In linea generale gli obiettivi pianificati per l’anno 2015 sono stati:</text:span></text:p>
      <text:p text:style-name="P5"><text:span text:style-name="T2">- definiti come risultati attesi dall’organizzazione nel periodo di riferimento sia per quanto riguarda l’ente sia per quanto riguarda le singole aree in cui lo stesso è articolato ;</text:span></text:p>
      <text:p text:style-name="P5"><text:span text:style-name="T2">- descritti in modo sintetico;</text:span></text:p>
      <text:p text:style-name="P5"><text:span text:style-name="T2">- in grado di rappresentare in generale gli aspetti qualificanti della prestazione</text:span></text:p>
      <text:p text:style-name="P5"><text:span text:style-name="T2">complessiva.</text:span></text:p>
      <text:p text:style-name="P5"><text:span text:style-name="T2">I risultati raggiunti sono esposti sia nelle singole schede sia nella relazione riassuntiva.</text:span></text:p>
      <text:p text:style-name="P5"><text:span text:style-name="T2"><text:s/>I risultati finanziari sono esposti nel conto consuntivo e nei suoi allegati.</text:span></text:p>
      <text:p text:style-name="P5"><text:span text:style-name="T2">Per quanto concerne il piano performance 2016 i relativi obbiettivi sono in corso di valutazione.</text:span></text:p>
      <text:p text:style-name="P5"><text:span text:style-name="T2">Il sistema di valutazione ha dimostrato una adeguata ragionevole efficacia quale strumento adatto ad orientare l’attività del sistema al raggiungimento degli obbiettivi indicati dagli organi di governo del Comune.</text:span></text:p>
      <text:p text:style-name="P5"><text:span text:style-name="T2">Riguardo in particolare all’anno 2015 va precisato che lo stesso è stato caratterizzato dalla assoluta eccezionalità e straordinarietà dell’assetto organizzativo ed operativo dell’ente per le ragioni riportate nella relazione sui risultati raggiunti approvata dall’ente con delibera </text:span><text:soft-page-break/><text:span text:style-name="T2">G.M. n. 68 del 28/03/2017, pubblicata sul sito di questo ente e redatta dall’organismo di valutazione. </text:span></text:p>
      <text:p text:style-name="P5"><text:span text:style-name="T2">Per quanto concerne l’esercizio 2016 l’ente ha provveduto alla riorganizzazione degli uffici con un procedimento conclusosi <text:s/>con la delibera g.m. n. 255 del <text:s/>11/10/2016.</text:span></text:p>
      <text:p text:style-name="P5"><text:span text:style-name="T2">Va ad ogni buon conto precisato che è stata effettuata una dettagliata analisi della disciplina della Legge n.190/2012 ed in attuazione della stessa la valutazione del diverso livello di esposizione degli uffici al rischio di corruzione definendo le relative misure di prevenzione. Il piano prevenzione corruzione è stato approvato con delibera g.m. n. 168 del 21/06/2016 <text:s/>Inoltre è stata assicurata una formazione specifica al personale dipendente. </text:span></text:p>
      <text:p text:style-name="P5"><text:span text:style-name="T2">Con delibera G.M. n.169 del 21/06/2016 è stato approvato il programma triennale per la trasparenza e l’ integrità.</text:span></text:p>
      <text:p text:style-name="P5"><text:span text:style-name="T2">Il piano performance 2015 ha previsto, <text:s/>quale obbiettivo ente, seppure raggiunto solo in parte, la attuazione della trasparenza e del piano della corruzione.</text:span></text:p>
      <text:p text:style-name="P5"><text:span text:style-name="T2">Il sistema dei controlli è stato recepito nelle discipline interne, ma necessita di essere compiutamente realizzato in un sistema complessivo integrato e coordinato con il sistema della pianificazione.</text:span></text:p>
      <text:p text:style-name="P5"><text:span text:style-name="T2">L’adempimento degli obblighi di legge non esime da una valutazione dei limiti del sistema in vigore e relativi suggerimenti seppure in forma estremamente sintetica. L’organismo ritiene che il limite maggiore del sistema impostato dal legislatore sia di tipo strutturale. Per essere pienamente efficace il sistema ha la necessità di concentrarsi su obbiettivi costantemente innovativi che per loro natura sono pochi e poco adatti a rappresentare tutta la mole di attività dell’ente che di per sé costituisce un valore. D’altra parte un obbiettivo innovativo in un esercizio può diventare ordinario nell’esercizio successivo.</text:span></text:p>
      <text:p text:style-name="P6"/>
      <text:p text:style-name="P5"><text:span text:style-name="T2">L’organismo in conformità alle linee guida A.N.A.C. esprime alcuni suggerimenti di possibile miglioramento.</text:span></text:p>
      <text:p text:style-name="P5"><text:span text:style-name="T2">Ritiene l’organismo opportuno che venga posta particolare attenzione al miglioramento e perfezionamento dei sistemi informativi e informatici per l’archiviazione, la pubblicazione e la trasmissione dei dati, sviluppando la costituzione di un adeguato sistema di controllo della gestione.</text:span></text:p>
      <text:p text:style-name="P5"><text:span text:style-name="T2">Ritiene altresì particolarmente significativo, compatibilmente alla disponibilità di risorse umane e finanziarie, la sistematica rilevazione dei dati relativi ai servizi offerti alla comunità amministrata e delle opere e manutenzioni realizzate.</text:span></text:p>
      <text:p text:style-name="P5"><text:span text:style-name="T2">Un ulteriore elemento particolarmente significativo è un sistema informativo adeguatamente strutturato che permetta la costante individuazione di obiettivi coerenti con le strategie prescelte al fine di implementare nel tempo il controllo strategico di riferimento degli organi di governo.</text:span></text:p>
      <text:p text:style-name="P5"><text:span text:style-name="T2">Senigallia – 27/04/2017</text:span></text:p>
      <text:p text:style-name="P6"/>
      <text:p text:style-name="P6"/>
      <text:p text:style-name="P5"><text:span text:style-name="T2">Organismo di Valutazione – Comune di Senigallia - </text:span></text:p>
      <text:p text:style-name="P5"><text:span text:style-name="T2">F.to - Il Presidente – Morganti Stefano</text:span></text:p>
      <text:p text:style-name="P7"/>
      <text:p text:style-name="P7"/>
      <text:p text:style-name="P7"/>
      <text:p text:style-name="P7"/>
      <text:p text:style-name="P7"/>
      <text:p text:style-name="P7"/>
      <text:p text:style-name="P7"/>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creator>manuela mancinelli</dc:creator>
    <meta:editing-cycles>2</meta:editing-cycles>
    <meta:print-date>2017-04-27T07:53:00</meta:print-date>
    <meta:creation-date>2017-04-27T08:52:00</meta:creation-date>
    <dc:date>2017-04-27T10:54:16.50</dc:date>
    <meta:editing-duration>PT2S</meta:editing-duration>
    <meta:generator>OpenOffice/4.0.1$Win32 OpenOffice.org_project/401m5$Build-9714</meta:generator>
    <meta:document-statistic meta:table-count="0" meta:image-count="0" meta:object-count="0" meta:page-count="2" meta:paragraph-count="36" meta:word-count="829" meta:character-count="58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