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35233" style:font-size-asian="14pt" style:font-size-complex="14pt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4pt" fo:font-style="italic" officeooo:rsid="00135233" style:font-size-asian="14pt" style:font-style-asian="italic" style:font-size-complex="14pt" style:font-style-complex="italic"/>
    </style:style>
    <style:style style:name="T5" style:family="text">
      <style:text-properties officeooo:rsid="000829ae"/>
    </style:style>
    <style:style style:name="T6" style:family="text">
      <style:text-properties officeooo:rsid="00092276"/>
    </style:style>
    <style:style style:name="T7" style:family="text">
      <style:text-properties officeooo:rsid="000dd071"/>
    </style:style>
    <style:style style:name="T8" style:family="text">
      <style:text-properties officeooo:rsid="000eeffc"/>
    </style:style>
    <style:style style:name="T9" style:family="text">
      <style:text-properties officeooo:rsid="00117946"/>
    </style:style>
    <style:style style:name="T10" style:family="text">
      <style:text-properties officeooo:rsid="0011a5c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mune di Senigallia</text:p>
      <text:p text:style-name="P1">Organismo di valutazione</text:p>
      <text:p text:style-name="P2">Relazione sullo stato di funzionamento del sistema di valutazione della performance, della trasparenza ed integrità dei controlli interni.</text:p>
      <text:p text:style-name="P2">La presente relazione è redatta in attuazione di quanto previsto dall’articolo 14, comma 4, lettera a) del D. Lgs n. 150/2009: l’organismo di valutazione “ monitora il funzionamento complessivo del sistema della valutazione, della trasparenza e integrità dei controlli interni ed elabora una relazione annuale sullo stato dello stesso, anche formulando proposte e raccomandazioni ai vertici amministrativi”.</text:p>
      <text:p text:style-name="P2">Il regolamento sul funzionamento dell’organismo di valutazione è stato approvato con la deliberazione della Giunta Municipale n. 247 del 30/11/2010 e successive modificazioni. Il ciclo di gestione del processo di performance ed il regolamento sulla misurazione, valutazione e trasparenza della performance è stato approvato con deliberazione della Giunta Municipale n. 264 del 27/12/2011. Con deliberazione della Giunta Municipale n. 233 del 28/12/2012 è stato approvato il sistema di valutazione dei dirigenti.</text:p>
      <text:p text:style-name="P2">L’applicazione dei principi contenuti nel D. Lgs 150/2009 e nei regolamenti sopra indicati ha promosso all’interno dell’Ente una cultura aziendale basata sulla individuazione e verifica dei risultati raggiunti.</text:p>
      <text:p text:style-name="P2">Vale la pena di ricordare che per il Comune, quale azienda di erogazione, i risultati finanziari indicano solo che la spesa è stata effettuata senza pregiudizio per gli equilibri finanziari.</text:p>
      <text:p text:style-name="P2">I dati del rendiconto finanziario poco dicono in ordine ai risultati raggiunti, ai servizi forniti ai cittadini <text:s/>e come la struttura tecnico amministrativa abbia realizzato gli obiettivi indicati dagli organi politici.</text:p>
      <text:p text:style-name="P2">La definizione e la verifica degli obiettivi assegnati alla dirigenza sono il corollario della distinzione <text:s/>tra indirizzo politico ed azione amministrativa.</text:p>
      <text:p text:style-name="P2">Il ciclo di programmazione economico finanziario ruota attorno al Programma esecutivo di gestione nei due aspetti di assegnazione delle risorse e di affidamento degli obbiettivi della performance ai dirigenti.</text:p>
      <text:p text:style-name="P2"><text:soft-page-break/>Gli obiettivi definiscono gli aspetti qualificanti della prestazione attesa. Sono stati espressi in maniera sintetica così da essere facilmente monitorati e valutati.</text:p>
      <text:p text:style-name="P2">I risultati attesi sono stati indicati nelle schede. </text:p>
      <text:p text:style-name="P2">Questi determinano la corresponsione della parte variabile del compenso dei dirigenti e vanno sintetizzati nella relazione annuale dell’organismo di valutazione.</text:p>
      <text:p text:style-name="P2">La procedura si è completata per quanto riguarda l’esercizio 2018.</text:p>
      <text:p text:style-name="P2">Nel corso dell’esercizio 2018 la Giunta Municipale ha approvato il nuovo sistema di valutazione del personale non dirigente basato sul concetto di performance organizzativa e individuale coerentemente a quanto previsto dalla normativa vigente e dal contratto di lavoro.</text:p>
      <text:p text:style-name="P2">Dall’anno 2019 i dipendenti saranno valutati sulla base di tale nuovo metodo di valutazione.</text:p>
      <text:p text:style-name="P2">Sulla base di quanto sopra descritto si può affermare che il sistema di valutazione riesce ad orientare l’azione dei dirigenti nel senso indicato dagli organi di Governo del Comune.</text:p>
      <text:p text:style-name="P2">Questo risultato trova conferma nella valutazione che la SOSE (società per lo sviluppo economico di proprietà della Banca d’Italia e del Ministero delle finanze) ha dato della attività del Comune di Senigallia.</text:p>
      <text:p text:style-name="P2">Detta società confronta i dati della spesa ricavati dai conti consuntivi con i dati dei servizi resi alla popolazione per tutti i Comuni italiani e sulla base delle rilevazioni effettuate assegna un punteggio che va da 0 a 10. I dati sono pubblicati sul sito opencivitas.</text:p>
      <text:p text:style-name="P2">L’ultima rilevazione relativa all’esercizio 2016 ha visto assegnare al Comune di Senigallia il punteggio di 10.</text:p>
      <text:p text:style-name="P2">Per quanto riguarda la disciplina della legge 190/2012 il <text:span text:style-name="T9">P</text:span>iano di prevenzione della corruzione e per la trasparenza triennio 2018 – 2020 è stato approvato con deliberazione della Giunta Municipale n. 54 del 27 marzo <text:span text:style-name="T5">2018.</text:span></text:p>
      <text:p text:style-name="P2">La proposta di <text:span text:style-name="T9">P</text:span>iano <text:span text:style-name="T7">redatta per il triennio</text:span> 2018 – <text:span text:style-name="T5">2020</text:span> è stata favorevolmente esaminata d<text:span text:style-name="T6">a</text:span>ll’organismo di valutazione in data 26 <text:span text:style-name="T10">m</text:span>arzo 2018.</text:p>
      <text:p text:style-name="P2"><text:soft-page-break/>I piani dell’ultimo triennio hanno previsto obiettivi tesi a migliorare la trasparenza. Nel 2018 è stato posto l’accento sul problema della digitalizzazione degli atti.</text:p>
      <text:p text:style-name="P2">Il sistema dei controlli interni si realizza con le modalità previste dal regolamento approvato con deliberazione del Consiglio Comunale n. 14 del 13.2.2013.</text:p>
      <text:p text:style-name="P2">Nel 201<text:span text:style-name="T8">8</text:span>, per il controllo successivo di regolarità amministrativa sono stati estratti in maniera casuale i provvedimenti da esaminare <text:s/>e sulla base degli atti esaminati, sono state date indicazioni agli uffici.</text:p>
      <text:p text:style-name="P2">I limiti del sistema posto in essere dal legislatore inerente i controlli e le valutazioni derivano soprattutto dall’intrecciarsi di disposizioni che rischiano di mettere in secondo piano la rilevanza degli aspetti gestionali rispetto a quelli formali.</text:p>
      <text:p text:style-name="P2">Un importante aiuto può venire da un ulteriore potenziamento della informatizzazione.</text:p>
      <text:p text:style-name="P2">Senigallia 4/7/2019</text:p>
      <text:p text:style-name="P2"/>
      <text:p text:style-name="P3"><text:span text:style-name="Car._20_predefinito_20_paragrafo"><text:span text:style-name="T1">Il Presidente, <text:s/></text:span></text:span><text:span text:style-name="Car._20_predefinito_20_paragrafo"><text:span text:style-name="T4">F.to</text:span></text:span><text:span text:style-name="Car._20_predefinito_20_paragrafo"><text:span text:style-name="T2"> </text:span></text:span><text:span text:style-name="Car._20_predefinito_20_paragrafo"><text:span text:style-name="T1">dott. Stefano Morganti</text:span></text:span></text:p>
      <text:p text:style-name="P3"><text:span text:style-name="Car._20_predefinito_20_paragrafo"><text:span text:style-name="T1">Il Componente, <text:s/></text:span></text:span><text:span text:style-name="Car._20_predefinito_20_paragrafo"><text:span text:style-name="T4">F.to</text:span></text:span><text:span text:style-name="Car._20_predefinito_20_paragrafo"><text:span text:style-name="T2"> </text:span></text:span><text:span text:style-name="Car._20_predefinito_20_paragrafo"><text:span text:style-name="T1">dott. Graziano Cucchi</text:span></text:span></text:p>
      <text:p text:style-name="P3"><text:span text:style-name="Car._20_predefinito_20_paragrafo"><text:span text:style-name="T1">Il Componente, <text:s/></text:span></text:span><text:span text:style-name="Car._20_predefinito_20_paragrafo"><text:span text:style-name="T4">F.to </text:span></text:span><text:span text:style-name="Car._20_predefinito_20_paragrafo"><text:span text:style-name="T1">dott. Roberto Petrucci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Roberto</meta:initial-creator>
    <meta:creation-date>2018-03-26T14:24:00Z</meta:creation-date>
    <dc:date>2019-07-04T11:45:41.640000000</dc:date>
    <meta:print-date>2019-07-04T11:45:50.035000000</meta:print-date>
    <meta:editing-cycles>10</meta:editing-cycles>
    <meta:editing-duration>PT3H17M13S</meta:editing-duration>
    <meta:document-statistic meta:table-count="0" meta:image-count="0" meta:object-count="0" meta:page-count="3" meta:paragraph-count="31" meta:word-count="728" meta:character-count="5047" meta:non-whitespace-character-count="4341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f.pandolfi/AppData/Local/Temp/16/sistema%20di%20valutazione%202018.odt/Normal.dotm"/>
  </office:meta>
</office:document-meta>
</file>