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 style:font-pitch="variable"/>
    <style:font-face style:name="ヒラギノ角ゴ Pro W3" svg:font-family="ヒラギノ角ゴ Pro W3" style:font-family-generic="system" style:font-pitch="variable"/>
    <style:font-face style:name="Helvetica, Arial" svg:font-family="Helvetica, Aria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Light, 'MS Mincho'" svg:font-family="CalibriLight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0" style:master-page-name="MP0" style:family="paragraph">
      <style:paragraph-properties fo:break-before="page" fo:text-align="end" fo:margin-top="0.25in" fo:line-height="150%" fo:margin-right="0.0277in"/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itolo10" style:family="paragraph">
      <style:paragraph-properties fo:text-align="justify" fo:margin-top="0.25in" fo:line-height="150%" fo:margin-right="0.0277in" fo:text-indent="3.6263in"/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P8" style:parent-style-name="Titolo10" style:family="paragraph">
      <style:paragraph-properties fo:text-align="justify" fo:line-height="150%" fo:margin-right="0.027in" fo:text-indent="3.625in"/>
      <style:text-properties style:font-name="Arial" style:font-name-complex="Arial" style:font-weight-complex="normal" fo:font-style="normal" style:font-style-asian="normal" style:font-style-complex="normal" fo:font-size="10pt" style:font-size-asian="10pt" style:font-size-complex="10pt"/>
    </style:style>
    <style:style style:name="P9" style:parent-style-name="Titolo10" style:family="paragraph">
      <style:paragraph-properties fo:text-align="justify" fo:line-height="150%" fo:margin-right="0.027in" fo:text-indent="3.625in"/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P10" style:parent-style-name="Titolo10" style:family="paragraph">
      <style:paragraph-properties fo:text-align="justify" fo:margin-bottom="0.25in" fo:line-height="150%" fo:margin-right="0.0277in" fo:text-indent="3.6263in"/>
    </style:style>
    <style:style style:name="T11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ottotitolo" style:family="paragraph">
      <style:paragraph-properties fo:margin-top="0in" fo:margin-bottom="0in" fo:line-height="0.25in"/>
      <style:text-properties fo:font-size="11pt" style:font-size-asian="11pt" style:font-size-complex="11pt"/>
    </style:style>
    <style:style style:name="P13" style:parent-style-name="Textbody" style:family="paragraph">
      <style:text-properties fo:font-size="11pt" style:font-size-asian="11pt" style:font-size-complex="11pt"/>
    </style:style>
    <style:style style:name="P14" style:parent-style-name="Sottotitolo" style:family="paragraph">
      <style:paragraph-properties fo:text-align="justify" fo:margin-top="0in" fo:margin-bottom="0in" fo:line-height="0.25in"/>
    </style:style>
    <style:style style:name="T15" style:parent-style-name="Car.predefinitoparagrafo" style:family="text">
      <style:text-properties fo:font-weight="normal" style:font-weight-asian="normal" style:font-weight-complex="bold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style:font-weight-complex="bold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" style:parent-style-name="Standard" style:family="paragraph">
      <style:paragraph-properties fo:line-height="150%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language="en" fo:country="US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language="en" fo:country="US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6" style:parent-style-name="Textbody" style:family="paragraph">
      <style:paragraph-properties fo:text-align="center" fo:margin-top="0.1666in" fo:margin-bottom="0.1666in" fo:margin-right="0in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Standard" style:family="paragraph">
      <style:paragraph-properties style:text-autospace="none" fo:text-align="justify" fo:line-height="150%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style:font-size-complex="11pt"/>
    </style:style>
    <style:style style:name="P51" style:parent-style-name="Standard" style:family="paragraph">
      <style:paragraph-properties style:text-autospace="none" fo:text-align="justify" fo:line-height="150%"/>
      <style:text-properties style:font-name="Arial" style:font-name-complex="Arial" fo:font-size="8pt" style:font-size-asian="8pt" style:font-size-complex="8pt"/>
    </style:style>
    <style:style style:name="P52" style:parent-style-name="Standard" style:family="paragraph">
      <style:paragraph-properties style:text-autospace="none" fo:text-align="justify" fo:line-height="150%"/>
    </style:style>
    <style:style style:name="T5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Default" style:family="paragraph">
      <style:paragraph-properties fo:line-height="150%" fo:margin-left="0.6895in" fo:text-indent="-0.2951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7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8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9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60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61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62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63" style:parent-style-name="Standard" style:family="paragraph">
      <style:paragraph-properties style:text-autospace="none" fo:text-align="center" fo:margin-top="0.3333in" fo:margin-bottom="0.0833in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center" fo:margin-top="0.3333in" fo:margin-bottom="0.0833in"/>
      <style:text-properties style:font-name="Arial" style:font-name-complex="Arial"/>
    </style:style>
    <style:style style:name="P66" style:parent-style-name="Normale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color="#000009" style:letter-kerning="false" fo:font-size="10pt" style:font-size-asian="10pt" style:font-size-complex="10pt" style:language-complex="ar" style:country-complex="SA" fo:hyphenate="true"/>
    </style:style>
    <style:style style:name="P67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68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69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70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P71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72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73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74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P75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76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77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P78" style:parent-style-name="Normale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tyle="italic" style:font-style-asian="italic" style:font-style-complex="italic" fo:color="#000009" style:letter-kerning="false" fo:font-size="10pt" style:font-size-asian="10pt" style:font-size-complex="10pt" style:language-complex="ar" style:country-complex="SA" fo:hyphenate="true"/>
    </style:style>
    <style:style style:name="P79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80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81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82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fo:color="#000009" style:letter-kerning="false" fo:font-size="10pt" style:font-size-asian="10pt" style:font-size-complex="10pt" style:language-complex="ar" style:country-complex="SA"/>
    </style:style>
    <style:style style:name="P84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85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86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color="#000009" style:letter-kerning="false" fo:font-size="10pt" style:font-size-asian="10pt" style:font-size-complex="10pt" style:language-complex="ar" style:country-complex="SA"/>
    </style:style>
    <style:style style:name="T88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color="#000009" style:letter-kerning="false" fo:font-size="10pt" style:font-size-asian="10pt" style:font-size-complex="10pt" style:language-complex="ar" style:country-complex="SA"/>
    </style:style>
    <style:style style:name="T90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91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P92" style:parent-style-name="Normale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tyle="italic" style:font-style-asian="italic" style:font-style-complex="italic" fo:color="#000009" style:letter-kerning="false" fo:font-size="10pt" style:font-size-asian="10pt" style:font-size-complex="10pt" style:language-complex="ar" style:country-complex="SA" fo:hyphenate="true"/>
    </style:style>
    <style:style style:name="P93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94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95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96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97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98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P99" style:parent-style-name="Normale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weight="bold" style:font-weight-asian="bold" style:font-weight-complex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100" style:parent-style-name="Normale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weight="bold" style:font-weight-asian="bold" style:font-weight-complex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101" style:parent-style-name="Paragrafoelenco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color="#000009" style:letter-kerning="false" fo:font-size="10pt" style:font-size-asian="10pt" style:font-size-complex="10pt" style:language-complex="ar" style:country-complex="SA" fo:hyphenate="true"/>
    </style:style>
    <style:style style:name="P102" style:parent-style-name="Paragrafoelenco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color="#000009" style:letter-kerning="false" fo:font-size="10pt" style:font-size-asian="10pt" style:font-size-complex="10pt" style:language-complex="ar" style:country-complex="SA" fo:hyphenate="true"/>
    </style:style>
    <style:style style:name="P103" style:parent-style-name="Paragrafoelenco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color="#000009" style:letter-kerning="false" fo:font-size="10pt" style:font-size-asian="10pt" style:font-size-complex="10pt" style:language-complex="ar" style:country-complex="SA" fo:hyphenate="true"/>
    </style:style>
    <style:style style:name="P104" style:parent-style-name="Paragrafoelenco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color="#000009" style:letter-kerning="false" fo:font-size="10pt" style:font-size-asian="10pt" style:font-size-complex="10pt" style:language-complex="ar" style:country-complex="SA" fo:hyphenate="true"/>
    </style:style>
    <style:style style:name="P105" style:parent-style-name="Standard" style:family="paragraph">
      <style:paragraph-properties fo:text-align="justify" fo:margin-top="0.1666in"/>
      <style:text-properties style:font-name="Arial" style:font-name-complex="Arial"/>
    </style:style>
    <style:style style:name="P106" style:parent-style-name="Standard" style:family="paragraph">
      <style:paragraph-properties fo:text-align="justify" fo:margin-top="0.1666in"/>
      <style:text-properties style:font-name="Arial" style:font-name-complex="Arial"/>
    </style:style>
    <style:style style:name="P107" style:parent-style-name="Standard" style:family="paragraph">
      <style:paragraph-properties fo:widows="0" fo:orphans="0" fo:margin-top="0.1666in">
        <style:tab-stops>
          <style:tab-stop style:type="center" style:position="4.7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style:text-autospace="none" fo:margin-left="3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109" style:parent-style-name="Normale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1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2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3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4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5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6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7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paragraph-properties fo:widows="0" fo:orphans="0" fo:line-height="150%">
        <style:tab-stops>
          <style:tab-stop style:type="center" style:position="4.7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0" fo:orphans="0" fo:text-align="justify" fo:margin-top="0.0833in" fo:line-height="15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widows="0" fo:orphans="0" fo:text-align="justify" fo:margin-top="0.0833in" fo:line-height="15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widows="0" fo:orphans="0" fo:text-align="justify" fo:margin-top="0.0833in" fo:line-height="15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widows="0" fo:orphans="0" fo:text-align="justify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margin-top="0.0833in" fo:line-height="120%" fo:margin-left="0.3743in" fo:text-indent="-0.3743in">
        <style:tab-stops>
          <style:tab-stop style:type="left" style:position="0.375in"/>
        </style:tab-stops>
      </style:paragraph-properties>
      <style:text-properties style:font-name="Arial" style:font-name-asian="CalibriLight, 'MS Mincho'" style:font-name-complex="Arial"/>
    </style:style>
    <style:style style:name="P125" style:parent-style-name="Standard" style:family="paragraph">
      <style:paragraph-properties fo:text-align="justify" fo:margin-top="0.0833in" fo:line-height="120%" fo:margin-left="0.3743in" fo:text-indent="-0.374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26" style:parent-style-name="Standard" style:family="paragraph">
      <style:paragraph-properties fo:text-align="justify" fo:margin-top="0.0833in" fo:line-height="120%" fo:margin-left="0.3743in" fo:text-indent="-0.3743in">
        <style:tab-stops>
          <style:tab-stop style:type="left" style:position="0.375in"/>
        </style:tab-stops>
      </style:paragraph-properties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 A – istanza di iscrizione</text:p>
      <text:p text:style-name="P7">Spett.le</text:p>
      <text:p text:style-name="P8">COMUNE DI SENIGALLIA</text:p>
      <text:p text:style-name="P9">Piazza Roma, n. 8</text:p>
      <text:p text:style-name="P10"><text:span text:style-name="T11">60019 SENIGALLIA (AN)</text:span></text:p>
      <text:p text:style-name="P12">ISTANZA DI ISCRIZIONE</text:p>
      <text:p text:style-name="P13"/>
      <text:p text:style-name="P14"><text:span text:style-name="T15">OGGETTO:</text:span><text:span text:style-name="T16"><text:s/>ELENCO DEGLI OPERATORI ECONOMICI PER L’AFFIDAMENTO DEI LAVORI PUBBLICI AI SENSI DELL’ART. 36<text:s/></text:span><text:span text:style-name="T17">COMMA 2 DEL D. LGS. 50/2016 E SS.MM.II. - LAVORI DI IMPORTO<text:s/></text:span><text:span text:style-name="T18">PARI O SUPERIORE A € 150.000,00 E INFERIORE A € 350.000,00</text:span><text:span text:style-name="T19">.</text:span></text:p>
      <text:p text:style-name="P20"/>
      <text:p text:style-name="P21"/>
      <text:p text:style-name="P22">Il/La sottoscritto/a ……………………………………… codice fiscale ………………………………………….</text:p>
      <text:p text:style-name="P23">nato/a a<text:s/>…………………………………………………..…………………. il ………………………….…………</text:p>
      <text:p text:style-name="P24">residente in …………………………………………………………………….……………………………………..</text:p>
      <text:p text:style-name="P25">in via ……………………………………………………………………………………………….. n. …………….,</text:p>
      <text:p text:style-name="P26"><text:span text:style-name="T27">in qualità di (</text:span><text:span text:style-name="T28">Titolare, Legale rappresentante, Direttore tecnico, altro</text:span><text:span text:style-name="T29">): ……………………………………...</text:span></text:p>
      <text:p text:style-name="P30">dell’impresa ............…………………………………………………………………………………………………</text:p>
      <text:p text:style-name="P31">C.F.. ……………………………………………………… P.IVA …..………………………………………………</text:p>
      <text:p text:style-name="P32">con sede in …………………………………………………………………….……………………………………..</text:p>
      <text:p text:style-name="P33"><text:span text:style-name="T34">in via …………………………………………………………………………….. n. …………….<text:s/></text:span><text:span text:style-name="T35">CAP …………..</text:span></text:p>
      <text:p text:style-name="P36">tel.…………………………fax…………………. email: ………………..……… PEC:……………………….….</text:p>
      <text:p text:style-name="P37">INPS matricola azienda……………………………………… INPS sede competente…………………………</text:p>
      <text:p text:style-name="P38">INAIL codice azienda……………………………………….. PAT INAIL…………………..……………………..</text:p>
      <text:p text:style-name="P39">CASSA EDILE codice azienda….………………………… CASSA EDILE codice cassa…………………….</text:p>
      <text:p text:style-name="P40">C.C.N.L. applicato……………………………………………………………………………………………………</text:p>
      <text:p text:style-name="P41">Indirizzo dell’Agenzia delle Entrate territorialmente competente: ……………………………………………</text:p>
      <text:p text:style-name="P42">Iscrizione registro della Camera di Commercio, Industria, Artigianato e Agricoltura di:</text:p>
      <text:p text:style-name="P43">…………………...…………………… n° ………………………Codice attività…………………………………</text:p>
      <text:p text:style-name="P44"/>
      <text:p text:style-name="P45">consapevole della responsabilità e delle conseguenze civili e penali previste in caso di dichiarazioni mendaci e/o formazione o uso di atti falsi nonché in caso di esibizione di atti contenenti dati non più corrispondenti a verità e consapevole altresì che qualora emerga la non veridicità del contenuto della presente dichiarazione decadrà dai benefici per la quale la stessa è prodotta</text:p>
      <text:p text:style-name="P46">CHIEDE</text:p>
      <text:p text:style-name="P47"><text:span text:style-name="T48">Di essere iscritto nell’elenco informatico degli operatori economici per la<text:s/></text:span><text:span text:style-name="T49">sezione relativa ai<text:s/></text:span><text:span text:style-name="T50">lavori di importo pari o superiore € 150.000,00 e inferiore a € 350.000,00</text:span></text:p>
      <text:p text:style-name="P51"/>
      <text:p text:style-name="P52"><text:span text:style-name="T53">In qualità di<text:s/></text:span><text:span text:style-name="T54">(barrare la casella del caso che ricorre e completare se necessario)</text:span><text:span text:style-name="T55">:</text:span></text:p>
      <text:list text:style-name="WW8Num3" text:continue-numbering="true">
        <text:list-item>
          <text:p text:style-name="P56">impresa singola / imprenditore singolo / artigiano;</text:p>
        </text:list-item>
      </text:list>
      <text:list text:style-name="WW8Num2">
        <text:list-item>
          <text:p text:style-name="P57">consorzio di<text:s/>cooperative di cui all’art. 45, comma 2, lett. b), del D. Lgs. n. 50/2016;</text:p>
        </text:list-item>
        <text:list-item>
          <text:p text:style-name="P58">consorzio tra imprese artigiane di cui all’art. 45, comma 2, lett. b), del D. Lgs. n. 50/2016;</text:p>
        </text:list-item>
        <text:list-item>
          <text:p text:style-name="P59">consorzio stabile di cui all’art. 45, comma 2, lett. c), del D. Lgs. n. 50/2016;</text:p>
        </text:list-item>
        <text:list-item>
          <text:p text:style-name="P60">consorzio ordinario di imprese, di cui all’art. 45, comma 2, lett. e), del D. Lgs. n. 50/2016;</text:p>
        </text:list-item>
        <text:list-item>
          <text:p text:style-name="P61">aggregazione tra le imprese aderenti al contratto di rete ai sensi dell'articolo 3, comma 4-ter, del decreto-legge 10 febbraio 2009, n. 5, convertito, con modificazioni, dalla legge 9 aprile 2009, n. 33;</text:p>
        </text:list-item>
        <text:list-item>
          <text:p text:style-name="P62">altro (per gli operatori economici stabiliti in altri paesi dell’unione europea).</text:p>
        </text:list-item>
      </text:list>
      <text:p text:style-name="P63"><text:span text:style-name="T64">DICHIARA E ATTESTA SOTTO LA PROPRIA RESPONSABILITÀ</text:span></text:p>
      <text:p text:style-name="P65">(artt. 46 e 47 D.P.R. n. 445 del 28 dicembre 2000)</text:p>
      <text:p text:style-name="P66"/>
      <text:p text:style-name="P67"><text:span text:style-name="T68"></text:span><text:span text:style-name="T69"><text:s/>di essere in possesso dei requi</text:span><text:span text:style-name="T70">siti generali necessari e quindi di non trovarsi in alcuna delle situazioni di esclusione previste dall’art. 80 del D. Lgs. n. 50/2016 e s.m.i., come indicato nel DGUE allegato;</text:span></text:p>
      <text:p text:style-name="P71"><text:span text:style-name="T72"></text:span><text:span text:style-name="T73"><text:s/>l’assenza della causa interdittiva di cui all’art. 53, comma 16-ter, del d.l</text:span><text:span text:style-name="T74">gs. n. 165/2001;</text:span></text:p>
      <text:p text:style-name="P75"><text:span text:style-name="T76"></text:span><text:span text:style-name="T77"><text:s/>di essere iscritto al registro della Camera di Commercio, Industria, Artigianato e Agricoltura di ________________________ n° ______________ Codice attività _______________</text:span></text:p>
      <text:p text:style-name="P78">oppure</text:p>
      <text:p text:style-name="P79"><text:span text:style-name="T80"></text:span><text:span text:style-name="T81"><text:s/>di essere iscritto al registro / albo<text:s/></text:span><text:span text:style-name="T82">______________________________<text:s/></text:span><text:span text:style-name="T83">(per imprese con sede in altro Stato)</text:span></text:p>
      <text:p text:style-name="P84"><text:span text:style-name="T85"></text:span><text:span text:style-name="T86"><text:s/>di possedere attestazione SOA</text:span><text:span text:style-name="T87"><text:s/></text:span><text:span text:style-name="T88">in corso di validità</text:span><text:span text:style-name="T89"><text:s/></text:span><text:span text:style-name="T90">rilasciata da apposito organismo di diritto privato autorizzato da ANAC, ai sensi dell'articolo 84 del D.lgs. 50/2016 s.m.i., dalla qu</text:span><text:span text:style-name="T91">ale si evincano le seguenti categorie e classifiche possedute __________________________</text:span></text:p>
      <text:p text:style-name="P92">oppure</text:p>
      <text:p text:style-name="P93"><text:span text:style-name="T94"></text:span><text:span text:style-name="T95"><text:s/></text:span><text:span text:style-name="T96">in caso di mancato possesso della predetta attestazione</text:span><text:span text:style-name="T97">, di possedere i requisiti di cui all’art. 90 del D.P.R. n. 207/2010 e s.m.i., nonché<text:s/></text:span><text:span text:style-name="T98">iscrizione nel Registro della Camera di commercio, industria, artigianato e agricoltura per attività inerente l'iscrizione richiesta ovvero in un registro professionale o commerciale tenuto nello stato membro di appartenenza.</text:span></text:p>
      <text:p text:style-name="P99"/>
      <text:p text:style-name="P100">Si allegano:</text:p>
      <text:list text:style-name="LFO23" text:continue-numbering="true">
        <text:list-item>
          <text:p text:style-name="P101">Documento di Gara Unico Europeo (DGUE);</text:p>
        </text:list-item>
        <text:list-item>
          <text:p text:style-name="P102">documento dichiarazioni integrative al DGUE;</text:p>
        </text:list-item>
        <text:list-item>
          <text:p text:style-name="P103">documento dichiarazioni relative al possesso dei requisiti di ordine speciale;</text:p>
        </text:list-item>
        <text:list-item>
          <text:p text:style-name="P104">copia documento di identità in corso di validità.</text:p>
        </text:list-item>
      </text:list>
      <text:p text:style-name="P105"/>
      <text:p text:style-name="P106">Luogo e data ……………………………..</text:p>
      <text:p text:style-name="P107"><text:tab/></text:p>
      <text:p text:style-name="P108"><text:s text:c="4"/>IL LEGALE RAPPRESENTANTE o TITOLARE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(firmato digitalmente)</text:span></text:p>
      <text:p text:style-name="P119"/>
      <text:p text:style-name="P120"/>
      <text:p text:style-name="P121"/>
      <text:p text:style-name="P122"/>
      <text:p text:style-name="P123">AVVERTENZE</text:p>
      <text:list text:style-name="WW8Num4" text:continue-numbering="true">
        <text:list-item>
          <text:p text:style-name="P124">Nel caso in cui la domanda sia sottoscritta da un procuratore del legale rappresentante, è necessario allegare copia conforme all’originale della relativa procura.</text:p>
        </text:list-item>
        <text:list-item>
          <text:p text:style-name="P125">Nel caso in cui<text:s/>l’operatore economico rendesse la dichiarazione senza utilizzare il presente modulo, il contenuto della dichiarazione diversamente presentata dovrà essere comunque conforme a quello previsto dal presente modulo.</text:p>
        </text:list-item>
        <text:list-item>
          <text:p text:style-name="P126"><text:span text:style-name="T127">Non saranno accettate dichiarazioni incomple</text:span><text:span text:style-name="T128">te.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 style:font-pitch="variable"/>
    <style:font-face style:name="ヒラギノ角ゴ Pro W3" svg:font-family="ヒラギノ角ゴ Pro W3" style:font-family-generic="system" style:font-pitch="variable"/>
    <style:font-face style:name="Helvetica, Arial" svg:font-family="Helvetica, Aria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Light, 'MS Mincho'" svg:font-family="CalibriLight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right="-0.0006in"/>
      <style:text-properties style:font-name="Arial" style:font-name-complex="Arial" fo:font-weight="bold" style:font-weight-asian="bold" fo:font-size="10.5pt" style:font-size-asian="10.5pt" style:font-size-complex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11" style:display-name="WW_OutlineListStyle_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0006in">
        <style:tab-stops>
          <style:tab-stop style:type="left" style:position="3.15in"/>
        </style:tab-stops>
      </style:paragraph-properties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12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fo:language="en" fo:country="US" fo:hyphenate="false"/>
    </style:style>
    <style:style style:name="Rientrocorpodeltesto22" style:display-name="Rientro corpo del testo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6416in">
        <style:tab-stops/>
      </style:paragraph-properties>
      <style:text-properties fo:font-size="12pt" style:font-size-asian="12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top="0.25in" fo:margin-bottom="0.25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text-align="justify"/>
      <style:text-properties style:font-name="Calibri" style:font-name-asian="Calibri" style:font-name-complex="Calibri" fo:hyphenate="false"/>
    </style:style>
    <style:style style:name="Rientrocorpodeltesto31" style:display-name="Rientro corpo del testo 31" style:family="paragraph" style:parent-style-name="Standard">
      <style:paragraph-properties fo:widows="0" fo:orphans="0" fo:text-align="justify" fo:margin-bottom="0.0833in" fo:margin-left="0.5833in">
        <style:tab-stops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numerazione" style:display-name="a) numerazione" style:family="paragraph" style:parent-style-name="Standard" style:list-style-name="WW8Num6">
      <style:text-properties fo:font-size="12pt" style:font-size-asian="12pt" style:font-size-complex="12pt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Corpo" style:display-name="Corpo" style:family="paragraph">
      <style:paragraph-properties fo:widows="2" fo:orphans="2" fo:margin-bottom="0.1111in" fo:line-height="120%">
        <style:tab-stops>
          <style:tab-stop style:type="left" style:position="0.25in"/>
          <style:tab-stop style:type="center" style:position="2.3625in"/>
          <style:tab-stop style:type="right" style:position="4.6847in"/>
        </style:tab-stops>
      </style:paragraph-properties>
      <style:text-properties style:font-name="Helvetica Neue" style:font-name-asian="ヒラギノ角ゴ Pro W3" style:font-name-complex="Helvetica Neue" fo:color="#000000" fo:font-size="8pt" style:font-size-asian="8pt" style:font-size-complex="10pt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che_4" style:display-name="sche_4" style:family="paragraph">
      <style:paragraph-properties fo:text-align="justify"/>
      <style:text-properties style:font-name="Helvetica, Arial" style:font-name-asian="Times New Roman" style:font-name-complex="Helvetica, Arial" fo:font-size="10pt" style:font-size-asian="10pt" style:font-size-complex="10pt" fo:language="en" fo:country="US" style:language-complex="ar" style:country-complex="SA" fo:hyphenate="false"/>
    </style:style>
    <style:style style:name="Default" style:display-name="Default" style:family="paragraph"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color="#000000" fo:font-size="16pt" style:font-size-asian="16pt" style:font-size-complex="11pt"/>
    </style:style>
    <style:style style:name="WW8Num3z0" style:display-name="WW8Num3z0" style:family="text">
      <style:text-properties style:font-name="Wingdings" style:font-name-complex="Wingdings" fo:color="#000000" fo:font-size="18pt" style:font-size-asian="18pt" style:font-size-complex="11pt"/>
    </style:style>
    <style:style style:name="WW8Num4z0" style:display-name="WW8Num4z0" style:family="text">
      <style:text-properties style:font-name="Arial" style:font-name-complex="Arial" fo:font-weight="normal" style:font-weight-asian="normal" style:font-weight-complex="bold" fo:font-style="normal" style:font-style-asian="normal" fo:font-size="9pt" style:font-size-asian="9pt" style:font-size-complex="9pt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/>
    </style:style>
    <style:style style:name="WW8Num5z1" style:display-name="WW8Num5z1" style:family="text"/>
    <style:style style:name="WW8Num5z2" style:display-name="WW8Num5z2" style:family="text">
      <style:text-properties style:font-name="Arial" style:font-name-asian="CalibriLight, 'MS Mincho'" style:font-name-complex="Arial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8pt" style:font-size-asian="1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bold" style:font-weight-asian="bold" fo:font-style="normal" style:font-style-asian="norm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color="#000000" fo:font-size="18pt" style:font-size-asian="18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/>
    </style:style>
    <style:style style:name="WW8Num13z1" style:display-name="WW8Num13z1" style:family="text"/>
    <style:style style:name="WW8Num13z2" style:display-name="WW8Num13z2" style:family="text">
      <style:text-properties style:font-name="Arial" style:font-name-asian="CalibriLight, 'MS Mincho'"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CarattereCarattere" style:display-name="Carattere Carattere" style:family="text" style:parent-style-name="Car.predefinitoparagrafo1">
      <style:text-properties style:font-name="Arial" style:font-name-complex="Arial" fo:font-size="12pt" style:font-size-asian="12pt" fo:language="it" fo:country="IT" style:language-complex="ar" style:country-complex="SA"/>
    </style:style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Car.predefinitoparagrafo1">
      <style:text-properties style:text-position="super 66.6%"/>
    </style:style>
    <style:style style:name="Rimandocommento1" style:display-name="Rimando commento1" style:family="text" style:parent-style-name="Car.predefinitoparagrafo1">
      <style:text-properties fo:font-size="8pt" style:font-size-asian="8pt" style:font-size-complex="8pt"/>
    </style:style>
    <style:style style:name="Numeropagina" style:display-name="Numero pagina" style:family="text" style:parent-style-name="Car.predefinitoparagraf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stodelblocco1" style:display-name="Testo del blocco1" style:family="paragraph" style:parent-style-name="Standard">
      <style:paragraph-properties fo:text-align="justify" fo:margin-left="0.25in" fo:margin-right="0.393in">
        <style:tab-stops/>
      </style:paragraph-properties>
      <style:text-properties fo:font-size="12pt" style:font-size-asian="12pt" fo:hyphenate="false"/>
    </style:style>
    <style:style style:name="Car.predefinitoparagrafo2" style:display-name="Car. predefinito paragrafo2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_OutlineListStyle_10" style:display-name="WW_OutlineListStyle_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Wingdings" style:font-name-complex="Wingdings" fo:color="#000000" fo:font-size="16pt" style:font-size-asian="16pt" style:font-size-complex="11pt"/>
    </style:style>
    <text:list-style style:name="WW8Num2" style:display-name="WW8Num2">
      <text:list-level-style-bullet text:level="1" text:style-name="WW_CharLFO1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Wingdings" fo:color="#000000" fo:font-size="18pt" style:font-size-asian="18pt" style:font-size-complex="11pt"/>
    </style:style>
    <text:list-style style:name="WW8Num3" style:display-name="WW8Num3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fo:font-weight="normal" style:font-weight-asian="normal" style:font-weight-complex="bold" fo:font-style="normal" style:font-style-asian="normal" fo:font-size="9pt" style:font-size-asian="9pt" style:font-size-complex="9pt"/>
    </style:style>
    <text:list-style style:name="WW8Num4" style:display-name="WW8Num4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/>
    </style:style>
    <style:style style:name="WW_CharLFO18LVL3" style:family="text">
      <style:text-properties style:font-name="Arial" style:font-name-asian="CalibriLight, 'MS Mincho'" style:font-name-complex="Arial"/>
    </style:style>
    <text:list-style style:name="WW8Num5" style:display-name="WW8Num5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9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Arial"/>
      </text:list-level-style-bullet>
      <text:list-level-style-number text:level="2" text:style-name="WW_CharLFO19LVL2" style:num-suffix=")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bullet text:level="3" text:style-name="WW_CharLFO19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OpenSymbol, 'Arial Unicode MS'"/>
    </style: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2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, 'Arial Unicode MS'"/>
      </text:list-level-style-bullet>
    </text:list-style>
    <style:style style:name="WW_CharLFO21LVL1" style:family="text">
      <style:text-properties style:font-name="Symbol" style:font-name-complex="OpenSymbol, 'Arial Unicode MS'"/>
    </style: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Symbol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Symbol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2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12">
      <text:outline-level-style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23LVL1" style:family="text">
      <style:text-properties style:font-name="Times New Roman" style:font-name-asian="SimSu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4</text:page-number></text:span><text:span text:style-name="T5"><text:s/>di<text:s/></text:span><text:span text:style-name="T6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fchiucin</meta:initial-creator>
    <dc:creator>Minghi Silvia</dc:creator>
    <meta:creation-date>2017-09-28T16:22:00Z</meta:creation-date>
    <dc:date>2022-09-29T09:33:00Z</dc:date>
    <meta:print-date>2022-09-27T14:20:00Z</meta:print-date>
    <meta:template xlink:href="Normal" xlink:type="simple"/>
    <meta:editing-cycles>74</meta:editing-cycles>
    <meta:editing-duration>PT32520S</meta:editing-duration>
    <meta:document-statistic meta:page-count="3" meta:paragraph-count="9" meta:word-count="741" meta:character-count="4958" meta:row-count="35" meta:non-whitespace-character-count="4226"/>
  </office:meta>
</office:document-meta>
</file>