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3" style:parent-style-name="Normale" style:family="paragraph">
      <style:paragraph-properties fo:text-align="center"/>
      <style:text-properties fo:font-size="9pt" style:font-size-asian="9pt" style:font-size-complex="9pt"/>
    </style:style>
    <style:style style:name="P4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P5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P6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8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fo:font-size="9pt" style:font-size-asian="9pt" style:font-size-complex="9pt"/>
    </style:style>
    <style:style style:name="P10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4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5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6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8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20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21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22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714560" draw:id="id0" draw:style-name="a0" draw:name="Casella di testo 2" text:anchor-type="paragraph" svg:x="0.09583in" svg:y="3.02917in" svg:width="1.6875in" svg:height="0.70833in" style:rel-width="scale" style:rel-height="scale"><draw:text-box><text:p text:style-name="P2">ATO2 – ANCONA (ATA RIFIUTI) Assemblea Territoriale d’Ambito</text:p><text:p text:style-name="P3">8,77%</text:p></draw:text-box><svg:title/><svg:desc/></draw:frame><draw:frame draw:z-index="251718656" draw:id="id1" draw:style-name="a1" draw:name="Casella di testo 2" text:anchor-type="paragraph" svg:x="0.14583in" svg:y="6.0625in" svg:width="1.63958in" svg:height="0.675in" style:rel-width="scale" style:rel-height="scale"><draw:text-box><text:p text:style-name="P4">ZIPA (in liquidazione) – Consorzio zone imprenditoriali provincia di Ancona</text:p><text:p text:style-name="P5">0,98%</text:p></draw:text-box><svg:title/><svg:desc/></draw:frame><draw:frame draw:z-index="251716608" draw:id="id2" draw:style-name="a2" draw:name="Casella di testo 2" text:anchor-type="paragraph" svg:x="0.04792in" svg:y="5.20208in" svg:width="1.73958in" svg:height="0.39583in" style:rel-width="scale" style:rel-height="scale"><draw:text-box><text:p text:style-name="P6">Consorzio Gorgovivo</text:p><text:p text:style-name="P7">19,85365%</text:p></draw:text-box><svg:title/><svg:desc/></draw:frame><draw:frame draw:z-index="251712512" draw:id="id3" draw:style-name="a3" draw:name="Casella di testo 2" text:anchor-type="paragraph" svg:x="0.04583in" svg:y="4.15in" svg:width="1.73958in" svg:height="0.39583in" style:rel-width="scale" style:rel-height="scale"><draw:text-box><text:p text:style-name="P8">Co.Ge.S.Co.</text:p><text:p text:style-name="P9">42,00%</text:p></draw:text-box><svg:title/><svg:desc/></draw:frame><draw:frame draw:z-index="251660288" draw:id="id4" draw:style-name="a4" draw:name="Casella di testo 2" text:anchor-type="paragraph" svg:x="4.61875in" svg:y="-0.19375in" svg:width="1.63542in" svg:height="0.39583in" style:rel-width="scale" style:rel-height="scale"><draw:text-box><text:p text:style-name="P10">COMUNE DI SENIGALLIA</text:p></draw:text-box><svg:title/><svg:desc/></draw:frame><draw:frame draw:z-index="251694080" draw:id="id5" draw:style-name="a5" draw:name="Casella di testo 2" text:anchor-type="paragraph" svg:x="1.53542in" svg:y="1.0875in" svg:width="1.44792in" svg:height="0.33333in" style:rel-width="scale" style:rel-height="scale"><draw:text-box><text:p text:style-name="P11">Enti Pubblici Vigilati</text:p></draw:text-box><svg:title/><svg:desc/></draw:frame><draw:frame draw:z-index="251696128" draw:id="id6" draw:style-name="a6" draw:name="Casella di testo 2" text:anchor-type="paragraph" svg:x="4.85833in" svg:y="1.05625in" svg:width="1.51042in" svg:height="0.39583in" style:rel-width="scale" style:rel-height="scale"><draw:text-box><text:p text:style-name="P12">Società Partecipate</text:p></draw:text-box><svg:title/><svg:desc/></draw:frame><draw:frame draw:z-index="251724800" draw:id="id7" draw:style-name="a7" draw:name="Casella di testo 2" text:anchor-type="paragraph" svg:x="5.74375in" svg:y="3.48333in" svg:width="1.73958in" svg:height="0.5625in" style:rel-width="scale" style:rel-height="scale"><draw:text-box><text:p text:style-name="P13">GAC Marche Nord Società Consortile Cooperativa a.r.l.</text:p><text:p text:style-name="P14">5,26%</text:p></draw:text-box><svg:title/><svg:desc/></draw:frame><draw:frame draw:z-index="251728896" draw:id="id8" draw:style-name="a8" draw:name="Casella di testo 2" text:anchor-type="paragraph" svg:x="5.69167in" svg:y="2.33681in" svg:width="1.73958in" svg:height="0.59375in" style:rel-width="scale" style:rel-height="scale"><draw:text-box><text:p text:style-name="P15">ASA Azienda Servizi Ambientali S.p.a.</text:p><text:p text:style-name="P16">24,34%</text:p></draw:text-box><svg:title/><svg:desc/></draw:frame><draw:connector draw:type="line" svg:x1="6.59792in" svg:y1="1.82708in" svg:x2="6.59792in" svg:y2="2.20208in" draw:z-index="251744256" draw:id="id9" draw:style-name="a9" draw:name="Connettore diritto 12" text:anchor-type="paragraph"><svg:title/><svg:desc/></draw:connector><draw:connector draw:type="line" svg:x1="6.5875in" svg:y1="3.025in" svg:x2="6.5875in" svg:y2="3.4in" draw:z-index="251738112" draw:id="id10" draw:style-name="a10" draw:name="Connettore diritto 12" text:anchor-type="paragraph"><svg:title/><svg:desc/></draw:connector><draw:custom-shape svg:x="5.61875in" svg:y="2.20486in" svg:width="1.89583in" svg:height="0.79167in" draw:z-index="251672576" draw:id="id11" draw:style-name="a11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5.61875in" svg:y="3.39792in" svg:width="1.89583in" svg:height="0.79167in" draw:z-index="251670528" draw:id="id12" draw:style-name="a12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720704" draw:id="id13" draw:style-name="a13" draw:name="Casella di testo 2" text:anchor-type="paragraph" svg:x="3.54583in" svg:y="4.70208in" svg:width="1.73958in" svg:height="0.57292in" style:rel-width="scale" style:rel-height="scale"><draw:text-box><text:p text:style-name="P17">Gestiport S.p.a.</text:p><text:p text:style-name="P18">72,50%</text:p></draw:text-box><svg:title/><svg:desc/></draw:frame><draw:custom-shape svg:x="3.44792in" svg:y="4.55208in" svg:width="1.89583in" svg:height="0.79167in" draw:z-index="251676672" draw:id="id14" draw:style-name="a14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38542in" svg:y1="4.15556in" svg:x2="4.38542in" svg:y2="4.53056in" draw:z-index="251742208" draw:id="id15" draw:style-name="a15" draw:name="Connettore diritto 12" text:anchor-type="paragraph"><svg:title/><svg:desc/></draw:connector><draw:frame draw:z-index="251726848" draw:id="id16" draw:style-name="a16" draw:name="Casella di testo 2" text:anchor-type="paragraph" svg:x="3.54583in" svg:y="3.48333in" svg:width="1.73958in" svg:height="0.47917in" style:rel-width="scale" style:rel-height="scale"><draw:text-box><text:p text:style-name="P19">Viva<text:s/>Energia<text:s/>S.P.A.</text:p><text:p text:style-name="P20">16,86684%</text:p><text:p text:style-name="Normale"/></draw:text-box><svg:title/><svg:desc/></draw:frame><draw:custom-shape svg:x="3.44792in" svg:y="3.36944in" svg:width="1.89583in" svg:height="0.79167in" draw:z-index="251668480" draw:id="id17" draw:style-name="a17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37917in" svg:y1="2.99375in" svg:x2="4.37917in" svg:y2="3.36875in" draw:z-index="251736064" draw:id="id18" draw:style-name="a18" draw:name="Connettore diritto 12" text:anchor-type="paragraph"><svg:title/><svg:desc/></draw:connector><draw:frame draw:z-index="251722752" draw:id="id19" draw:style-name="a19" draw:name="Casella di testo 2" text:anchor-type="paragraph" svg:x="3.56667in" svg:y="2.3375in" svg:width="1.73958in" svg:height="0.52083in" style:rel-width="scale" style:rel-height="scale"><draw:text-box><text:p text:style-name="P21">Viva Servizi S.P.A.</text:p><text:p text:style-name="P22">16,86684%</text:p></draw:text-box><svg:title/><svg:desc/></draw:frame><draw:custom-shape svg:x="3.50417in" svg:y="2.20208in" svg:width="1.89583in" svg:height="0.79167in" draw:z-index="251674624" draw:id="id20" draw:style-name="a20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4in" svg:y1="1.81667in" svg:x2="4.4in" svg:y2="2.19167in" draw:z-index="251740160" draw:id="id21" draw:style-name="a21" draw:name="Connettore diritto 12" text:anchor-type="paragraph"><svg:title/><svg:desc/></draw:connector><draw:connector draw:type="line" svg:x1="5.4625in" svg:y1="1.65in" svg:x2="5.4625in" svg:y2="1.81667in" draw:z-index="251729920" draw:id="id22" draw:style-name="a22" draw:name="Connettore diritto 10" text:anchor-type="paragraph"><svg:title/><svg:desc/></draw:connector><text:span text:style-name="T23"><draw:connector draw:type="line" svg:x1="4.39931in" svg:y1="1.81667in" svg:x2="6.59722in" svg:y2="1.81667in" draw:z-index="251730944" draw:id="id23" draw:style-name="a23" draw:name="Connettore diritto 11" text:anchor-type="paragraph"><svg:title/><svg:desc/></draw:connector></text:span><draw:frame draw:z-index="251710464" draw:id="id24" draw:style-name="a24" draw:name="Casella di testo 2" text:anchor-type="paragraph" svg:x="0.09792in" svg:y="2.10833in" svg:width="1.73958in" svg:height="0.57292in" style:rel-width="scale" style:rel-height="scale"><draw:text-box><text:p text:style-name="P24">A.A.T.O. n. 2 Marche Centro Ancona<text:s/></text:p><text:p text:style-name="P25">8,837%</text:p></draw:text-box><svg:title/><svg:desc/></draw:frame><draw:connector draw:type="line" svg:x1="1.91042in" svg:y1="3.36875in" svg:x2="2.44167in" svg:y2="3.36875in" draw:z-index="251702272" draw:id="id25" draw:style-name="a25" draw:name="Connettore diritto 9" text:anchor-type="paragraph"><svg:title/><svg:desc/></draw:connector><draw:connector draw:type="line" svg:x1="1.9in" svg:y1="4.42083in" svg:x2="2.43125in" svg:y2="4.42083in" draw:z-index="251704320" draw:id="id26" draw:style-name="a26" draw:name="Connettore diritto 9" text:anchor-type="paragraph"><svg:title/><svg:desc/></draw:connector><draw:connector draw:type="line" svg:x1="1.9in" svg:y1="5.37917in" svg:x2="2.43125in" svg:y2="5.37917in" draw:z-index="251706368" draw:id="id27" draw:style-name="a27" draw:name="Connettore diritto 9" text:anchor-type="paragraph"><svg:title/><svg:desc/></draw:connector><draw:connector draw:type="line" svg:x1="1.91042in" svg:y1="6.525in" svg:x2="2.44167in" svg:y2="6.525in" draw:z-index="251708416" draw:id="id28" draw:style-name="a28" draw:name="Connettore diritto 9" text:anchor-type="paragraph"><svg:title/><svg:desc/></draw:connector><draw:connector draw:type="line" svg:x1="1.9in" svg:y1="2.4in" svg:x2="2.43125in" svg:y2="2.4in" draw:z-index="251700224" draw:id="id29" draw:style-name="a29" draw:name="Connettore diritto 9" text:anchor-type="paragraph"><svg:title/><svg:desc/></draw:connector><draw:connector draw:type="line" svg:x1="2.43125in" svg:y1="1.65in" svg:x2="2.43125in" svg:y2="6.51458in" draw:z-index="251699200" draw:id="id30" draw:style-name="a30" draw:name="Connettore diritto 8" text:anchor-type="paragraph"><svg:title/><svg:desc/></draw:connector><draw:connector draw:type="line" svg:x1="2.43125in" svg:y1="0.56667in" svg:x2="2.43125in" svg:y2="0.82708in" draw:z-index="251689984" draw:id="id31" draw:style-name="a31" draw:name="Connettore diritto 7" text:anchor-type="paragraph"><svg:title/><svg:desc/></draw:connector><draw:connector draw:type="line" svg:x1="2.43125in" svg:y1="0.56667in" svg:x2="9.34792in" svg:y2="0.56667in" draw:z-index="251688960" draw:id="id32" draw:style-name="a32" draw:name="Connettore diritto 6" text:anchor-type="paragraph"><svg:title/><svg:desc/></draw:connector><draw:custom-shape svg:x="1.32292in" svg:y="0.85347in" svg:width="1.89583in" svg:height="0.79167in" draw:z-index="251662336" draw:id="id33" draw:style-name="a33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z-index="251698176" draw:id="id34" draw:style-name="a34" draw:name="Casella di testo 2" text:anchor-type="paragraph" svg:x="8.36875in" svg:y="1.01389in" svg:width="1.73958in" svg:height="0.51042in" style:rel-width="scale" style:rel-height="scale"><draw:text-box><text:p text:style-name="P26">Enti di Diritto Privato Controllati</text:p></draw:text-box><svg:title/><svg:desc/></draw:frame><draw:connector draw:type="line" svg:x1="5.4625in" svg:y1="0.38958in" svg:x2="5.4625in" svg:y2="0.85833in" draw:z-index="251687936" draw:id="id35" draw:style-name="a35" draw:name="Connettore diritto 5" text:anchor-type="paragraph"><svg:title/><svg:desc/></draw:connector><draw:custom-shape svg:x="8.31528in" svg:y="0.85764in" svg:width="1.89583in" svg:height="0.79167in" draw:z-index="251666432" draw:id="id36" draw:style-name="a36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9.34792in" svg:y1="0.56667in" svg:x2="9.34792in" svg:y2="0.82708in" draw:z-index="251692032" draw:id="id37" draw:style-name="a37" draw:name="Connettore diritto 7" text:anchor-type="paragraph"><svg:title/><svg:desc/></draw:connector><draw:custom-shape svg:x="4.61806in" svg:y="0.84861in" svg:width="1.89583in" svg:height="0.79167in" draw:z-index="251664384" draw:id="id38" draw:style-name="a38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00417in" svg:y="6.00208in" svg:width="1.89583in" svg:height="0.79167in" draw:z-index="251680768" draw:id="id39" draw:style-name="a39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in" svg:y="4.99514in" svg:width="1.89583in" svg:height="0.79167in" draw:z-index="251678720" draw:id="id40" draw:style-name="a40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00417in" svg:y="2.99583in" svg:width="1.89583in" svg:height="0.79167in" draw:z-index="251684864" draw:id="id41" draw:style-name="a41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00417in" svg:y="1.99375in" svg:width="1.89583in" svg:height="0.79167in" draw:z-index="251686912" draw:id="id42" draw:style-name="a42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0.00417in" svg:y="3.99792in" svg:width="1.89583in" svg:height="0.79167in" draw:z-index="251682816" draw:id="id43" draw:style-name="a43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47292in" svg:y="-0.40208in" svg:width="1.89583in" svg:height="0.79167in" draw:z-index="251659264" draw:id="id44" draw:style-name="a44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ttini Valentina</meta:initial-creator>
    <dc:creator>Corte Viviana</dc:creator>
    <meta:creation-date>2024-05-27T08:36:00Z</meta:creation-date>
    <dc:date>2024-05-27T08:38:00Z</dc:date>
    <meta:print-date>2023-06-20T08:35:00Z</meta:print-date>
    <meta:template xlink:href="Normal" xlink:type="simple"/>
    <meta:editing-cycles>3</meta:editing-cycles>
    <meta:editing-duration>PT0S</meta:editing-duration>
    <meta:user-defined meta:name="ContentTypeId">0x01010096C117C5623F784F9F8CCD19F7EAC670</meta:user-defined>
    <meta:user-defined meta:name="Order" meta:value-type="float">17429200</meta:user-defined>
    <meta:user-defined meta:name="_dlc_DocIdItemGuid">5fcc921a-20ab-7fda-a5f0-ccaa2b69ce3b</meta:user-defined>
    <meta:user-defined meta:name="MediaServiceImageTags"/>
    <meta:document-statistic meta:page-count="1" meta:paragraph-count="1" meta:word-count="6" meta:character-count="45" meta:row-count="1" meta:non-whitespace-character-count="40"/>
  </office:meta>
</office:document-meta>
</file>