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8pt" style:font-size-asian="8pt" style:font-size-complex="8pt"/>
    </style:style>
    <style:style style:name="P3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8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P18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1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20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P23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P24" style:parent-style-name="Normale" style:family="paragraph">
      <style:paragraph-properties fo:text-align="center" fo:margin-bottom="0in"/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28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P31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32" style:parent-style-name="Normale" style:family="paragraph">
      <style:paragraph-properties fo:text-align="center"/>
      <style:text-properties fo:font-size="9pt" style:font-size-asian="9pt" style:font-size-complex="9pt"/>
    </style:style>
    <style:style style:name="T33" style:parent-style-name="Car.predefinitoparagrafo" style:family="text">
      <style:text-properties fo:font-size="8pt" style:font-size-asian="8pt" style:font-size-complex="8pt"/>
    </style:style>
    <style:style style:name="T34" style:parent-style-name="Car.predefinitoparagrafo" style:family="text">
      <style:text-properties fo:font-size="8pt" style:font-size-asian="8pt" style:font-size-complex="8pt"/>
    </style:style>
    <style:style style:name="P35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fo:font-size="9pt" style:font-size-asian="9pt" style:font-size-complex="9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40" style:parent-style-name="Normale" style:family="paragraph">
      <style:paragraph-properties fo:text-align="center"/>
      <style:text-properties fo:font-size="9pt" style:font-size-asian="9pt" style:font-size-complex="9pt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P4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46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8pt" style:font-size-asian="8pt" style:font-size-complex="8pt"/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P51" style:parent-style-name="Normale" style:family="paragraph">
      <style:paragraph-properties fo:text-align="center" fo:margin-bottom="0in"/>
      <style:text-properties fo:font-size="9pt" style:font-size-asian="9pt" style:font-size-complex="9pt"/>
    </style:style>
    <style:style style:name="T52" style:parent-style-name="Car.predefinitoparagrafo" style:family="text">
      <style:text-properties fo:font-size="8pt" style:font-size-asian="8pt" style:font-size-complex="8pt"/>
    </style:style>
    <style:style style:name="P53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P54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8pt" style:font-size-asian="8pt" style:font-size-complex="8pt"/>
    </style:style>
    <style:style style:name="T56" style:parent-style-name="Car.predefinitoparagrafo" style:family="text">
      <style:text-properties fo:font-size="8pt" style:font-size-asian="8pt" style:font-size-complex="8pt"/>
    </style:style>
    <style:style style:name="T57" style:parent-style-name="Car.predefinitoparagrafo" style:family="text">
      <style:text-properties fo:font-size="8pt" style:font-size-asian="8pt" style:font-size-complex="8pt"/>
    </style:style>
    <style:style style:name="T58" style:parent-style-name="Car.predefinitoparagrafo" style:family="text">
      <style:text-properties fo:font-size="8pt" style:font-size-asian="8pt" style:font-size-complex="8pt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size="8pt" style:font-size-asian="8pt" style:font-size-complex="8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fo:font-size="8pt" style:font-size-asian="8pt" style:font-size-complex="8pt"/>
    </style:style>
    <style:style style:name="T63" style:parent-style-name="Car.predefinitoparagrafo" style:family="text">
      <style:text-properties fo:font-size="8pt" style:font-size-asian="8pt" style:font-size-complex="8pt"/>
    </style:style>
    <style:style style:name="T64" style:parent-style-name="Car.predefinitoparagrafo" style:family="text">
      <style:text-properties fo:font-size="8pt" style:font-size-asian="8pt" style:font-size-complex="8pt"/>
    </style:style>
    <style:style style:name="T65" style:parent-style-name="Car.predefinitoparagrafo" style:family="text">
      <style:text-properties fo:font-size="8pt" style:font-size-asian="8pt" style:font-size-complex="8pt"/>
    </style:style>
    <style:style style:name="P6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67" style:parent-style-name="Car.predefinitoparagrafo" style:family="text">
      <style:text-properties fo:font-size="8pt" style:font-size-asian="8pt" style:font-size-complex="8pt"/>
    </style:style>
    <style:style style:name="T68" style:parent-style-name="Car.predefinitoparagrafo" style:family="text">
      <style:text-properties fo:font-size="8pt" style:font-size-asian="8pt" style:font-size-complex="8pt"/>
    </style:style>
    <style:style style:name="T69" style:parent-style-name="Car.predefinitoparagrafo" style:family="text">
      <style:text-properties fo:font-size="8pt" style:font-size-asian="8pt" style:font-size-complex="8p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family="graphic" style:name="a37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321344" draw:id="id0" draw:style-name="a0" draw:name="Casella di testo 2" text:anchor-type="paragraph" svg:x="4.81458in" svg:y="0.94792in" svg:width="1.51042in" svg:height="0.39583in" style:rel-width="scale" style:rel-height="scale"><draw:text-box><text:p text:style-name="P3">Società Partecipate</text:p></draw:text-box><svg:title/><svg:desc/></draw:frame></text:span><text:span text:style-name="T4"><draw:frame draw:z-index="251225088" draw:id="id1" draw:style-name="a1" draw:name="Casella di testo 2" text:anchor-type="paragraph" svg:x="1.42083in" svg:y="1.00417in" svg:width="1.44792in" svg:height="0.33333in" style:rel-width="scale" style:rel-height="scale"><draw:text-box><text:p text:style-name="P5">Enti Pubblici Vigilati</text:p></draw:text-box><svg:title/><svg:desc/></draw:frame></text:span><text:span text:style-name="T6"><draw:frame draw:z-index="252449792" draw:id="id2" draw:style-name="a2" draw:name="Casella di testo 2" text:anchor-type="paragraph" svg:x="5.62083in" svg:y="3.3625in" svg:width="1.73958in" svg:height="0.56667in" style:rel-width="scale" style:rel-height="scale"><draw:text-box><text:p text:style-name="P7">GAC Marche Nord Società Consortile Cooperativa a.r.l.</text:p><text:p text:style-name="P8">5,26%</text:p></draw:text-box><svg:title/><svg:desc/></draw:frame></text:span><text:span text:style-name="T9"><draw:connector draw:type="line" svg:x1="5.4625in" svg:y1="1.4375in" svg:x2="5.4625in" svg:y2="1.6375in" draw:z-index="252722176" draw:id="id3" draw:style-name="a3" draw:name="Connettore diritto 10" text:anchor-type="paragraph"><svg:title/><svg:desc/></draw:connector></text:span><text:span text:style-name="T10"><draw:connector draw:type="line" svg:x1="1.8875in" svg:y1="6.97917in" svg:x2="2.44583in" svg:y2="6.97917in" draw:z-index="253174784" draw:id="id4" draw:style-name="a4" draw:name="Connettore diritto 12" text:anchor-type="paragraph"><svg:title/><svg:desc/></draw:connector></text:span><text:span text:style-name="T11"><draw:connector draw:type="line" svg:x1="1.9125in" svg:y1="5.875in" svg:x2="2.44375in" svg:y2="5.875in" draw:z-index="251706368" draw:id="id5" draw:style-name="a5" draw:name="Connettore diritto 9" text:anchor-type="paragraph"><svg:title/><svg:desc/></draw:connector></text:span><text:span text:style-name="T12"><draw:connector draw:type="line" svg:x1="1.90833in" svg:y1="4.92083in" svg:x2="2.43958in" svg:y2="4.92083in" draw:z-index="251669504" draw:id="id6" draw:style-name="a6" draw:name="Connettore diritto 9" text:anchor-type="paragraph"><svg:title/><svg:desc/></draw:connector></text:span><text:span text:style-name="T13"><draw:connector draw:type="line" svg:x1="1.9in" svg:y1="3.925in" svg:x2="2.43125in" svg:y2="3.925in" draw:z-index="251630592" draw:id="id7" draw:style-name="a7" draw:name="Connettore diritto 9" text:anchor-type="paragraph"><svg:title/><svg:desc/></draw:connector></text:span><text:span text:style-name="T14"><draw:connector draw:type="line" svg:x1="1.88125in" svg:y1="2.95208in" svg:x2="2.4125in" svg:y2="2.95208in" draw:z-index="251589632" draw:id="id8" draw:style-name="a8" draw:name="Connettore diritto 9" text:anchor-type="paragraph"><svg:title/><svg:desc/></draw:connector></text:span><text:span text:style-name="T15"><draw:connector draw:type="line" svg:x1="1.9in" svg:y1="2.05in" svg:x2="2.43125in" svg:y2="2.05in" draw:z-index="251546624" draw:id="id9" draw:style-name="a9" draw:name="Connettore diritto 9" text:anchor-type="paragraph"><svg:title/><svg:desc/></draw:connector></text:span><text:span text:style-name="T16"><draw:connector draw:type="line" svg:x1="2.42917in" svg:y1="1.4375in" svg:x2="2.44583in" svg:y2="6.97917in" draw:z-index="251503616" draw:id="id10" draw:style-name="a10" draw:name="Connettore diritto 8" text:anchor-type="paragraph"><svg:title/><svg:desc/></draw:connector></text:span><text:span text:style-name="T17"><draw:frame draw:z-index="252267520" draw:id="id11" draw:style-name="a11" draw:name="Casella di testo 2" text:anchor-type="paragraph" svg:x="0.09167in" svg:y="6.57917in" svg:width="1.69167in" svg:height="0.64375in" style:rel-width="scale" style:rel-height="scale"><draw:text-box><text:p text:style-name="P18">Azienda Speciale</text:p><text:p text:style-name="P19">Senigallia Servizi</text:p><text:p text:style-name="P20">100%</text:p></draw:text-box><svg:title/><svg:desc/></draw:frame></text:span><text:span text:style-name="T21"><draw:custom-shape svg:x="-0.0125in" svg:y="6.48958in" svg:width="1.89583in" svg:height="0.79167in" draw:z-index="250833920" draw:id="id12" draw:style-name="a12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2"><draw:frame draw:z-index="252158976" draw:id="id13" draw:style-name="a13" draw:name="Casella di testo 2" text:anchor-type="paragraph" svg:x="0.14583in" svg:y="5.59583in" svg:width="1.63958in" svg:height="0.675in" style:rel-width="scale" style:rel-height="scale"><draw:text-box><text:p text:style-name="P23">ZIPA<text:s/>(in liquidazione)<text:s/>– Consorzio zone imprenditoriali provincia di Ancona</text:p><text:p text:style-name="P24">0,98%</text:p></draw:text-box><svg:title/><svg:desc/></draw:frame></text:span><text:span text:style-name="T25"><draw:custom-shape svg:x="-0.00417in" svg:y="5.51042in" svg:width="1.89583in" svg:height="0.79167in" draw:z-index="250917888" draw:id="id14" draw:style-name="a14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6"><draw:frame draw:z-index="252060672" draw:id="id15" draw:style-name="a15" draw:name="Casella di testo 2" text:anchor-type="paragraph" svg:x="0.04583in" svg:y="4.74583in" svg:width="1.73958in" svg:height="0.45833in" style:rel-width="scale" style:rel-height="scale"><draw:text-box><text:p text:style-name="P27">Consorzio Gorgovivo</text:p><text:p text:style-name="P28">19,85365%</text:p></draw:text-box><svg:title/><svg:desc/></draw:frame></text:span><text:span text:style-name="T29"><draw:custom-shape svg:x="0in" svg:y="4.54514in" svg:width="1.89583in" svg:height="0.79167in" draw:z-index="250876928" draw:id="id16" draw:style-name="a16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0"><draw:frame draw:z-index="251866112" draw:id="id17" draw:style-name="a17" draw:name="Casella di testo 2" text:anchor-type="paragraph" svg:x="0.04583in" svg:y="3.69167in" svg:width="1.73958in" svg:height="0.39583in" style:rel-width="scale" style:rel-height="scale"><draw:text-box><text:p text:style-name="P31">Co.Ge.S.Co.</text:p><text:p text:style-name="P32">42,00%</text:p></draw:text-box><svg:title/><svg:desc/></draw:frame></text:span><text:span text:style-name="T33"><draw:custom-shape svg:x="-0.00417in" svg:y="3.57292in" svg:width="1.89583in" svg:height="0.79167in" draw:z-index="250958848" draw:id="id18" draw:style-name="a18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4"><draw:frame draw:z-index="251962368" draw:id="id19" draw:style-name="a19" draw:name="Casella di testo 2" text:anchor-type="paragraph" svg:x="0.09792in" svg:y="2.65417in" svg:width="1.6875in" svg:height="0.71667in" style:rel-width="scale" style:rel-height="scale"><draw:text-box><text:p text:style-name="P35">ATO2 – ANCONA (ATA RIFIUTI) Assemblea Territoriale d’Ambito</text:p><text:p text:style-name="P36">8,77%</text:p></draw:text-box><svg:title/><svg:desc/></draw:frame></text:span><text:span text:style-name="T37"><draw:custom-shape svg:x="0.00417in" svg:y="2.6125in" svg:width="1.89583in" svg:height="0.79167in" draw:z-index="251005952" draw:id="id20" draw:style-name="a20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38"><draw:frame draw:z-index="251767808" draw:id="id21" draw:style-name="a21" draw:name="Casella di testo 2" text:anchor-type="paragraph" svg:x="0.07292in" svg:y="1.78264in" svg:width="1.73958in" svg:height="0.57292in" style:rel-width="scale" style:rel-height="scale"><draw:text-box><text:p text:style-name="P39">A.A.T.O. n. 2 Marche Centro Ancona<text:s/></text:p><text:p text:style-name="P40">8,837%</text:p></draw:text-box><svg:title/><svg:desc/></draw:frame></text:span><text:span text:style-name="T41"><draw:custom-shape svg:x="0.00417in" svg:y="1.67708in" svg:width="1.89583in" svg:height="0.79167in" draw:z-index="251055104" draw:id="id22" draw:style-name="a22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2"><draw:custom-shape svg:x="5.5875in" svg:y="3.21875in" svg:width="1.89583in" svg:height="0.79167in" draw:z-index="250549248" draw:id="id23" draw:style-name="a23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3"><draw:connector draw:type="line" svg:x1="6.57917in" svg:y1="2.85833in" svg:x2="6.57917in" svg:y2="3.23333in" draw:z-index="252988416" draw:id="id24" draw:style-name="a24" draw:name="Connettore diritto 12" text:anchor-type="paragraph"><svg:title/><svg:desc/></draw:connector></text:span><text:span text:style-name="T44"><draw:frame draw:z-index="252531712" draw:id="id25" draw:style-name="a25" draw:name="Casella di testo 2" text:anchor-type="paragraph" svg:x="3.50417in" svg:y="3.4in" svg:width="1.73958in" svg:height="0.47917in" style:rel-width="scale" style:rel-height="scale"><draw:text-box><text:p text:style-name="P45">Viva<text:s/>Energia<text:s/>S.P.A.</text:p><text:p text:style-name="P46">16,86684%</text:p><text:p text:style-name="Normale"/></draw:text-box><svg:title/><svg:desc/></draw:frame></text:span><text:span text:style-name="T47"><draw:custom-shape svg:x="3.44792in" svg:y="3.23611in" svg:width="1.89583in" svg:height="0.79167in" draw:z-index="250459136" draw:id="id26" draw:style-name="a26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8"><draw:connector draw:type="line" svg:x1="4.40417in" svg:y1="2.86042in" svg:x2="4.40417in" svg:y2="3.23542in" draw:z-index="252898304" draw:id="id27" draw:style-name="a27" draw:name="Connettore diritto 12" text:anchor-type="paragraph"><svg:title/><svg:desc/></draw:connector></text:span><text:span text:style-name="T49"><draw:frame draw:z-index="252625920" draw:id="id28" draw:style-name="a28" draw:name="Casella di testo 2" text:anchor-type="paragraph" svg:x="5.69167in" svg:y="2.15556in" svg:width="1.73958in" svg:height="0.59375in" style:rel-width="scale" style:rel-height="scale"><draw:text-box><text:p text:style-name="P50">ASA Azienda Servizi Ambientali S.p.a.</text:p><text:p text:style-name="P51">24,34%</text:p></draw:text-box><svg:title/><svg:desc/></draw:frame></text:span><text:span text:style-name="T52"><draw:frame draw:z-index="252351488" draw:id="id29" draw:style-name="a29" draw:name="Casella di testo 2" text:anchor-type="paragraph" svg:x="3.56667in" svg:y="2.22083in" svg:width="1.73958in" svg:height="0.52083in" style:rel-width="scale" style:rel-height="scale"><draw:text-box><text:p text:style-name="P53">Viva Servizi S.P.A.</text:p><text:p text:style-name="P54">16,86684%</text:p></draw:text-box><svg:title/><svg:desc/></draw:frame></text:span><text:span text:style-name="T55"><draw:custom-shape svg:x="3.50417in" svg:y="2.06875in" svg:width="1.89583in" svg:height="0.79167in" draw:z-index="250725376" draw:id="id30" draw:style-name="a30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6"><draw:custom-shape svg:x="5.61875in" svg:y="2.07153in" svg:width="1.89583in" svg:height="0.79167in" draw:z-index="250641408" draw:id="id31" draw:style-name="a31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57"><draw:connector draw:type="line" svg:x1="6.5875in" svg:y1="1.67708in" svg:x2="6.5875in" svg:y2="2.05208in" draw:z-index="253268992" draw:id="id32" draw:style-name="a32" draw:name="Connettore diritto 12" text:anchor-type="paragraph"><svg:title/><svg:desc/></draw:connector></text:span><text:span text:style-name="T58"><draw:connector draw:type="line" svg:x1="4.4in" svg:y1="1.675in" svg:x2="4.4in" svg:y2="2.05in" draw:z-index="253076480" draw:id="id33" draw:style-name="a33" draw:name="Connettore diritto 12" text:anchor-type="paragraph"><svg:title/><svg:desc/></draw:connector></text:span><text:span text:style-name="T59"><draw:connector draw:type="line" svg:x1="4.40764in" svg:y1="1.675in" svg:x2="6.60556in" svg:y2="1.675in" draw:z-index="252816384" draw:id="id34" draw:style-name="a34" draw:name="Connettore diritto 11" text:anchor-type="paragraph"><svg:title/><svg:desc/></draw:connector></text:span><text:span text:style-name="T60"><draw:frame draw:z-index="251405312" draw:id="id35" draw:style-name="a35" draw:name="Casella di testo 2" text:anchor-type="paragraph" svg:x="8.32917in" svg:y="0.9375in" svg:width="1.53333in" svg:height="0.48333in" style:rel-width="scale" style:rel-height="scale"><draw:text-box><text:p text:style-name="P61">Enti di Diritto Privato Controllati</text:p></draw:text-box><svg:title/><svg:desc/></draw:frame></text:span><text:span text:style-name="T62"><draw:custom-shape svg:x="8.3125in" svg:y="0.85417in" svg:width="1.625in" svg:height="0.625in" draw:z-index="250377216" draw:id="id36" draw:style-name="a36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3"><draw:custom-shape svg:x="1.32083in" svg:y="0.85417in" svg:width="1.60833in" svg:height="0.56667in" draw:z-index="250211328" draw:id="id37" draw:style-name="a37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4"><draw:custom-shape svg:x="4.62083in" svg:y="0.84583in" svg:width="1.74583in" svg:height="0.575in" draw:z-index="250293248" draw:id="id38" draw:style-name="a38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65"><draw:frame draw:z-index="250123264" draw:id="id39" draw:style-name="a39" draw:name="Casella di testo 2" text:anchor-type="paragraph" svg:x="4.61875in" svg:y="-0.19375in" svg:width="1.63542in" svg:height="0.39583in" style:rel-width="scale" style:rel-height="scale"><draw:text-box><text:p text:style-name="P66">COMUNE DI SENIGALLIA</text:p></draw:text-box><svg:title/><svg:desc/></draw:frame></text:span><text:span text:style-name="T67"><draw:connector draw:type="line" svg:x1="2.43125in" svg:y1="0.56667in" svg:x2="2.43125in" svg:y2="0.82708in" draw:z-index="251112448" draw:id="id40" draw:style-name="a40" draw:name="Connettore diritto 7" text:anchor-type="paragraph"><svg:title/><svg:desc/></draw:connector></text:span><text:span text:style-name="T68"><draw:connector draw:type="line" svg:x1="2.43125in" svg:y1="0.56667in" svg:x2="9.34792in" svg:y2="0.56667in" draw:z-index="251091968" draw:id="id41" draw:style-name="a41" draw:name="Connettore diritto 6" text:anchor-type="paragraph"><svg:title/><svg:desc/></draw:connector></text:span><text:span text:style-name="T69"><draw:connector draw:type="line" svg:x1="5.4625in" svg:y1="0.38958in" svg:x2="5.4625in" svg:y2="0.85833in" draw:z-index="251071488" draw:id="id42" draw:style-name="a42" draw:name="Connettore diritto 5" text:anchor-type="paragraph"><svg:title/><svg:desc/></draw:connector></text:span><text:span text:style-name="T70"><draw:connector draw:type="line" svg:x1="9.34792in" svg:y1="0.56667in" svg:x2="9.34792in" svg:y2="0.82708in" draw:z-index="251126784" draw:id="id43" draw:style-name="a43" draw:name="Connettore diritto 7" text:anchor-type="paragraph"><svg:title/><svg:desc/></draw:connector></text:span><text:span text:style-name="T71"><draw:custom-shape svg:x="4.47292in" svg:y="-0.40208in" svg:width="1.89583in" svg:height="0.79167in" draw:z-index="250047488" draw:id="id44" draw:style-name="a44" draw:name="Elaborazione alternativa 1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ttini Valentina</meta:initial-creator>
    <dc:creator>Corte Viviana</dc:creator>
    <meta:creation-date>2024-05-27T14:12:00Z</meta:creation-date>
    <dc:date>2024-05-27T14:12:00Z</dc:date>
    <meta:print-date>2024-05-27T14:11:00Z</meta:print-date>
    <meta:template xlink:href="Normal" xlink:type="simple"/>
    <meta:editing-cycles>2</meta:editing-cycles>
    <meta:editing-duration>PT0S</meta:editing-duration>
    <meta:user-defined meta:name="ContentTypeId">0x01010096C117C5623F784F9F8CCD19F7EAC670</meta:user-defined>
    <meta:user-defined meta:name="Order" meta:value-type="float">17429200</meta:user-defined>
    <meta:user-defined meta:name="_dlc_DocIdItemGuid">5fcc921a-20ab-7fda-a5f0-ccaa2b69ce3b</meta:user-defined>
    <meta:user-defined meta:name="MediaServiceImageTags"/>
    <meta:document-statistic meta:page-count="1" meta:paragraph-count="1" meta:word-count="6" meta:character-count="45" meta:row-count="1" meta:non-whitespace-character-count="40"/>
  </office:meta>
</office:document-meta>
</file>