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dotted #000000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4">
      <style:table-cell-properties fo:border-top="thin solid #000000" fo:border-bottom="thin dotte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automatic" fo:background-color="transparent" style:repeat-content="false"/>
      <style:paragraph-properties fo:text-align="justify"/>
    </style:style>
    <style:style style:name="ce15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4">
      <style:table-cell-properties fo:border-top="thin dotted #000000" fo:border-bottom="thin dotte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dotted #000000" fo:border-bottom="thin dotted #000000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order-top="none" fo:border-bottom="thin dotte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Percentuale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Percen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Migliaia" style:data-style-name="N2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e39" style:family="table-cell" style:parent-style-name="Collegamento_32_ipertestuale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40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0" style:family="table-cell" style:parent-style-name="Collegamento_32_ipertestuale" style:data-style-name="N4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1" style:family="table-cell" style:parent-style-name="Default" style:data-style-name="N0">
      <style:table-cell-properties fo:border-top="thin dotted #000000" fo:border-bottom="thin solid #000000" fo:border-left="thin solid #000000" fo:border-right="thin solid #000000" fo:background-color="transparent"/>
    </style:style>
    <style:style style:name="ce52" style:family="table-cell" style:parent-style-name="Default" style:data-style-name="N0">
      <style:table-cell-properties fo:border-top="thin dotted #000000" fo:border-bottom="thin solid #000000" fo:border-left="thin solid #000000" fo:border-right="none" fo:background-color="transparent"/>
    </style:style>
    <style:style style:name="ce53" style:family="table-cell" style:parent-style-name="Default" style:data-style-name="N0">
      <style:table-cell-properties fo:border-top="thin dotted #000000" fo:border-bottom="thin solid #000000" fo:border-left="none" fo:border-right="thin solid #000000" fo:background-color="transparen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4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6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9.779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6.68866666666667cm"/>
    </style:style>
    <style:style style:name="co7" style:family="table-column">
      <style:table-column-properties fo:break-before="auto" style:column-width="3.57716666666667cm"/>
    </style:style>
    <style:style style:name="co8" style:family="table-column">
      <style:table-column-properties fo:break-before="auto" style:column-width="3.57716666666667cm" style:use-optimal-column-width="true"/>
    </style:style>
    <style:style style:name="co9" style:family="table-column">
      <style:table-column-properties fo:break-before="auto" style:column-width="3.429cm"/>
    </style:style>
    <style:style style:name="co10" style:family="table-column">
      <style:table-column-properties fo:break-before="auto" style:column-width="4.55083333333333cm" style:use-optimal-column-width="true"/>
    </style:style>
    <style:style style:name="co11" style:family="table-column">
      <style:table-column-properties fo:break-before="auto" style:column-width="4.318cm"/>
    </style:style>
    <style:style style:name="co12" style:family="table-column">
      <style:table-column-properties fo:break-before="auto" style:column-width="4.59316666666667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8.72066666666667cm"/>
    </style:style>
    <style:style style:name="co16" style:family="table-column">
      <style:table-column-properties fo:break-before="auto" style:column-width="8.4455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number-columns-repeated="2" table:default-cell-style-name="ce1"/>
        <table:table-column table:style-name="co9" table:default-cell-style-name="ce3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6" table:default-cell-style-name="ce1"/>
        <table:table-row table:style-name="ro1">
          <table:table-cell office:value-type="string" table:number-columns-spanned="18" table:number-rows-spanned="1" table:style-name="ce41">
            <text:p>SOCIETÀ PARTECIPATE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agione Sociale/Denominazione<text:s/></text:p>
          </table:table-cell>
          <table:table-cell office:value-type="string" table:style-name="ce4">
            <text:p>Partita Iva</text:p>
          </table:table-cell>
          <table:table-cell office:value-type="string" table:style-name="ce4">
            <text:p>Quota Partecipazione dell'Amministra-zione</text:p>
          </table:table-cell>
          <table:table-cell office:value-type="string" table:style-name="ce4">
            <text:p>Durata dell'Impegno</text:p>
          </table:table-cell>
          <table:table-cell office:value-type="string" table:style-name="ce4">
            <text:p>Onere complessivo iscritto nel Bilancio 2022</text:p>
          </table:table-cell>
          <table:table-cell office:value-type="string" table:style-name="ce4">
            <text:p>Numero dei Rappresentanti dell'Amministrazione negli Organi di Governo e trattamento economico complessivo stettante a ciascuno di essi<text:s/></text:p>
          </table:table-cell>
          <table:table-cell office:value-type="string" table:style-name="ce4">
            <text:p>Risultato di Bilancio 2018</text:p>
          </table:table-cell>
          <table:table-cell office:value-type="string" table:style-name="ce4">
            <text:p>Risultato di Bilancio 2019<text:s/></text:p>
          </table:table-cell>
          <table:table-cell office:value-type="string" table:style-name="ce4">
            <text:p>Risultato di Bilancio 2020</text:p>
          </table:table-cell>
          <table:table-cell office:value-type="string" table:style-name="ce4">
            <text:p>Risultato di Bilancio 2021</text:p>
          </table:table-cell>
          <table:table-cell office:value-type="string" table:style-name="ce5">
            <text:p>Risultato di Bilancio 2022</text:p>
          </table:table-cell>
          <table:table-cell office:value-type="string" table:number-columns-spanned="3" table:number-rows-spanned="1" table:style-name="ce42">
            <text:p>Incarichi di Amministratore dell'Ente e relativo trattamento economico</text:p>
          </table:table-cell>
          <table:covered-table-cell table:number-columns-repeated="2"/>
          <table:table-cell office:value-type="string" table:style-name="ce6">
            <text:p>Dichiarazione insussistenza cause inconferibilità incarico</text:p>
          </table:table-cell>
          <table:table-cell office:value-type="string" table:style-name="ce6">
            <text:p>Dichiarazione insussistenza cause incompatibilità incarico</text:p>
          </table:table-cell>
          <table:table-cell office:value-type="string" table:style-name="ce4">
            <text:p>Fuzioni attribuite e Attività svolte in favore dell'Amministrazione / Attività di Servizio Pubblico affidate</text:p>
          </table:table-cell>
          <table:table-cell office:value-type="string" table:style-name="ce4">
            <text:p>Link dell'Ente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43">
            <text:p>ASA Azienda Servizi Ambientali S.p.A.</text:p>
          </table:table-cell>
          <table:table-cell office:value-type="string" table:number-columns-spanned="1" table:number-rows-spanned="6" table:style-name="ce44">
            <text:p>02151080427</text:p>
          </table:table-cell>
          <table:table-cell office:value-type="percentage" office:value="0.24340000000000001" table:number-columns-spanned="1" table:number-rows-spanned="6" table:style-name="ce45">
            <text:p>24,34%</text:p>
          </table:table-cell>
          <table:table-cell office:value-type="float" office:value="2090" table:number-columns-spanned="1" table:number-rows-spanned="6" table:style-name="ce46">
            <text:p>2090</text:p>
          </table:table-cell>
          <table:table-cell office:value-type="float" office:value="546975.93999999994" table:number-columns-spanned="1" table:number-rows-spanned="6" table:style-name="ce47">
            <text:p>546.975,94</text:p>
          </table:table-cell>
          <table:table-cell office:value-type="string" table:number-columns-spanned="1" table:number-rows-spanned="6" table:style-name="ce48">
            <text:p>II Sindaco Massimo Olivetti; Componente dell'Assemblea; nessuna retribuzione.<text:s text:c="12"/></text:p>
          </table:table-cell>
          <table:table-cell office:value-type="float" office:value="361238" table:number-columns-spanned="1" table:number-rows-spanned="6" table:style-name="ce47">
            <text:p>361.238,00</text:p>
          </table:table-cell>
          <table:table-cell office:value-type="float" office:value="269507" table:number-columns-spanned="1" table:number-rows-spanned="6" table:style-name="ce47">
            <text:p>269.507,00</text:p>
          </table:table-cell>
          <table:table-cell office:value-type="float" office:value="257113" table:number-columns-spanned="1" table:number-rows-spanned="6" table:style-name="ce47">
            <text:p>257.113,00</text:p>
          </table:table-cell>
          <table:table-cell office:value-type="float" office:value="645482" table:number-columns-spanned="1" table:number-rows-spanned="6" table:style-name="ce47">
            <text:p>645.482,00</text:p>
          </table:table-cell>
          <table:table-cell office:value-type="float" office:value="601243" table:number-columns-spanned="1" table:number-rows-spanned="6" table:style-name="ce47">
            <text:p>601.243,00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Funzione</text:p>
          </table:table-cell>
          <table:table-cell office:value-type="string" table:style-name="ce9">
            <text:p>Retribuzione</text:p>
          </table:table-cell>
          <table:table-cell table:number-columns-repeated="2" table:style-name="ce7"/>
          <table:table-cell office:value-type="string" table:number-columns-spanned="1" table:number-rows-spanned="6" table:style-name="ce46">
            <text:p>Società per la gestione dello smaltimento dei rifiuti urbani, è costituita da 11 Comuni delle Valli del Misa e del Nevola.</text:p>
          </table:table-cell>
          <table:table-cell office:value-type="string" table:number-columns-spanned="1" table:number-rows-spanned="6" table:style-name="ce49">
            <text:p><text:a xlink:href="http://www.asambiente.it/">http://www.asambiente.it</text:a></text:p>
          </table:table-cell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accinto Michele</text:p>
          </table:table-cell>
          <table:table-cell office:value-type="string" table:style-name="ce12">
            <text:p>PRESIDENTE</text:p>
          </table:table-cell>
          <table:table-cell office:value-type="float" office:value="15390" table:style-name="ce13">
            <text:p>15.390,00</text:p>
          </table:table-cell>
          <table:table-cell office:value-type="string" table:number-columns-spanned="2" table:number-rows-spanned="3" table:style-name="ce50">
            <text:p><text:a xlink:href="http://www.asambiente.it/trasparenza/titolari-di-incarichi-politici-di-amministrazione-di-direzione-o-di-governo/">http://www.asambiente.it/trasparenza/titolari-di-incarichi-politici-di-amministrazione-di-direzione-o-di-governo/</text:a></text:p>
          </table:table-cell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accheri Sergio</text:p>
          </table:table-cell>
          <table:table-cell office:value-type="string" table:style-name="ce15">
            <text:p>VICE PRESIDENTE</text:p>
          </table:table-cell>
          <table:table-cell office:value-type="float" office:value="5260" table:style-name="ce16">
            <text:p>5.260,00</text:p>
          </table:table-cell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Campolucci Giovanna</text:p>
          </table:table-cell>
          <table:table-cell office:value-type="string" table:style-name="ce15">
            <text:p>CONSIGLIERE</text:p>
          </table:table-cell>
          <table:table-cell office:value-type="float" office:value="5000" table:style-name="ce16">
            <text:p>5.000,00</text:p>
          </table:table-cell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2"/>
          <table:table-cell table:number-columns-spanned="1" table:number-rows-spanned="2" table:style-name="ce53"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1" table:number-rows-spanned="12" table:style-name="ce54">
            <text:p>GAC Marche Nord - Società Consortile Cooperativa a r.l.</text:p>
          </table:table-cell>
          <table:table-cell office:value-type="string" table:number-columns-spanned="1" table:number-rows-spanned="12" table:style-name="ce44">
            <text:p>02465230411</text:p>
          </table:table-cell>
          <table:table-cell office:value-type="percentage" office:value="5.2600000000000001E-2" table:number-columns-spanned="1" table:number-rows-spanned="12" table:style-name="ce45">
            <text:p>5,26%</text:p>
          </table:table-cell>
          <table:table-cell office:value-type="float" office:value="2050" table:number-columns-spanned="1" table:number-rows-spanned="12" table:style-name="ce46">
            <text:p>2050</text:p>
          </table:table-cell>
          <table:table-cell office:value-type="float" office:value="250" table:number-columns-spanned="1" table:number-rows-spanned="12" table:style-name="ce47">
            <text:p>250,00</text:p>
          </table:table-cell>
          <table:table-cell office:value-type="string" table:number-columns-spanned="1" table:number-rows-spanned="12" table:style-name="ce55">
            <text:p>Il Sindaco Massimo Olivetti Componente dell'Assemblea; nessuna retribuzione.</text:p>
          </table:table-cell>
          <table:table-cell office:value-type="float" office:value="95" table:number-columns-spanned="1" table:number-rows-spanned="12" table:style-name="ce47">
            <text:p>95,00</text:p>
          </table:table-cell>
          <table:table-cell office:value-type="float" office:value="-2546" table:number-columns-spanned="1" table:number-rows-spanned="12" table:style-name="ce56">
            <text:p>-2.546,00</text:p>
          </table:table-cell>
          <table:table-cell office:value-type="float" office:value="-45" table:number-columns-spanned="1" table:number-rows-spanned="12" table:style-name="ce56">
            <text:p>-45,00</text:p>
          </table:table-cell>
          <table:table-cell office:value-type="float" office:value="2599" table:number-columns-spanned="1" table:number-rows-spanned="12" table:style-name="ce47">
            <text:p>2.599,00</text:p>
          </table:table-cell>
          <table:table-cell office:value-type="float" office:value="-2756" table:number-columns-spanned="1" table:number-rows-spanned="12" table:style-name="ce56">
            <text:p>-2.756,00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Funzione</text:p>
          </table:table-cell>
          <table:table-cell office:value-type="string" table:style-name="ce9">
            <text:p>Retribuzione</text:p>
          </table:table-cell>
          <table:table-cell table:number-columns-repeated="2" table:style-name="ce18"/>
          <table:table-cell office:value-type="string" table:number-columns-spanned="1" table:number-rows-spanned="12" table:style-name="ce46">
            <text:p>La società è costituita con la finalità di garantire uno sviluppo sostenibile e un miglioramento della qualità della vita nelle zone di pesca, in attuazione della priorità di aumentare l'occupazione e la coesione territoriale <text:s/>del Programma Operativo del Fondo Europeo per affari marittimi e per la pesca e degli altri strumenti programmatici a livello regionale, nazionale ed europeo, per lo sviluppo sostenibile delle zone di pesca, e dei territori in cui agiscono i soci.</text:p>
          </table:table-cell>
          <table:table-cell office:value-type="string" table:number-columns-spanned="1" table:number-rows-spanned="12" table:style-name="ce49">
            <text:p><text:a xlink:href="http://www.gacmarchenord.eu/index.php?id=1">http://www.gacmarchenord.eu</text:a>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Porto Tarcisio</text:p>
          </table:table-cell>
          <table:table-cell office:value-type="string" table:style-name="ce12">
            <text:p>PRESIDENTE</text:p>
          </table:table-cell>
          <table:table-cell office:value-type="string" table:number-columns-spanned="1" table:number-rows-spanned="5" table:style-name="ce57">
            <text:p>Nessun compenso, salvo quanto diversamente stabilito dall'assemblea dei soci</text:p>
          </table:table-cell>
          <table:table-cell office:value-type="string" table:number-columns-spanned="2" table:number-rows-spanned="5" table:style-name="ce50">
            <text:p><text:a xlink:href="https://www.gacmarchenord.eu/index.php?id=26&amp;L=1%27vFlhCv%3c%27%22%3eZvROEr">https://www.gacmarchenord.eu/index.php?id=26&amp;L=1%27vFlhCv%3C%27%22%3EZvROEr</text:a></text:p>
          </table:table-cell>
          <table:covered-table-cell/>
          <table:covered-table-cell/>
          <table:covered-table-cell/>
          <table:table-cell table:number-columns-repeated="16366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Curzi Paola</text:p>
          </table:table-cell>
          <table:table-cell office:value-type="string" table:style-name="ce15">
            <text:p>VICE PRESIDENT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Bigiarelli Giorgio</text:p>
          </table:table-cell>
          <table:table-cell office:value-type="string" table:style-name="ce15">
            <text:p>CONSIGLIE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Cecchettini Simone</text:p>
          </table:table-cell>
          <table:table-cell office:value-type="string" table:style-name="ce15">
            <text:p>CONSIGLIE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Giardini Tonino</text:p>
          </table:table-cell>
          <table:table-cell office:value-type="string" table:style-name="ce15">
            <text:p>CONSIGLIE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6" table:style-name="ce51"/>
          <table:table-cell table:number-columns-spanned="1" table:number-rows-spanned="6" table:style-name="ce51"/>
          <table:table-cell table:number-columns-spanned="1" table:number-rows-spanned="6" table:style-name="ce51"/>
          <table:table-cell table:number-columns-spanned="1" table:number-rows-spanned="6" table:style-name="ce51"/>
          <table:table-cell table:number-columns-spanned="1" table:number-rows-spanned="6" table:style-name="ce51"/>
          <table:covered-table-cell/>
          <table:covered-table-cell/>
          <table:table-cell table:number-columns-repeated="16366" table:style-name="ce3"/>
        </table:table-row>
        <table:table-row table:number-rows-repeated="5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table-cell office:value-type="string" table:number-columns-spanned="1" table:number-rows-spanned="6" table:style-name="ce58">
            <text:p>Gestiport S.P.A. in Liquidazione</text:p>
          </table:table-cell>
          <table:table-cell office:value-type="string" table:number-columns-spanned="1" table:number-rows-spanned="6" table:style-name="ce44">
            <text:p>01291120424</text:p>
          </table:table-cell>
          <table:table-cell office:value-type="percentage" office:value="0.72499999999999998" table:number-columns-spanned="1" table:number-rows-spanned="6" table:style-name="ce45">
            <text:p>72,50%</text:p>
          </table:table-cell>
          <table:table-cell office:value-type="string" table:number-columns-spanned="1" table:number-rows-spanned="6" table:style-name="ce46">
            <text:p>Correlato al mantenimento della qualifica di Socio</text:p>
          </table:table-cell>
          <table:table-cell office:value-type="float" office:value="5881" table:number-columns-spanned="1" table:number-rows-spanned="6" table:style-name="ce47">
            <text:p>5.881,00</text:p>
          </table:table-cell>
          <table:table-cell office:value-type="string" table:number-columns-spanned="1" table:number-rows-spanned="6" table:style-name="ce48">
            <text:p>Il Sindaco Massimo Olivetti; Componente dell'Assemblea; nessuna retribuzione. <text:s text:c="9"/>L'Ente nomina l'Amministratore Unico.</text:p>
          </table:table-cell>
          <table:table-cell office:value-type="float" office:value="24407" table:number-columns-spanned="1" table:number-rows-spanned="6" table:style-name="ce47">
            <text:p>24.407,00</text:p>
          </table:table-cell>
          <table:table-cell office:value-type="float" office:value="37482" table:number-columns-spanned="1" table:number-rows-spanned="6" table:style-name="ce47">
            <text:p>37.482,00</text:p>
          </table:table-cell>
          <table:table-cell office:value-type="float" office:value="-6987" table:number-columns-spanned="1" table:number-rows-spanned="6" table:style-name="ce47">
            <text:p>-6.987,00</text:p>
          </table:table-cell>
          <table:table-cell office:value-type="float" office:value="366" table:number-columns-spanned="1" table:number-rows-spanned="6" table:style-name="ce47">
            <text:p>366,00</text:p>
          </table:table-cell>
          <table:table-cell office:value-type="float" office:value="57018" table:number-columns-spanned="1" table:number-rows-spanned="6" table:style-name="ce47">
            <text:p>57.018,00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Funzione</text:p>
          </table:table-cell>
          <table:table-cell office:value-type="string" table:style-name="ce9">
            <text:p>Retribuzione</text:p>
          </table:table-cell>
          <table:table-cell table:number-columns-repeated="2" table:style-name="ce19"/>
          <table:table-cell office:value-type="string" table:number-columns-spanned="1" table:number-rows-spanned="6" table:style-name="ce46">
            <text:p>La Società ha per oggetto la gestione dell'intera o di parte dell'area portuale di Senigallia, la progettazione, la costruzione e la gestione delle infrastrutture, sovrastrutture, impianti, attrezzature e servizi di qualsivoglia tipo.</text:p>
          </table:table-cell>
          <table:table-cell office:value-type="string" table:number-columns-spanned="1" table:number-rows-spanned="6" table:style-name="ce49">
            <text:p><text:a xlink:href="http://www.gestiport.it/">http://www.gestiport.it</text:a></text:p>
          </table:table-cell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Rognoli Mauro</text:p>
          </table:table-cell>
          <table:table-cell office:value-type="string" table:style-name="ce12">
            <text:p>Amministratore Unico</text:p>
          </table:table-cell>
          <table:table-cell office:value-type="float" office:value="0" table:style-name="ce13">
            <text:p>0,00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ND</text:p>
          </table:table-cell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4" table:style-name="ce51"/>
          <table:table-cell table:number-columns-spanned="1" table:number-rows-spanned="4" table:style-name="ce51"/>
          <table:table-cell table:number-columns-spanned="1" table:number-rows-spanned="4" table:style-name="ce51"/>
          <table:table-cell table:number-columns-spanned="1" table:number-rows-spanned="4" table:style-name="ce51"/>
          <table:table-cell table:number-columns-spanned="1" table:number-rows-spanned="4" table:style-name="ce51"/>
          <table:covered-table-cell/>
          <table:covered-table-cell/>
          <table:table-cell table:number-columns-repeated="16366" table:style-name="ce3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7">
          <table:table-cell office:value-type="string" table:number-columns-spanned="1" table:number-rows-spanned="8" table:style-name="ce59">
            <text:p>VIVA Servizi S.p.A.</text:p>
          </table:table-cell>
          <table:table-cell office:value-type="string" table:number-columns-spanned="1" table:number-rows-spanned="8" table:style-name="ce44">
            <text:p>02191980420</text:p>
          </table:table-cell>
          <table:table-cell office:value-type="percentage" office:value="0.1686684" table:number-columns-spanned="1" table:number-rows-spanned="8" table:style-name="ce60">
            <text:p>16,86684%</text:p>
          </table:table-cell>
          <table:table-cell office:value-type="float" office:value="2050" table:number-columns-spanned="1" table:number-rows-spanned="8" table:style-name="ce46">
            <text:p>2050</text:p>
          </table:table-cell>
          <table:table-cell office:value-type="float" office:value="784805.87000000011" table:number-columns-spanned="1" table:number-rows-spanned="8" table:style-name="ce47">
            <text:p>784.805,87</text:p>
          </table:table-cell>
          <table:table-cell office:value-type="string" table:number-columns-spanned="1" table:number-rows-spanned="8" table:style-name="ce55">
            <text:p>Il Sindaco Massimo Olivetti;Componente dell'Assemblea; nessuna retribuzione.</text:p>
          </table:table-cell>
          <table:table-cell office:value-type="float" office:value="5613123" table:number-columns-spanned="1" table:number-rows-spanned="8" table:style-name="ce47">
            <text:p>5.613.123,00</text:p>
          </table:table-cell>
          <table:table-cell office:value-type="float" office:value="7624267" table:number-columns-spanned="1" table:number-rows-spanned="8" table:style-name="ce47">
            <text:p>7.624.267,00</text:p>
          </table:table-cell>
          <table:table-cell office:value-type="float" office:value="5544957" table:number-columns-spanned="1" table:number-rows-spanned="8" table:style-name="ce47">
            <text:p>5.544.957,00</text:p>
          </table:table-cell>
          <table:table-cell office:value-type="float" office:value="3813400" table:number-columns-spanned="1" table:number-rows-spanned="8" table:style-name="ce47">
            <text:p>3.813.400,00</text:p>
          </table:table-cell>
          <table:table-cell office:value-type="float" office:value="2764831" table:number-columns-spanned="1" table:number-rows-spanned="8" table:style-name="ce47">
            <text:p>2.764.831,00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Funzione</text:p>
          </table:table-cell>
          <table:table-cell office:value-type="string" table:style-name="ce9">
            <text:p>Retribuzione</text:p>
          </table:table-cell>
          <table:table-cell table:number-columns-repeated="2" table:style-name="ce7"/>
          <table:table-cell office:value-type="string" table:number-columns-spanned="1" table:number-rows-spanned="8" table:style-name="ce46">
            <text:p>La Società fornisce il servizio idrico integrato in 45 Comuni ed è gestore unico dell’Ambito 2 Marche-Centro, inoltre si occupa del servizio distribuzione gas per 15 Comuni e di produzione di energia da fonti rinnovabili. Viva Servizi si caratterizza per una forte identità di azienda radicata nel territorio, attenta alle esigenze delle comunità e alla tutela ambientale.</text:p>
          </table:table-cell>
          <table:table-cell office:value-type="string" table:number-columns-spanned="1" table:number-rows-spanned="8" table:style-name="ce49">
            <text:p><text:a xlink:href="http://www.vivaservizi.it/">http://www.vivaservizi.it</text:a>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ciascia Chiara</text:p>
          </table:table-cell>
          <table:table-cell office:value-type="string" table:style-name="ce12">
            <text:p>PRESIDENTE</text:p>
          </table:table-cell>
          <table:table-cell office:value-type="float" office:value="28800" table:style-name="ce13">
            <text:p>28.800,00</text:p>
          </table:table-cell>
          <table:table-cell office:value-type="string" table:number-columns-spanned="2" table:number-rows-spanned="5" table:style-name="ce50">
            <text:p><text:a xlink:href="https://vivaservizi.portaletrasparenza.net/it/trasparenza/organizzazione/titolari-di-incarichi-politici-di-amministrazione-di-direzione-o-di-governo.html">https://vivaservizi.portaletrasparenza.net/it/trasparenza/organizzazione/titolari-di-incarichi-politici-di-amministrazione-di-direzione-o-di-governo.html</text:a></text:p>
          </table:table-cell>
          <table:covered-table-cell/>
          <table:covered-table-cell/>
          <table:covered-table-cell/>
          <table:table-cell table:number-columns-repeated="16366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Ragaini Roberto</text:p>
          </table:table-cell>
          <table:table-cell office:value-type="string" table:style-name="ce22">
            <text:p>CONSIGLIERE</text:p>
          </table:table-cell>
          <table:table-cell office:value-type="float" office:value="12960" table:style-name="ce23">
            <text:p>12.960,00</text:p>
          </table:table-cell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Gabriele Vacca</text:p>
          </table:table-cell>
          <table:table-cell office:value-type="string" table:style-name="ce15">
            <text:p>CONSIGLIERE</text:p>
          </table:table-cell>
          <table:table-cell office:value-type="float" office:value="12960" table:style-name="ce16">
            <text:p>12.960,00</text:p>
          </table:table-cell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Maria Silvia Generotti</text:p>
          </table:table-cell>
          <table:table-cell office:value-type="string" table:style-name="ce15">
            <text:p>CONSIGLIERE</text:p>
          </table:table-cell>
          <table:table-cell office:value-type="float" office:value="12960" table:style-name="ce16">
            <text:p>12.960,00</text:p>
          </table:table-cell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Enrico Sbaffi</text:p>
          </table:table-cell>
          <table:table-cell office:value-type="string" table:style-name="ce15">
            <text:p>CONSIGLIERE</text:p>
          </table:table-cell>
          <table:table-cell office:value-type="float" office:value="12960" table:style-name="ce16">
            <text:p>12.960,00</text:p>
          </table:table-cell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"/>
          <table:table-cell table:number-columns-repeated="2" table:style-name="ce24"/>
          <table:covered-table-cell/>
          <table:covered-table-cell/>
          <table:table-cell table:number-columns-repeated="16366" table:style-name="ce3"/>
        </table:table-row>
        <table:table-row table:style-name="ro8">
          <table:table-cell office:value-type="string" table:style-name="ce25">
            <text:p>VIVA ENERGIA SPA</text:p>
          </table:table-cell>
          <table:table-cell office:value-type="string" table:style-name="ce26">
            <text:p>02906230426</text:p>
          </table:table-cell>
          <table:table-cell office:value-type="percentage" office:value="0.1686684" table:style-name="ce27">
            <text:p>16,86684%</text:p>
          </table:table-cell>
          <table:table-cell office:value-type="string" table:style-name="ce28">
            <text:p>data di costituzione: 03.12.2021 durata fino al 2070</text:p>
          </table:table-cell>
          <table:table-cell office:value-type="float" office:value="0" table:style-name="ce29">
            <text:p>0,00</text:p>
          </table:table-cell>
          <table:table-cell office:value-type="string" table:style-name="ce30">
            <text:p>Il Sindaco Massimo Olivetti;Componente dell'Assemblea; nessuna retribuzione.</text:p>
          </table:table-cell>
          <table:table-cell table:style-name="ce31"/>
          <table:table-cell table:number-columns-repeated="2" table:style-name="ce32"/>
          <table:table-cell office:value-type="currency" office:value="-1461" table:style-name="ce33">
            <text:p>-€ 1.461,00</text:p>
          </table:table-cell>
          <table:table-cell office:value-type="currency" office:value="1938355" table:style-name="ce33">
            <text:p>€ 1.938.355,00</text:p>
          </table:table-cell>
          <table:table-cell office:value-type="string" table:style-name="ce34">
            <text:p>Clementi Moreno<text:s text:c="2"/></text:p>
          </table:table-cell>
          <table:table-cell office:value-type="string" table:style-name="ce35">
            <text:p>Amministratore Unico</text:p>
          </table:table-cell>
          <table:table-cell office:value-type="float" office:value="15000" table:style-name="ce36">
            <text:p>15.000,00</text:p>
          </table:table-cell>
          <table:table-cell office:value-type="string" table:number-columns-spanned="2" table:number-rows-spanned="1" table:style-name="ce49">
            <text:p><text:a xlink:href="https://viva-energia.it/amministrazione-trasparente/organizzazione">https://viva-energia.it/amministrazione-trasparente/organizzazione</text:a></text:p>
          </table:table-cell>
          <table:covered-table-cell/>
          <table:table-cell office:value-type="string" table:style-name="ce37">
            <text:p>Società a capitale interamente pubblico che svolge attività di holding nel settore dell'energia.</text:p>
          </table:table-cell>
          <table:table-cell office:value-type="string" table:style-name="ce10">
            <text:p><text:a xlink:href="https://viva-energia.it/">https://viva-energia.it</text:a></text:p>
          </table:table-cell>
          <table:table-cell table:number-columns-repeated="16366"/>
        </table:table-row>
        <table:table-row table:style-name="ro2">
          <table:table-cell table:number-columns-repeated="3" table:style-name="ce1"/>
          <table:table-cell table:number-columns-repeated="2" table:style-name="ce2"/>
          <table:table-cell table:number-columns-repeated="5" table:style-name="ce1"/>
          <table:table-cell table:style-name="ce3"/>
          <table:table-cell table:number-columns-repeated="3" table:style-name="ce1"/>
          <table:table-cell table:style-name="ce38"/>
          <table:table-cell table:number-columns-repeated="2" table:style-name="ce1"/>
          <table:table-cell table:style-name="ce39"/>
          <table:table-cell table:number-columns-repeated="16366"/>
        </table:table-row>
        <table:table-row table:style-name="ro2">
          <table:table-cell table:number-columns-repeated="3" table:style-name="ce1"/>
          <table:table-cell table:number-columns-repeated="2" table:style-name="ce2"/>
          <table:table-cell table:number-columns-repeated="5" table:style-name="ce1"/>
          <table:table-cell table:style-name="ce3"/>
          <table:table-cell table:number-columns-repeated="6" table:style-name="ce1"/>
          <table:table-cell table:style-name="ce39"/>
          <table:table-cell table:number-columns-repeated="16366"/>
        </table:table-row>
        <table:table-row table:style-name="ro2">
          <table:table-cell table:number-columns-repeated="3" table:style-name="ce1"/>
          <table:table-cell table:number-columns-repeated="2" table:style-name="ce2"/>
          <table:table-cell table:number-columns-repeated="5" table:style-name="ce1"/>
          <table:table-cell table:style-name="ce3"/>
          <table:table-cell table:number-columns-repeated="3" table:style-name="ce1"/>
          <table:table-cell table:style-name="ce38"/>
          <table:table-cell table:number-columns-repeated="2" table:style-name="ce1"/>
          <table:table-cell table:style-name="ce39"/>
          <table:table-cell table:number-columns-repeated="16366"/>
        </table:table-row>
        <table:table-row table:style-name="ro2">
          <table:table-cell table:number-columns-repeated="3" table:style-name="ce1"/>
          <table:table-cell table:number-columns-repeated="2" table:style-name="ce2"/>
          <table:table-cell table:number-columns-repeated="5" table:style-name="ce1"/>
          <table:table-cell table:style-name="ce3"/>
          <table:table-cell table:number-columns-repeated="6" table:style-name="ce1"/>
          <table:table-cell table:style-name="ce40"/>
          <table:table-cell table:number-columns-repeated="16366"/>
        </table:table-row>
        <table:table-row table:number-rows-repeated="3" table:style-name="ro2">
          <table:table-cell table:number-columns-repeated="3" table:style-name="ce1"/>
          <table:table-cell table:number-columns-repeated="2" table:style-name="ce2"/>
          <table:table-cell table:number-columns-repeated="5" table:style-name="ce1"/>
          <table:table-cell table:style-name="ce3"/>
          <table:table-cell table:number-columns-repeated="6" table:style-name="ce1"/>
          <table:table-cell table:style-name="ce39"/>
          <table:table-cell table:number-columns-repeated="16366"/>
        </table:table-row>
        <table:table-row table:number-rows-repeated="1048533" table:style-name="ro2">
          <table:table-cell table:number-columns-repeated="16384"/>
        </table:table-row>
      </table:table>
      <table:table table:name="Foglio2" table:style-name="ta2">
        <table:table-column table:style-name="co1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5" number:min-decimal-places="5" number:min-integer-digits="1"/>
      <number:text>%</number:text>
    </number:percentag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adminserver</meta:initial-creator>
    <dc:creator>Corte Viviana</dc:creator>
    <meta:creation-date>2013-09-19T10:28:28Z</meta:creation-date>
    <dc:date>2024-05-29T14:18:50Z</dc:date>
    <meta:print-date>2024-05-28T15:45:44Z</meta:print-date>
    <meta:editing-duration>PT0S</meta:editing-duration>
  </office:meta>
</office:document-meta>
</file>