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1" style:family="table-cell" style:parent-style-name="Collegamento_32_ipertestuale" style:data-style-name="N0">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fo:border-top="thin dotted #000000" fo:border-bottom="thin dotted #000000" fo:border-left="thin solid #000000" fo:border-right="thin solid #000000" fo:background-color="transparent"/>
    </style:style>
    <style:style style:name="ce13" style:family="table-cell" style:parent-style-name="Collegamento_32_ipertestuale" style:data-style-name="N0">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14">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8"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19" style:family="table-cell" style:parent-style-name="Default" style:data-style-name="N30">
      <style:table-cell-properties fo:border="thin solid #000000" style:vertical-align="middle" fo:background-color="transparent" style:repeat-content="false"/>
      <style:paragraph-properties fo:text-align="center"/>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14">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3"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4"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5" style:family="table-cell" style:parent-style-name="Default" style:data-style-name="N38">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26" style:family="table-cell" style:parent-style-name="Default" style:data-style-name="N38">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27" style:family="table-cell" style:parent-style-name="Default" style:data-style-name="N38">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8" style:family="table-cell" style:parent-style-name="Default" style:data-style-name="N38">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2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31"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32" style:family="table-cell" style:parent-style-name="Default" style:data-style-name="N0">
      <style:table-cell-properties fo:border-top="thin dotted #000000" fo:border-bottom="none" fo:border-left="thin solid #000000" fo:border-right="none" style:vertical-align="middle"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3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7"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style>
    <style:style style:name="ce3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8" style:family="table-cell" style:parent-style-name="Collegamento_32_ipertestuale"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FF" style:text-underline-style="solid" style:text-underline-type="single"/>
    </style:style>
    <style:style style:name="ce49" style:family="table-cell" style:parent-style-name="Collegamento_32_ipertestuale"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FF" style:text-underline-style="solid" style:text-underline-type="single"/>
    </style:style>
    <style:style style:name="ce50" style:family="table-cell" style:parent-style-name="Collegamento_32_ipertestuale"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FF" style:text-underline-style="solid" style:text-underline-type="single"/>
    </style:style>
    <style:style style:name="ce51" style:family="table-cell" style:parent-style-name="Collegamento_32_ipertestuale"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FF" style:text-underline-style="solid" style:text-underline-type="single"/>
    </style:style>
    <style:style style:name="ce52" style:family="table-cell" style:parent-style-name="Collegamento_32_ipertestuale"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FF" style:text-underline-style="solid" style:text-underline-type="single"/>
    </style:style>
    <style:style style:name="ce53" style:family="table-cell" style:parent-style-name="Collegamento_32_ipertestuale"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FF" style:text-underline-style="solid" style:text-underline-type="single"/>
    </style:style>
    <style:style style:name="ce5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6"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7"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8" style:family="table-cell" style:parent-style-name="Collegamento_32_ipertestuale" style:data-style-name="N4">
      <style:table-cell-properties fo:border-top="none" fo:border-bottom="none" fo:border-left="thin solid #000000" fo:border-right="thin solid #000000" style:vertical-align="middle" fo:wrap-option="wrap" fo:background-color="transparent"/>
      <style:text-properties fo:color="#0000FF" style:text-underline-style="solid" style:text-underline-type="single"/>
    </style:style>
    <style:style style:name="ce59" style:family="table-cell" style:parent-style-name="Default" style:data-style-name="N3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2"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3"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style:style>
    <style:style style:name="ce70"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justify"/>
    </style:style>
    <style:style style:name="ce71"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4">
      <style:table-cell-properties fo:border-top="thin solid #000000" fo:border-bottom="thin dotted #000000" fo:border-left="thin solid #000000" fo:border-right="thin solid #000000" style:vertical-align="middle" fo:background-color="transparent" style:repeat-content="false"/>
      <style:paragraph-properties fo:text-align="center"/>
    </style:style>
    <style:style style:name="ce73"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justify"/>
    </style:style>
    <style:style style:name="ce74"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75" style:family="table-cell" style:parent-style-name="Default" style:data-style-name="N4">
      <style:table-cell-properties fo:border-top="thin dotted #000000" fo:border-bottom="thin dotted #000000" fo:border-left="thin solid #000000" fo:border-right="thin solid #000000" style:vertical-align="middle" fo:background-color="transparent"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tyle="italic" style:font-style-asian="italic" style:font-style-complex="italic"/>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8" style:family="table-cell" style:parent-style-name="Default" style:data-style-name="N0">
      <style:table-cell-properties fo:border-top="thin solid #000000" fo:border-bottom="thin dotted #000000" fo:border-left="thin solid #000000" fo:border-right="thin solid #000000" style:vertical-align="middle" fo:wrap-option="wrap" fo:background-color="transparent"/>
    </style:style>
    <style:style style:name="ce79" style:family="table-cell" style:parent-style-name="Default" style:data-style-name="N0">
      <style:table-cell-properties fo:border-top="thin solid #000000" fo:border-bottom="thin dotte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80" style:family="table-cell" style:parent-style-name="Default" style:data-style-name="N4">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op="none" fo:border-bottom="none" fo:border-left="thin solid #000000" fo:border-right="thin solid #000000" fo:background-color="transparent"/>
    </style:style>
    <style:style style:name="ce82" style:family="table-cell" style:parent-style-name="Default" style:data-style-name="N0">
      <style:table-cell-properties fo:border-top="thin dotted #000000" fo:border-bottom="none" fo:border-left="none" fo:border-right="thin solid #000000" style:vertical-align="middle" fo:wrap-option="wrap" fo:background-color="transparent"/>
      <style:text-properties fo:color="#FF0000" fo:font-size="8pt" style:font-size-asian="8pt" style:font-size-complex="8pt"/>
    </style:style>
    <style:style style:name="ce83" style:family="table-cell" style:parent-style-name="Default" style:data-style-name="N4">
      <style:table-cell-properties fo:border-top="thin dotted #000000" fo:border-bottom="none" fo:border-left="thin solid #000000" fo:border-right="thin solid #000000" style:vertical-align="middle" fo:wrap-option="wrap" fo:background-color="transparent"/>
      <style:text-properties fo:color="#FF0000"/>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tyle="italic" style:font-style-asian="italic" style:font-style-complex="italic"/>
    </style:style>
    <style:style style:name="ce85" style:family="table-cell" style:parent-style-name="Default" style:data-style-name="N0">
      <style:table-cell-properties fo:border-top="thin solid #000000" fo:border-bottom="thin dotted #000000" fo:border-left="thin solid #000000" fo:border-right="none" fo:background-color="transparent"/>
    </style:style>
    <style:style style:name="ce86" style:family="table-cell" style:parent-style-name="Default" style:data-style-name="N0">
      <style:table-cell-properties fo:border-top="thin solid #000000" fo:border-bottom="thin dotted #000000" fo:border-left="thin solid #000000" fo:border-right="thin solid #000000" style:vertical-align="automatic" fo:background-color="transparent" style:repeat-content="false"/>
      <style:paragraph-properties fo:text-align="center"/>
    </style:style>
    <style:style style:name="ce87" style:family="table-cell" style:parent-style-name="Default" style:data-style-name="N4">
      <style:table-cell-properties fo:border-top="thin solid #000000" fo:border-bottom="thin dotted #000000" fo:border-left="thin solid #000000" fo:border-right="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op="thin dotted #000000" fo:border-bottom="thin dotted #000000" fo:border-left="thin solid #000000" fo:border-right="thin solid #000000" style:vertical-align="automatic" fo:background-color="transparent" style:repeat-content="false"/>
      <style:paragraph-properties fo:text-align="center"/>
    </style:style>
    <style:style style:name="ce89" style:family="table-cell" style:parent-style-name="Default" style:data-style-name="N4">
      <style:table-cell-properties fo:border-top="thin dotted #000000" fo:border-bottom="thin dotted #000000"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thin dotted #000000" fo:border-bottom="none" fo:border-left="thin solid #000000" fo:border-right="none" fo:background-color="transparent"/>
    </style:style>
    <style:style style:name="ce91" style:family="table-cell" style:parent-style-name="Default" style:data-style-name="N0">
      <style:table-cell-properties fo:border-top="thin dotted #000000" fo:border-bottom="thin solid #000000" fo:border-left="thin solid #000000" fo:border-right="thin solid #000000" fo:background-color="transparen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tyle="italic" style:font-style-asian="italic" style:font-style-complex="italic"/>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tyle="italic" style:font-style-asian="italic" style:font-style-complex="italic"/>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95" style:family="table-cell" style:parent-style-name="Default" style:data-style-name="N0">
      <style:table-cell-properties fo:border-top="none" fo:border-bottom="thin dotted #000000" fo:border-left="thin solid #000000" fo:border-right="thin solid #000000" style:vertical-align="automatic" fo:background-color="transparent" style:repeat-content="false"/>
      <style:paragraph-properties fo:text-align="center"/>
    </style:style>
    <style:style style:name="ce96" style:family="table-cell" style:parent-style-name="Default" style:data-style-name="N4">
      <style:table-cell-properties fo:border-top="thin solid #000000" fo:border-bottom="thin dotted #000000" fo:border-left="thin solid #000000" fo:border-right="none" style:vertical-align="middle" fo:wrap-option="wrap" fo:background-color="transparent" style:repeat-content="false"/>
      <style:paragraph-properties fo:text-align="center"/>
    </style:style>
    <style:style style:name="ce97" style:family="table-cell" style:parent-style-name="Default" style:data-style-name="N0">
      <style:table-cell-properties fo:border-top="thin dotted #000000"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98" style:family="table-cell" style:parent-style-name="Default" style:data-style-name="N4">
      <style:table-cell-properties fo:border-top="thin dotted #000000" fo:border-bottom="none" fo:border-left="thin solid #000000" fo:border-right="thin solid #000000" style:vertical-align="automatic" fo:background-color="transparent"/>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0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0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103" style:family="table-cell" style:parent-style-name="Collegamento_32_ipertestuale" style:data-style-name="N0">
      <style:table-cell-properties fo:border-top="thin solid #000000" fo:border-bottom="thin solid #000000" fo:border-left="none" fo:border-right="thin solid #000000" style:vertical-align="automatic" fo:wrap-option="wrap" fo:background-color="transparent"/>
      <style:text-properties fo:color="#0000FF" style:text-underline-style="solid" style:text-underline-type="single"/>
    </style:style>
    <style:style style:name="ce104" style:family="table-cell" style:parent-style-name="Default" style:data-style-name="N0">
      <style:table-cell-properties style:vertical-align="middle" fo:wrap-option="wrap" fo:background-color="transparent"/>
    </style:style>
    <style:style style:name="ce105" style:family="table-cell" style:parent-style-name="Default" style:data-style-name="N3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106" style:family="table-cell" style:parent-style-name="Default" style:data-style-name="N3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5565cm"/>
    </style:style>
    <style:style style:name="co2" style:family="table-column">
      <style:table-column-properties fo:break-before="auto" style:column-width="3.302cm" style:use-optimal-column-width="true"/>
    </style:style>
    <style:style style:name="co3" style:family="table-column">
      <style:table-column-properties fo:break-before="auto" style:column-width="3.70416666666667cm"/>
    </style:style>
    <style:style style:name="co4" style:family="table-column">
      <style:table-column-properties fo:break-before="auto" style:column-width="3.302cm"/>
    </style:style>
    <style:style style:name="co5" style:family="table-column">
      <style:table-column-properties fo:break-before="auto" style:column-width="3.40783333333333cm"/>
    </style:style>
    <style:style style:name="co6" style:family="table-column">
      <style:table-column-properties fo:break-before="auto" style:column-width="6.7945cm"/>
    </style:style>
    <style:style style:name="co7" style:family="table-column">
      <style:table-column-properties fo:break-before="auto" style:column-width="3.25966666666667cm"/>
    </style:style>
    <style:style style:name="co8" style:family="table-column">
      <style:table-column-properties fo:break-before="auto" style:column-width="4.48733333333333cm"/>
    </style:style>
    <style:style style:name="co9" style:family="table-column">
      <style:table-column-properties fo:break-before="auto" style:column-width="4.36033333333333cm"/>
    </style:style>
    <style:style style:name="co10" style:family="table-column">
      <style:table-column-properties fo:break-before="auto" style:column-width="4.99533333333333cm"/>
    </style:style>
    <style:style style:name="co11" style:family="table-column">
      <style:table-column-properties fo:break-before="auto" style:column-width="5.16466666666667cm"/>
    </style:style>
    <style:style style:name="co12" style:family="table-column">
      <style:table-column-properties fo:break-before="auto" style:column-width="6.05366666666667cm"/>
    </style:style>
    <style:style style:name="co13" style:family="table-column">
      <style:table-column-properties fo:break-before="auto" style:column-width="2.11666666666667cm"/>
    </style:style>
    <style:style style:name="ro1" style:family="table-row">
      <style:table-row-properties style:row-height="26.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85.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9.2pt" style:use-optimal-row-height="false" fo:break-before="auto"/>
    </style:style>
    <style:style style:name="ro14" style:family="table-row">
      <style:table-row-properties style:row-height="23.4pt" style:use-optimal-row-height="false" fo:break-before="auto"/>
    </style:style>
    <style:style style:name="ro15" style:family="table-row">
      <style:table-row-properties style:row-height="37.2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31.8pt" style:use-optimal-row-height="false" fo:break-before="auto"/>
    </style:style>
    <style:style style:name="ro18" style:family="table-row">
      <style:table-row-properties style:row-height="18.9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38.4pt" style:use-optimal-row-height="false" fo:break-before="auto"/>
    </style:style>
    <style:style style:name="ro21"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6" table:default-cell-style-name="ce3"/>
        <table:table-column table:style-name="co12" table:default-cell-style-name="ce3"/>
        <table:table-column table:style-name="co13" table:number-columns-repeated="16368" table:default-cell-style-name="ce3"/>
        <table:table-row table:style-name="ro1">
          <table:table-cell office:value-type="string" table:number-columns-spanned="16" table:number-rows-spanned="1" table:style-name="ce64">
            <text:p>ENTI PUBBLICI VIGILATI</text:p>
          </table:table-cell>
          <table:covered-table-cell table:number-columns-repeated="15"/>
          <table:table-cell table:number-columns-repeated="16368"/>
        </table:table-row>
        <table:table-row table:style-name="ro2">
          <table:table-cell table:number-columns-repeated="16384"/>
        </table:table-row>
        <table:table-row table:style-name="ro3">
          <table:table-cell office:value-type="string" table:style-name="ce65">
            <text:p>Ragione Sociale/Denominazione<text:s/></text:p>
          </table:table-cell>
          <table:table-cell office:value-type="string" table:style-name="ce65">
            <text:p>Partita Iva</text:p>
          </table:table-cell>
          <table:table-cell office:value-type="string" table:style-name="ce65">
            <text:p>Quota Partecipazione dell'Amministra-zione</text:p>
          </table:table-cell>
          <table:table-cell office:value-type="string" table:style-name="ce65">
            <text:p>Durata dell'Impegno</text:p>
          </table:table-cell>
          <table:table-cell office:value-type="string" table:style-name="ce65">
            <text:p>Onere complessivo iscritto nel Bilancio 2023</text:p>
          </table:table-cell>
          <table:table-cell office:value-type="string" table:style-name="ce65">
            <text:p>Numero dei Rappresentanti dell'Amministrazione negli Organi di Governo e trattamento economico complessivo spettante a ciascuno di essi<text:s/></text:p>
          </table:table-cell>
          <table:table-cell office:value-type="string" table:style-name="ce65">
            <text:p>Risultato di Bilancio 2020</text:p>
          </table:table-cell>
          <table:table-cell office:value-type="string" table:style-name="ce65">
            <text:p>Risultato di Bilancio 2021</text:p>
          </table:table-cell>
          <table:table-cell office:value-type="string" table:style-name="ce65">
            <text:p>Risultato di Bilancio 2022</text:p>
          </table:table-cell>
          <table:table-cell office:value-type="string" table:number-columns-spanned="3" table:number-rows-spanned="1" table:style-name="ce66">
            <text:p>Incarichi di Amministratore dell'Ente e relativo trattamento economico</text:p>
          </table:table-cell>
          <table:covered-table-cell table:number-columns-repeated="2"/>
          <table:table-cell office:value-type="string" table:style-name="ce67">
            <text:p><text:s/>Dichiarazione sulla insussistenza di una delle cause di inconferibilità dell'incarico</text:p>
          </table:table-cell>
          <table:table-cell office:value-type="string" table:style-name="ce67">
            <text:p>Dichiarazione sulla insussistenza di una delle cause di incompatibilità al conferimento dell'incarico</text:p>
          </table:table-cell>
          <table:table-cell office:value-type="string" table:style-name="ce65">
            <text:p>Fuzioni attribuite e Attività svolte in favore dell'Amministrazione / Attività di Servizio Pubblico affidate</text:p>
          </table:table-cell>
          <table:table-cell office:value-type="string" table:style-name="ce65">
            <text:p>Link dell'Ente</text:p>
          </table:table-cell>
          <table:table-cell table:number-columns-repeated="16368"/>
        </table:table-row>
        <table:table-row table:style-name="ro4">
          <table:table-cell office:value-type="string" table:number-columns-spanned="1" table:number-rows-spanned="4" table:style-name="ce5">
            <text:p>A.A.T.O. n. 2 Marche Centro Ancona</text:p>
          </table:table-cell>
          <table:table-cell office:value-type="float" office:value="93086420424" table:number-columns-spanned="1" table:number-rows-spanned="4" table:style-name="ce6">
            <text:p>93086420424</text:p>
          </table:table-cell>
          <table:table-cell office:value-type="percentage" office:value="8.8370000000000004E-2" table:number-columns-spanned="1" table:number-rows-spanned="4" table:style-name="ce7">
            <text:p>8,837%</text:p>
          </table:table-cell>
          <table:table-cell office:value-type="string" table:number-columns-spanned="1" table:number-rows-spanned="4" table:style-name="ce6">
            <text:p>Correlato al mantenimento della qualifica di Socio.<text:s/></text:p>
          </table:table-cell>
          <table:table-cell office:value-type="currency" office:value="0" table:number-columns-spanned="1" table:number-rows-spanned="4" table:style-name="ce8">
            <text:p><text:s/>- €<text:s/></text:p>
          </table:table-cell>
          <table:table-cell office:value-type="string" table:number-columns-spanned="1" table:number-rows-spanned="4" table:style-name="ce9">
            <text:p>Il Sindaco Massimo Olivetti; Componente dell'Assemblea; nessuna retribuzione.</text:p>
          </table:table-cell>
          <table:table-cell office:value-type="currency" office:value="49980.94" table:number-columns-spanned="1" table:number-rows-spanned="4" table:style-name="ce8">
            <text:p><text:s/>49.980,94 €<text:s/></text:p>
          </table:table-cell>
          <table:table-cell office:value-type="currency" office:value="78861.899999999994" table:number-columns-spanned="1" table:number-rows-spanned="4" table:style-name="ce8">
            <text:p><text:s/>78.861,90 €<text:s/></text:p>
          </table:table-cell>
          <table:table-cell office:value-type="currency" office:value="153734.79999999999" table:number-columns-spanned="1" table:number-rows-spanned="4" table:style-name="ce8">
            <text:p><text:s/>153.734,80 €<text:s/></text:p>
          </table:table-cell>
          <table:table-cell office:value-type="string" table:style-name="ce68">
            <text:p>Nome</text:p>
          </table:table-cell>
          <table:table-cell office:value-type="string" table:style-name="ce68">
            <text:p>Funzione</text:p>
          </table:table-cell>
          <table:table-cell office:value-type="string" table:style-name="ce69">
            <text:p>RETRIBUZIONE con decorrenza 1/6/2010 non vengono più erogate indennità agli amministratori di consorzi tra comuni (ai sensi dell'art. 5 comma 7) del D.L. n. 78/2010 convertito con L. 122/10)</text:p>
          </table:table-cell>
          <table:table-cell table:number-columns-repeated="2" table:style-name="ce2"/>
          <table:table-cell office:value-type="string" table:number-columns-spanned="1" table:number-rows-spanned="4" table:style-name="ce6">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office:value-type="string" table:number-columns-spanned="1" table:number-rows-spanned="4" table:style-name="ce10">
            <text:p><text:a xlink:href="http://www.aato2.marche.it/">http://www.aato2.marche.it/</text:a></text:p>
          </table: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70">
            <text:p>Ragni Sauro</text:p>
          </table:table-cell>
          <table:table-cell office:value-type="string" table:style-name="ce71">
            <text:p>PRESIDENTE</text:p>
          </table:table-cell>
          <table:table-cell office:value-type="float" office:value="0" table:style-name="ce72">
            <text:p>0,00</text:p>
          </table:table-cell>
          <table:table-cell office:value-type="string" table:number-columns-spanned="2" table:number-rows-spanned="1" table:style-name="ce11">
            <text:p><text:a xlink:href="http://www.aato2.marche.it/zf/index.php/organi-politico-amministrativo/index/detail/categoria/78/idOrgano/GTVE9PQ--H/idOrganoAT/GTUE9P-Q-F">http://www.aato2.marche.it/zf/index.php/organi-politico-amministrativo/index/detail/categoria/78/idOrgano/GTVE9PQ--H/idOrganoAT/GTUE9P-Q-F</text:a></text:p>
          </table:table-cell>
          <table:covered-table-cell/>
          <table:covered-table-cell/>
          <table:covered-table-cell/>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73">
            <text:p>Signorini Stefania</text:p>
          </table:table-cell>
          <table:table-cell office:value-type="string" table:style-name="ce74">
            <text:p>VICE-PRESIDENTE</text:p>
          </table:table-cell>
          <table:table-cell office:value-type="float" office:value="0" table:style-name="ce75">
            <text:p>0,00</text:p>
          </table:table-cell>
          <table:table-cell office:value-type="string" table:number-columns-spanned="2" table:number-rows-spanned="1" table:style-name="ce13">
            <text:p><text:a xlink:href="http://www.aato2.marche.it/zf/index.php/organi-politico-amministrativo/index/detail/categoria/78/idOrgano/GT0E9P-Q-F/idOrganoAT/GTUE9P-Q-F">http://www.aato2.marche.it/zf/index.php/organi-politico-amministrativo/index/detail/categoria/78/idOrgano/GT0E9P-Q-F/idOrganoAT/GTUE9P-Q-F</text:a></text:p>
          </table:table-cell>
          <table:covered-table-cell/>
          <table:covered-table-cell/>
          <table:covered-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3" table:style-name="ce29"/>
          <table:table-cell table:number-columns-repeated="2" table:style-name="ce4"/>
          <table:covered-table-cell/>
          <table:covered-table-cell/>
          <table:table-cell table:number-columns-repeated="16368"/>
        </table:table-row>
        <table:table-row table:style-name="ro8">
          <table:table-cell office:value-type="string" table:number-columns-spanned="1" table:number-rows-spanned="8" table:style-name="ce5">
            <text:p>ATO2 - ANCONA (ATA RIFIUTI) - Assemblea Territoriale d'Ambito</text:p>
          </table:table-cell>
          <table:table-cell office:value-type="float" office:value="93135970429" table:number-columns-spanned="1" table:number-rows-spanned="8" table:style-name="ce14">
            <text:p>93135970429</text:p>
          </table:table-cell>
          <table:table-cell office:value-type="percentage" office:value="8.77E-2" table:number-columns-spanned="1" table:number-rows-spanned="8" table:style-name="ce15">
            <text:p>8,77%</text:p>
          </table:table-cell>
          <table:table-cell office:value-type="string" table:number-columns-spanned="1" table:number-rows-spanned="8" table:style-name="ce6">
            <text:p>Correlato al mantenimento della qualifica di Socio.<text:s/></text:p>
          </table:table-cell>
          <table:table-cell office:value-type="currency" office:value="124555.2" table:number-columns-spanned="1" table:number-rows-spanned="8" table:style-name="ce8">
            <text:p><text:s/>124.555,20 €<text:s/></text:p>
          </table:table-cell>
          <table:table-cell office:value-type="string" table:number-columns-spanned="1" table:number-rows-spanned="8" table:style-name="ce9">
            <text:p>Il Sindaco Massimo Olivetti; Componente dell'Assemblea; nessuna retribuzione.</text:p>
          </table:table-cell>
          <table:table-cell office:value-type="currency" office:value="273057.99" table:number-columns-spanned="1" table:number-rows-spanned="8" table:style-name="ce8">
            <text:p><text:s/>273.057,99 €<text:s/></text:p>
          </table:table-cell>
          <table:table-cell office:value-type="currency" office:value="502847.97" table:number-columns-spanned="1" table:number-rows-spanned="8" table:style-name="ce8">
            <text:p><text:s/>502.847,97 €<text:s/></text:p>
          </table:table-cell>
          <table:table-cell office:value-type="currency" office:value="183062.23" table:number-columns-spanned="1" table:number-rows-spanned="8" table:style-name="ce8">
            <text:p><text:s/>183.062,23 €<text:s/></text:p>
          </table:table-cell>
          <table:table-cell office:value-type="string" table:style-name="ce68">
            <text:p>Nome</text:p>
          </table:table-cell>
          <table:table-cell office:value-type="string" table:style-name="ce76">
            <text:p>Funzione</text:p>
          </table:table-cell>
          <table:table-cell office:value-type="string" table:style-name="ce77">
            <text:p>Retribuzione</text:p>
          </table:table-cell>
          <table:table-cell office:value-type="string" table:number-columns-spanned="2" table:number-rows-spanned="8" table:style-name="ce10">
            <text:p><text:a xlink:href="http://albonew.cityware.it/ata/?page_id=853&amp;voceamt=199">http://albonew.cityware.it/ata/?page_id=853&amp;voceamt=199</text:a></text:p>
          </table:table-cell>
          <table:covered-table-cell/>
          <table:table-cell office:value-type="string" table:number-columns-spanned="1" table:number-rows-spanned="8" table:style-name="ce16">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office:value-type="string" table:number-columns-spanned="1" table:number-rows-spanned="8" table:style-name="ce17">
            <text:p><text:a xlink:href="http://www.atarifiuti.an.it/">http://www.atarifiuti.an.it/</text:a></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8">
            <text:p>Presidente della Provincia di Ancona - Carnevali Daniele<text:s/></text:p>
          </table:table-cell>
          <table:table-cell office:value-type="string" table:number-columns-spanned="1" table:number-rows-spanned="2" table:style-name="ce79">
            <text:p>PRESIDENTE</text:p>
          </table:table-cell>
          <table:table-cell office:value-type="float" office:value="0" table:number-columns-spanned="1" table:number-rows-spanned="2" table:style-name="ce80">
            <text:p>0,00</text:p>
          </table:table-cell>
          <table:covered-table-cell/>
          <table:covered-table-cell/>
          <table:covered-table-cell/>
          <table:covered-table-cell/>
          <table:table-cell table:number-columns-repeated="1636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1">
            <text:p>dal 18.12.2021</text:p>
          </table:table-cell>
          <table:table-cell table:style-name="ce82"/>
          <table:table-cell table:style-name="ce83"/>
          <table:covered-table-cell/>
          <table:covered-table-cell/>
          <table:covered-table-cell/>
          <table:covered-table-cell/>
          <table:table-cell table:number-columns-repeated="16368"/>
        </table:table-row>
        <table:table-row table:number-rows-repeated="4" table:style-name="ro7">
          <table:covered-table-cell/>
          <table:covered-table-cell/>
          <table:covered-table-cell/>
          <table:covered-table-cell/>
          <table:covered-table-cell/>
          <table:covered-table-cell/>
          <table:covered-table-cell/>
          <table:covered-table-cell/>
          <table:covered-table-cell/>
          <table:table-cell table:number-columns-repeated="3" table:style-name="ce1"/>
          <table:covered-table-cell/>
          <table:covered-table-cell/>
          <table:covered-table-cell/>
          <table:covered-table-cell/>
          <table:table-cell table:number-columns-repeated="16368"/>
        </table:table-row>
        <table:table-row table:style-name="ro10">
          <table:table-cell office:value-type="string" table:number-columns-spanned="1" table:number-rows-spanned="7" table:style-name="ce18">
            <text:p>Co.Ge.S.Co.</text:p>
          </table:table-cell>
          <table:table-cell office:value-type="string" table:number-columns-spanned="1" table:number-rows-spanned="7" table:style-name="ce19">
            <text:p>01090170422</text:p>
          </table:table-cell>
          <table:table-cell office:value-type="percentage" office:value="0.42" table:number-columns-spanned="1" table:number-rows-spanned="7" table:style-name="ce15">
            <text:p>42,00%</text:p>
          </table:table-cell>
          <table:table-cell office:value-type="string" table:number-columns-spanned="1" table:number-rows-spanned="7" table:style-name="ce6">
            <text:p>Durata Trentennale da anno 2015 come da art. 3 dello Statuto</text:p>
          </table:table-cell>
          <table:table-cell office:value-type="currency" office:value="8905.5899999999983" table:number-columns-spanned="1" table:number-rows-spanned="7" table:style-name="ce8">
            <text:p><text:s/>8.905,59 €<text:s/></text:p>
          </table:table-cell>
          <table:table-cell office:value-type="string" table:number-columns-spanned="1" table:number-rows-spanned="7" table:style-name="ce9">
            <text:p>Il Sindaco Massimo Olivetti; Componente dell'Assemblea; nessuna retribuzione.</text:p>
          </table:table-cell>
          <table:table-cell office:value-type="currency" office:value="456" table:number-columns-spanned="1" table:number-rows-spanned="7" table:style-name="ce8">
            <text:p><text:s/>456,00 €<text:s/></text:p>
          </table:table-cell>
          <table:table-cell office:value-type="currency" office:value="72911" table:number-columns-spanned="1" table:number-rows-spanned="7" table:style-name="ce8">
            <text:p><text:s/>72.911,00 €<text:s/></text:p>
          </table:table-cell>
          <table:table-cell office:value-type="currency" office:value="187" table:number-columns-spanned="1" table:number-rows-spanned="7" table:style-name="ce8">
            <text:p><text:s/>187,00 €<text:s/></text:p>
          </table:table-cell>
          <table:table-cell office:value-type="string" table:style-name="ce84">
            <text:p>Nome</text:p>
          </table:table-cell>
          <table:table-cell office:value-type="string" table:style-name="ce68">
            <text:p>Funzione</text:p>
          </table:table-cell>
          <table:table-cell office:value-type="string" table:style-name="ce77">
            <text:p>Retribuzione</text:p>
          </table:table-cell>
          <table:table-cell office:value-type="string" table:number-columns-spanned="2" table:number-rows-spanned="7" table:style-name="ce10">
            <text:p><text:a xlink:href="https://www.halleyweb.com/ccogesco/zf/index.php/trasparenza/index/index/categoria/78">https://www.halleyweb.com/ccogesco/zf/index.php/trasparenza/index/index/categoria/78</text:a></text:p>
          </table:table-cell>
          <table:covered-table-cell/>
          <table:table-cell office:value-type="string" table:number-columns-spanned="1" table:number-rows-spanned="7" table:style-name="ce6">
            <text:p><text:s/>Gestione dei servizi di connetività nelle sedi comunali in virtù dell’adesione all’accordo quadro SPC2 (sistema pubblico di connettività), approvato e promosso dal consorzio CO.Ge.S.CO. con delega approvata dal Comune di Senigallia con D.G.98/2018.</text:p>
          </table:table-cell>
          <table:table-cell office:value-type="string" table:number-columns-spanned="1" table:number-rows-spanned="7" table:style-name="ce10">
            <text:p><text:a xlink:href="http://www.cogesco.org/">http://www.cogesco.org</text:a></text:p>
          </table:table-cell>
          <table:table-cell table:number-columns-repeated="16368"/>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6" table:style-name="ce66">
            <text:p>Consiglio d'Amministrazione:<text:span text:style-name="T1"><text:s/>le funzioni del C.d.A., previste dall'art. 27 dello Statuto, sono state delegate ai componenti dell'Assemblea Consortile (norma transitoria - art. 69 dello Statuto).</text:span></text:p>
          </table:table-cell>
          <table:covered-table-cell/>
          <table:table-cell office:value-type="string" table:number-columns-spanned="1" table:number-rows-spanned="6" table:style-name="ce66">
            <text:p>Assemblea Consortile:<text:span text:style-name="T1"><text:s/>composta dai Sindaci dei Comuni consorziati (o loro delegati);<text:s/></text:span></text:p>
          </table:table-cell>
          <table:covered-table-cell/>
          <table:covered-table-cell/>
          <table:covered-table-cell/>
          <table:covered-table-cell/>
          <table:table-cell table:number-columns-repeated="16368"/>
        </table:table-row>
        <table:table-row table:number-rows-repeated="5"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2">
          <table:table-cell office:value-type="string" table:number-columns-spanned="1" table:number-rows-spanned="8" table:style-name="ce18">
            <text:p>Consorzio Gorgovivo</text:p>
          </table:table-cell>
          <table:table-cell office:value-type="string" table:number-columns-spanned="1" table:number-rows-spanned="8" table:style-name="ce19">
            <text:p>00322690421</text:p>
          </table:table-cell>
          <table:table-cell office:value-type="percentage" office:value="0.1985365" table:number-columns-spanned="1" table:number-rows-spanned="8" table:style-name="ce20">
            <text:p>19,85365%</text:p>
          </table:table-cell>
          <table:table-cell office:value-type="string" table:number-columns-spanned="1" table:number-rows-spanned="8" table:style-name="ce6">
            <text:p>Correlato al mantenimento della qualifica di Socio.<text:s/></text:p>
          </table:table-cell>
          <table:table-cell office:value-type="currency" office:value="769.84" table:number-columns-spanned="1" table:number-rows-spanned="8" table:style-name="ce8">
            <text:p><text:s/>769,84 €<text:s/></text:p>
          </table:table-cell>
          <table:table-cell office:value-type="string" table:number-columns-spanned="1" table:number-rows-spanned="8" table:style-name="ce9">
            <text:p>Il Sindaco Massimo Olivetti; Componente dell'Assemblea; nessuna retribuzione.</text:p>
          </table:table-cell>
          <table:table-cell office:value-type="currency" office:value="313597" table:number-columns-spanned="1" table:number-rows-spanned="8" table:style-name="ce8">
            <text:p><text:s/>313.597,00 €<text:s/></text:p>
          </table:table-cell>
          <table:table-cell office:value-type="currency" office:value="180227" table:number-columns-spanned="1" table:number-rows-spanned="8" table:style-name="ce8">
            <text:p><text:s/>180.227,00 €<text:s/></text:p>
          </table:table-cell>
          <table:table-cell office:value-type="currency" office:value="65812" table:number-columns-spanned="1" table:number-rows-spanned="8" table:style-name="ce8">
            <text:p><text:s/>65.812,00 €<text:s/></text:p>
          </table:table-cell>
          <table:table-cell office:value-type="string" table:style-name="ce68">
            <text:p>Nome</text:p>
          </table:table-cell>
          <table:table-cell office:value-type="string" table:style-name="ce68">
            <text:p>Funzione</text:p>
          </table:table-cell>
          <table:table-cell office:value-type="string" table:style-name="ce77">
            <text:p>Retribuzione</text:p>
          </table:table-cell>
          <table:table-cell office:value-type="string" table:number-columns-spanned="2" table:number-rows-spanned="8" table:style-name="ce10">
            <text:p><text:a xlink:href="https://www.gorgovivo.it/organizzazione/elenco-nominativi,-curricula-e-dichiarazioni-consiglio-di-amministrazione-e-organo-di-revisione.html">https://www.gorgovivo.it/organizzazione/elenco-nominativi,-curricula-e-dichiarazioni-consiglio-di-amministrazione-e-organo-di-revisione.html</text:a></text:p>
          </table:table-cell>
          <table:covered-table-cell/>
          <table:table-cell office:value-type="string" table:number-columns-spanned="1" table:number-rows-spanned="8" table:style-name="ce6">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office:value-type="string" table:number-columns-spanned="1" table:number-rows-spanned="8" table:style-name="ce10">
            <text:p><text:a xlink:href="http://www.gorgovivo.it/">http://www.gorgovivo.it</text:a></text:p>
          </table:table-cell>
          <table:table-cell table:number-columns-repeated="16368"/>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style-name="ce85">
            <text:p>Raffaelli Paolo</text:p>
          </table:table-cell>
          <table:table-cell office:value-type="string" table:style-name="ce86">
            <text:p>PRESIDENTE</text:p>
          </table:table-cell>
          <table:table-cell office:value-type="float" office:value="0" table:style-name="ce87">
            <text:p>0,00</text:p>
          </table: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style-name="ce12">
            <text:p>Sticozzi Rita Carmela</text:p>
          </table:table-cell>
          <table:table-cell office:value-type="string" table:style-name="ce88">
            <text:p>CONSIGLIERE</text:p>
          </table:table-cell>
          <table:table-cell office:value-type="float" office:value="2250" table:style-name="ce89">
            <text:p>2.250,00</text:p>
          </table: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style-name="ce90">
            <text:p>Torri Andrea</text:p>
          </table:table-cell>
          <table:table-cell office:value-type="string" table:style-name="ce88">
            <text:p>CONSIGLIERE</text:p>
          </table:table-cell>
          <table:table-cell office:value-type="float" office:value="2250" table:style-name="ce89">
            <text:p>2.250,00</text:p>
          </table:table-cell>
          <table:covered-table-cell/>
          <table:covered-table-cell/>
          <table:covered-table-cell/>
          <table:covered-table-cell/>
          <table:table-cell table:number-columns-repeated="16368"/>
        </table:table-row>
        <table:table-row table:style-name="ro11">
          <table:covered-table-cell/>
          <table:covered-table-cell/>
          <table:covered-table-cell/>
          <table:covered-table-cell/>
          <table:covered-table-cell/>
          <table:covered-table-cell/>
          <table:covered-table-cell/>
          <table:covered-table-cell/>
          <table:covered-table-cell/>
          <table:table-cell table:number-columns-spanned="1" table:number-rows-spanned="4" table:style-name="ce91"/>
          <table:table-cell table:number-columns-spanned="1" table:number-rows-spanned="4" table:style-name="ce91"/>
          <table:table-cell table:number-columns-spanned="1" table:number-rows-spanned="4" table:style-name="ce91"/>
          <table:covered-table-cell/>
          <table:covered-table-cell/>
          <table:covered-table-cell/>
          <table:covered-table-cell/>
          <table:table-cell table:number-columns-repeated="16368"/>
        </table:table-row>
        <table:table-row table:number-rows-repeated="3"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4">
          <table:table-cell office:value-type="string" table:number-columns-spanned="1" table:number-rows-spanned="4" table:style-name="ce60">
            <text:p>Senigallia Servizi</text:p>
          </table:table-cell>
          <table:table-cell office:value-type="string" table:number-columns-spanned="1" table:number-rows-spanned="4" table:style-name="ce19">
            <text:p>01291120424</text:p>
          </table:table-cell>
          <table:table-cell office:value-type="percentage" office:value="1" table:number-columns-spanned="1" table:number-rows-spanned="4" table:style-name="ce20">
            <text:p>100,00000%</text:p>
          </table:table-cell>
          <table:table-cell office:value-type="string" table:number-columns-spanned="1" table:number-rows-spanned="4" table:style-name="ce6">
            <text:p>Correlato al mantenimento della qualifica di Socio.</text:p>
          </table:table-cell>
          <table:table-cell office:value-type="currency" office:value="0" table:number-columns-spanned="1" table:number-rows-spanned="4" table:style-name="ce8">
            <text:p><text:s/>- €<text:s/></text:p>
          </table:table-cell>
          <table:table-cell office:value-type="string" table:number-columns-spanned="1" table:number-rows-spanned="4" table:style-name="ce6">
            <text:p>Il Sindaco Massimo Olivetti; nessuna retribuzione.</text:p>
          </table:table-cell>
          <table:table-cell office:value-type="currency" office:value="-6987" table:number-columns-spanned="1" table:number-rows-spanned="4" table:style-name="ce8">
            <text:p>-6.987,00 €<text:s/></text:p>
          </table:table-cell>
          <table:table-cell office:value-type="currency" office:value="366" table:number-columns-spanned="1" table:number-rows-spanned="4" table:style-name="ce105">
            <text:p><text:s/>366,00 €<text:s/></text:p>
          </table:table-cell>
          <table:table-cell office:value-type="currency" office:value="57018" table:number-columns-spanned="1" table:number-rows-spanned="4" table:style-name="ce106">
            <text:p><text:s/>57.018,00 €<text:s/></text:p>
          </table:table-cell>
          <table:table-cell office:value-type="string" table:style-name="ce30">
            <text:p>Nome</text:p>
          </table:table-cell>
          <table:table-cell office:value-type="string" table:style-name="ce30">
            <text:p>Funzione</text:p>
          </table:table-cell>
          <table:table-cell office:value-type="string" table:style-name="ce30">
            <text:p>Retribuzione</text:p>
          </table:table-cell>
          <table:table-cell office:value-type="string" table:number-columns-spanned="2" table:number-rows-spanned="4" table:style-name="ce31">
            <text:p><text:a xlink:href="https://senigalliaservizi.it/?page_id=753&amp;voceamt=176">https://senigalliaservizi.it/?page_id=753&amp;voceamt=176</text:a></text:p>
          </table:table-cell>
          <table:covered-table-cell/>
          <table:table-cell office:value-type="string" table:number-columns-spanned="1" table:number-rows-spanned="4" table:style-name="ce6">
            <text:p>La Società ha per oggetto la gestione dell'intera o di parte dell'area portuale di Senigallia, la progettazione, la costruzione e la gestione delle infrastrutture, sovrastrutture, impianti, attrezzature e servizi di qualsivoglia tipo.</text:p>
          </table:table-cell>
          <table:table-cell office:value-type="string" table:number-columns-spanned="1" table:number-rows-spanned="4" table:style-name="ce54">
            <text:p><text:a xlink:href="https://senigalliaservizi.it/">https://senigalliaservizi.it/</text:a></text:p>
          </table:table-cell>
          <table:table-cell table:number-columns-repeated="16368"/>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32">
            <text:p>Simonetti Silvano</text:p>
          </table:table-cell>
          <table:table-cell office:value-type="string" table:style-name="ce1">
            <text:p>Presidente CdA </text:p>
          </table:table-cell>
          <table:table-cell office:value-type="float" office:value="0" table:style-name="ce87">
            <text:p>0,00</text:p>
          </table:table-cell>
          <table:covered-table-cell/>
          <table:covered-table-cell/>
          <table:covered-table-cell/>
          <table:covered-table-cell/>
          <table:table-cell table:number-columns-repeated="16368"/>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32">
            <text:p>Bettini Luciano</text:p>
          </table:table-cell>
          <table:table-cell office:value-type="string" table:style-name="ce1">
            <text:p>Consigliere</text:p>
          </table:table-cell>
          <table:table-cell office:value-type="float" office:value="0" table:style-name="ce87">
            <text:p>0,00</text:p>
          </table:table-cell>
          <table:covered-table-cell/>
          <table:covered-table-cell/>
          <table:covered-table-cell/>
          <table:covered-table-cell/>
          <table:table-cell table:number-columns-repeated="16368"/>
        </table:table-row>
        <table:table-row table:style-name="ro17">
          <table:covered-table-cell/>
          <table:covered-table-cell/>
          <table:covered-table-cell/>
          <table:covered-table-cell/>
          <table:covered-table-cell/>
          <table:covered-table-cell/>
          <table:covered-table-cell/>
          <table:covered-table-cell/>
          <table:covered-table-cell/>
          <table:table-cell office:value-type="string" table:style-name="ce1">
            <text:p>Manfredi Alfredo</text:p>
          </table:table-cell>
          <table:table-cell office:value-type="string" table:style-name="ce1">
            <text:p>Consigliere</text:p>
          </table:table-cell>
          <table:table-cell office:value-type="float" office:value="0" table:style-name="ce87">
            <text:p>0,00</text:p>
          </table:table-cell>
          <table:covered-table-cell/>
          <table:covered-table-cell/>
          <table:covered-table-cell/>
          <table:covered-table-cell/>
          <table:table-cell table:number-columns-repeated="16368"/>
        </table:table-row>
        <table:table-row table:style-name="ro18">
          <table:table-cell office:value-type="string" table:number-columns-spanned="1" table:number-rows-spanned="8" table:style-name="ce5">
            <text:p>ZIPA - Consorzio Zone Imprenditoriali Provincia di Ancona in Liquidazione</text:p>
          </table:table-cell>
          <table:table-cell office:value-type="string" table:number-columns-spanned="1" table:number-rows-spanned="8" table:style-name="ce19">
            <text:p>00503490427</text:p>
          </table:table-cell>
          <table:table-cell office:value-type="percentage" office:value="9.7999999999999997E-3" table:number-columns-spanned="1" table:number-rows-spanned="8" table:style-name="ce21">
            <text:p>0,98%</text:p>
          </table:table-cell>
          <table:table-cell office:value-type="string" table:number-columns-spanned="1" table:number-rows-spanned="8" table:style-name="ce6">
            <text:p>In Liquidazione</text:p>
          </table:table-cell>
          <table:table-cell office:value-type="currency" office:value="0" table:number-columns-spanned="1" table:number-rows-spanned="8" table:style-name="ce8">
            <text:p><text:s/>- €<text:s/></text:p>
          </table:table-cell>
          <table:table-cell office:value-type="string" table:number-columns-spanned="1" table:number-rows-spanned="8" table:style-name="ce22">
            <text:p>Il Sindaco Massimo Olivetti; Componente dell'Assemblea; nessuna retribuzione.</text:p>
          </table:table-cell>
          <table:table-cell office:value-type="currency" office:value="-34359" table:number-columns-spanned="1" table:number-rows-spanned="8" table:style-name="ce8">
            <text:p>-34.359,00 €<text:s/></text:p>
          </table:table-cell>
          <table:table-cell office:value-type="string" table:number-columns-spanned="2" table:number-rows-spanned="8" table:style-name="ce8">
            <text:p>ULTIMO BILANCIO CONSUNTIVO APPROVATO ANNO <text:s/>2020</text:p>
          </table:table-cell>
          <table:covered-table-cell/>
          <table:table-cell office:value-type="string" table:style-name="ce92">
            <text:p>Nome</text:p>
          </table:table-cell>
          <table:table-cell office:value-type="string" table:style-name="ce68">
            <text:p>Funzione</text:p>
          </table:table-cell>
          <table:table-cell office:value-type="string" table:style-name="ce93">
            <text:p>Retribuzione</text:p>
          </table:table-cell>
          <table:table-cell office:value-type="string" table:number-columns-spanned="2" table:number-rows-spanned="8" table:style-name="ce10">
            <text:p><text:a xlink:href="https://www.zipa.it/amministrazione-trasparente/22-organizzazione/192-organi-di-indirizzo-politico-amministrativo">https://www.zipa.it/amministrazione-trasparente/22-organizzazione/192-organi-di-indirizzo-politico-amministrativo</text:a></text:p>
          </table:table-cell>
          <table:covered-table-cell/>
          <table:table-cell office:value-type="string" table:number-columns-spanned="1" table:number-rows-spanned="8" table:style-name="ce6">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office:value-type="string" table:number-columns-spanned="1" table:number-rows-spanned="8" table:style-name="ce17">
            <text:p><text:a xlink:href="http://www.zipa.it/">http://www.zipa.it</text:a></text:p>
          </table:table-cell>
          <table:table-cell table:number-columns-repeated="16368"/>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94">
            <text:p>Camillo Catana Vallemani</text:p>
          </table:table-cell>
          <table:table-cell office:value-type="string" table:style-name="ce95">
            <text:p>COMM. LIQUID.</text:p>
          </table:table-cell>
          <table:table-cell office:value-type="float" office:value="30000" table:style-name="ce96">
            <text:p>30.000,00</text:p>
          </table:table-cell>
          <table:covered-table-cell/>
          <table:covered-table-cell/>
          <table:covered-table-cell/>
          <table:covered-table-cell/>
          <table:table-cell table:number-columns-repeated="16368"/>
        </table:table-row>
        <table:table-row table:style-name="ro19">
          <table:covered-table-cell/>
          <table:covered-table-cell/>
          <table:covered-table-cell/>
          <table:covered-table-cell/>
          <table:covered-table-cell/>
          <table:covered-table-cell/>
          <table:covered-table-cell/>
          <table:covered-table-cell/>
          <table:covered-table-cell/>
          <table:table-cell table:style-name="ce81"/>
          <table:table-cell table:style-name="ce97"/>
          <table:table-cell table:style-name="ce98"/>
          <table:covered-table-cell/>
          <table:covered-table-cell/>
          <table:covered-table-cell/>
          <table:covered-table-cell/>
          <table:table-cell table:number-columns-repeated="16368"/>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99">
            <text:p>dal 01.06.2021 al 31.05.2023</text:p>
          </table:table-cell>
          <table:table-cell table:style-name="ce100"/>
          <table:table-cell table:style-name="ce101"/>
          <table:covered-table-cell/>
          <table:covered-table-cell/>
          <table:covered-table-cell/>
          <table:covered-table-cell/>
          <table:table-cell table:number-columns-repeated="16368"/>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102">
            <text:p>prorogato fino al 31.05.2025</text:p>
          </table:table-cell>
          <table:table-cell table:style-name="ce100"/>
          <table:table-cell table:style-name="ce101"/>
          <table:covered-table-cell/>
          <table:covered-table-cell/>
          <table:covered-table-cell/>
          <table:covered-table-cell/>
          <table:table-cell table:number-columns-repeated="16368"/>
        </table:table-row>
        <table:table-row table:style-name="ro20">
          <table:covered-table-cell/>
          <table:covered-table-cell/>
          <table:covered-table-cell/>
          <table:covered-table-cell/>
          <table:covered-table-cell/>
          <table:covered-table-cell/>
          <table:covered-table-cell/>
          <table:covered-table-cell/>
          <table:covered-table-cell/>
          <table:table-cell table:number-columns-repeated="2" table:style-name="ce1"/>
          <table:table-cell office:value-type="string" table:style-name="ce58">
            <text:p><text:a xlink:href="http://www.norme.marche.it/attiweb/ViewDoc.aspx?IdFile=3601631&amp;enti=GRM">http://www.norme.marche.it/attiweb/ViewDoc.aspx?IdFile=3601631&amp;enti=GRM</text:a></text:p>
          </table:table-cell>
          <table:covered-table-cell/>
          <table:covered-table-cell/>
          <table:covered-table-cell/>
          <table:covered-table-cell/>
          <table:table-cell table:number-columns-repeated="16368"/>
        </table:table-row>
        <table:table-row table:style-name="ro18">
          <table:covered-table-cell/>
          <table:covered-table-cell/>
          <table:covered-table-cell/>
          <table:covered-table-cell/>
          <table:covered-table-cell/>
          <table:covered-table-cell/>
          <table:covered-table-cell/>
          <table:covered-table-cell/>
          <table:covered-table-cell/>
          <table:table-cell table:number-columns-repeated="3" table:style-name="ce1"/>
          <table:covered-table-cell/>
          <table:covered-table-cell/>
          <table:covered-table-cell/>
          <table:covered-table-cell/>
          <table:table-cell table:number-columns-repeated="16368"/>
        </table:table-row>
        <table:table-row table:style-name="ro21">
          <table:covered-table-cell/>
          <table:covered-table-cell/>
          <table:covered-table-cell/>
          <table:covered-table-cell/>
          <table:covered-table-cell/>
          <table:covered-table-cell/>
          <table:covered-table-cell/>
          <table:covered-table-cell/>
          <table:covered-table-cell/>
          <table:table-cell table:number-columns-repeated="2" table:style-name="ce59"/>
          <table:table-cell office:value-type="string" table:style-name="ce103">
            <text:p>https://www.norme.marche.it/NormeMarche/atto/download-tutti-files.html?id=1844377</text:p>
          </table:table-cell>
          <table:covered-table-cell/>
          <table:covered-table-cell/>
          <table:covered-table-cell/>
          <table:covered-table-cell/>
          <table:table-cell table:number-columns-repeated="16368"/>
        </table:table-row>
        <table:table-row table:number-rows-repeated="4" table:style-name="ro2">
          <table:table-cell table:number-columns-repeated="14" table:style-name="ce3"/>
          <table:table-cell table:style-name="ce104"/>
          <table:table-cell table:number-columns-repeated="16369" table:style-name="ce3"/>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5" number:min-decimal-places="5" number:min-integer-digits="1"/>
      <number:text>%</number:text>
    </number:percentage-style>
    <number:percentage-style style:name="N37">
      <number:number number:decimal-places="3" number:min-decimal-places="3" number:min-integer-digits="1"/>
      <number:text>%</number:text>
    </number:percentage-style>
    <number:currency-style style:name="N38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8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8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Migliaia_32_2" style:display-name="Migliaia 2"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Percentuale_32_2" style:display-name="Percentuale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dminserver</meta:initial-creator>
    <dc:creator>Corte Viviana</dc:creator>
    <meta:creation-date>2013-09-19T10:28:28Z</meta:creation-date>
    <dc:date>2024-06-27T14:57:52Z</dc:date>
    <meta:print-date>2024-05-27T09:59:24Z</meta:print-date>
    <meta:editing-duration>PT0S</meta:editing-duration>
  </office:meta>
</office:document-meta>
</file>