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25" style:family="table-cell" style:parent-style-name="Collegamento_32_ipertestuale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Collegamento_32_ipertestuale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Collegamento_32_ipertestuale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Collegamento_32_ipertestuale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Collegamento_32_ipertestuale" style:data-style-name="N4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Collegamento_32_ipertestuale" style:data-style-name="N4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justify"/>
    </style:style>
    <style:style style:name="ce8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85" style:family="table-cell" style:parent-style-name="Migliai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Migliaia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igliaia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4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79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8.72066666666667cm"/>
    </style:style>
    <style:style style:name="co9" style:family="table-column">
      <style:table-column-properties fo:break-before="auto" style:column-width="8.445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4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SOCIETÀ PARTECIPA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Ragione Sociale/Denominazione<text:s/>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iscritto nel Bilancio 2023</text:p>
          </table:table-cell>
          <table:table-cell office:value-type="string" table:style-name="ce3">
            <text:p>Quota Partecipazione dell'Amministra-zione</text:p>
          </table:table-cell>
          <table:table-cell office:value-type="string" table:style-name="ce3">
            <text:p>Numero dei Rappresentanti dell'Amministrazione negli Organi di Governo e trattamento economico complessivo stettante a ciascuno di essi<text:s/></text:p>
          </table:table-cell>
          <table:table-cell office:value-type="string" table:style-name="ce3">
            <text:p>Risultato di Bilancio 2020</text:p>
          </table:table-cell>
          <table:table-cell office:value-type="string" table:style-name="ce3">
            <text:p>Risultato di Bilancio 2021</text:p>
          </table:table-cell>
          <table:table-cell office:value-type="string" table:style-name="ce4">
            <text:p>Risultato di Bilancio 2022</text:p>
          </table:table-cell>
          <table:table-cell office:value-type="string" table:number-columns-spanned="3" table:number-rows-spanned="1" table:style-name="ce56">
            <text:p>Incarichi di Amministratore dell'Ente e relativo trattamento economico</text:p>
          </table:table-cell>
          <table:covered-table-cell table:number-columns-repeated="2"/>
          <table:table-cell office:value-type="string" table:style-name="ce5">
            <text:p>Dichiarazione insussistenza cause inconferibilità incarico</text:p>
          </table:table-cell>
          <table:table-cell office:value-type="string" table:style-name="ce5">
            <text:p>Dichiarazione insussistenza cause incompatibilità incarico</text:p>
          </table:table-cell>
          <table:table-cell office:value-type="string" table:style-name="ce3">
            <text:p>Fuzioni attribuite e Attività svolte in favore dell'Amministrazione / Attività di Servizio Pubblico affidate</text:p>
          </table:table-cell>
          <table:table-cell office:value-type="string" table:style-name="ce3">
            <text:p>Link dell'Ente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06">
            <text:p>ASA Azienda Servizi Ambientali S.p.A.</text:p>
          </table:table-cell>
          <table:table-cell office:value-type="string" table:number-columns-spanned="1" table:number-rows-spanned="5" table:style-name="ce19">
            <text:p>02151080427</text:p>
          </table:table-cell>
          <table:table-cell office:value-type="string" table:number-columns-spanned="1" table:number-rows-spanned="5" table:style-name="ce101">
            <text:p>Correlato al mantenimento della qualifica di Socio</text:p>
          </table:table-cell>
          <table:table-cell office:value-type="float" office:value="7799.77" table:number-columns-spanned="1" table:number-rows-spanned="5" table:style-name="ce105">
            <text:p>7.799,77</text:p>
          </table:table-cell>
          <table:table-cell office:value-type="percentage" office:value="0.24340000000000001" table:number-columns-spanned="1" table:number-rows-spanned="5" table:style-name="ce20">
            <text:p>24,34%</text:p>
          </table:table-cell>
          <table:table-cell office:value-type="string" table:number-columns-spanned="1" table:number-rows-spanned="5" table:style-name="ce22">
            <text:p>II Sindaco Massimo Olivetti; Componente dell'Assemblea; nessuna retribuzione.<text:s text:c="12"/></text:p>
          </table:table-cell>
          <table:table-cell office:value-type="float" office:value="257113" table:number-columns-spanned="1" table:number-rows-spanned="5" table:style-name="ce21">
            <text:p>257.113,00</text:p>
          </table:table-cell>
          <table:table-cell office:value-type="float" office:value="645482" table:number-columns-spanned="1" table:number-rows-spanned="5" table:style-name="ce21">
            <text:p>645.482,00</text:p>
          </table:table-cell>
          <table:table-cell office:value-type="float" office:value="601243" table:number-columns-spanned="1" table:number-rows-spanned="5" table:style-name="ce21">
            <text:p>601.243,00</text:p>
          </table:table-cell>
          <table:table-cell office:value-type="string" table:style-name="ce77">
            <text:p>Nome</text:p>
          </table:table-cell>
          <table:table-cell office:value-type="string" table:style-name="ce77">
            <text:p>Funzione</text:p>
          </table:table-cell>
          <table:table-cell office:value-type="string" table:style-name="ce78">
            <text:p>Retribuzione</text:p>
          </table:table-cell>
          <table:table-cell office:value-type="string" table:number-columns-spanned="2" table:number-rows-spanned="5" table:style-name="ce103">
            <text:p><text:a xlink:href="http://www.asambiente.it/trasparenza/titolari-di-incarichi-politici-di-amministrazione-di-direzione-o-di-governo/">http://www.asambiente.it/trasparenza/titolari-di-incarichi-politici-di-amministrazione-di-direzione-o-di-governo/</text:a></text:p>
          </table:table-cell>
          <table:covered-table-cell/>
          <table:table-cell office:value-type="string" table:number-columns-spanned="1" table:number-rows-spanned="5" table:style-name="ce22">
            <text:p>Società per la gestione dello smaltimento dei rifiuti urbani, è costituita da 11 Comuni delle Valli del Misa e del Nevola.</text:p>
          </table:table-cell>
          <table:table-cell office:value-type="string" table:number-columns-spanned="1" table:number-rows-spanned="5" table:style-name="ce23">
            <text:p><text:a xlink:href="http://www.asambiente.it/">http://www.asambiente.it</text:a>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accinto Michele</text:p>
          </table:table-cell>
          <table:table-cell office:value-type="string" table:style-name="ce79">
            <text:p>PRESIDENTE</text:p>
          </table:table-cell>
          <table:table-cell office:value-type="float" office:value="15390" table:style-name="ce80">
            <text:p>15.39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Taccheri Sergio</text:p>
          </table:table-cell>
          <table:table-cell office:value-type="string" table:style-name="ce82">
            <text:p>VICE PRESIDENTE</text:p>
          </table:table-cell>
          <table:table-cell office:value-type="float" office:value="5260" table:style-name="ce83">
            <text:p>5.2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Campolucci Giovanna</text:p>
          </table:table-cell>
          <table:table-cell office:value-type="string" table:style-name="ce82">
            <text:p>CONSIGLIERE</text:p>
          </table:table-cell>
          <table:table-cell office:value-type="float" office:value="5000" table:style-name="ce83">
            <text:p>5.00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2"/>
          <table:table-cell table:style-name="ce83"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1" table:number-rows-spanned="7" table:style-name="ce60">
            <text:p>GAC Marche Nord - Società Consortile Cooperativa a r.l.</text:p>
          </table:table-cell>
          <table:table-cell office:value-type="string" table:number-columns-spanned="1" table:number-rows-spanned="7" table:style-name="ce19">
            <text:p>02465230411</text:p>
          </table:table-cell>
          <table:table-cell office:value-type="string" table:number-columns-spanned="1" table:number-rows-spanned="7" table:style-name="ce101">
            <text:p>Correlato al mantenimento della qualifica di Socio</text:p>
          </table:table-cell>
          <table:table-cell office:value-type="float" office:value="250" table:number-columns-spanned="1" table:number-rows-spanned="7" table:style-name="ce104">
            <text:p>250,00</text:p>
          </table:table-cell>
          <table:table-cell office:value-type="percentage" office:value="5.2600000000000001E-2" table:number-columns-spanned="1" table:number-rows-spanned="7" table:style-name="ce20">
            <text:p>5,26%</text:p>
          </table:table-cell>
          <table:table-cell office:value-type="string" table:number-columns-spanned="1" table:number-rows-spanned="7" table:style-name="ce22">
            <text:p>Il Sindaco Massimo Olivetti Componente dell'Assemblea; nessuna retribuzione.</text:p>
          </table:table-cell>
          <table:table-cell office:value-type="float" office:value="-45" table:number-columns-spanned="1" table:number-rows-spanned="7" table:style-name="ce27">
            <text:p>-45,00</text:p>
          </table:table-cell>
          <table:table-cell office:value-type="float" office:value="2599" table:number-columns-spanned="1" table:number-rows-spanned="7" table:style-name="ce21">
            <text:p>2.599,00</text:p>
          </table:table-cell>
          <table:table-cell office:value-type="float" office:value="-2756" table:number-columns-spanned="1" table:number-rows-spanned="7" table:style-name="ce27">
            <text:p>-2.756,00</text:p>
          </table:table-cell>
          <table:table-cell office:value-type="string" table:style-name="ce77">
            <text:p>Nome</text:p>
          </table:table-cell>
          <table:table-cell office:value-type="string" table:style-name="ce77">
            <text:p>Funzione</text:p>
          </table:table-cell>
          <table:table-cell office:value-type="string" table:style-name="ce78">
            <text:p>Retribuzione</text:p>
          </table:table-cell>
          <table:table-cell table:number-columns-repeated="2" table:style-name="ce10"/>
          <table:table-cell office:value-type="string" table:number-columns-spanned="1" table:number-rows-spanned="7" table:style-name="ce22">
            <text:p>La società è costituita con la finalità di garantire uno sviluppo sostenibile e un miglioramento della qualità della vita nelle zone di pesca, in attuazione della priorità di aumentare l'occupazione e la coesione territoriale <text:s/>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office:value-type="string" table:number-columns-spanned="1" table:number-rows-spanned="7" table:style-name="ce23">
            <text:p><text:a xlink:href="http://www.gacmarchenord.eu/index.php?id=1">http://www.gacmarchenord.eu</text:a></text:p>
          </table:table-cell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Porto Tarcisio</text:p>
          </table:table-cell>
          <table:table-cell office:value-type="string" table:style-name="ce79">
            <text:p>PRESIDENTE</text:p>
          </table:table-cell>
          <table:table-cell office:value-type="string" table:number-columns-spanned="1" table:number-rows-spanned="6" table:style-name="ce102">
            <text:p>Nessun compenso, salvo quanto diversamente stabilito dall'assemblea dei soci</text:p>
          </table:table-cell>
          <table:table-cell office:value-type="string" table:number-columns-spanned="2" table:number-rows-spanned="6" table:style-name="ce103">
            <text:p><text:a xlink:href="https://www.gacmarchenord.eu/index.php?id=26&amp;L=1%27vFlhCv%3c%27%22%3eZvROEr">https://www.gacmarchenord.eu/index.php?id=26&amp;L=1%27vFlhCv%3C%27%22%3EZvROEr</text:a>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Curzi Paola</text:p>
          </table:table-cell>
          <table:table-cell office:value-type="string" table:style-name="ce82">
            <text:p>VICE PRESID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Bigiarelli Giorgio</text:p>
          </table:table-cell>
          <table:table-cell office:value-type="string" table:style-name="ce82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Cecchettini Simone</text:p>
          </table:table-cell>
          <table:table-cell office:value-type="string" table:style-name="ce82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Giardini Tonino</text:p>
          </table:table-cell>
          <table:table-cell office:value-type="string" table:style-name="ce82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7">
          <table:table-cell office:value-type="string" table:number-columns-spanned="1" table:number-rows-spanned="7" table:style-name="ce26">
            <text:p>VIVA Servizi S.p.A.</text:p>
          </table:table-cell>
          <table:table-cell office:value-type="string" table:number-columns-spanned="1" table:number-rows-spanned="7" table:style-name="ce19">
            <text:p>02191980420</text:p>
          </table:table-cell>
          <table:table-cell office:value-type="string" table:number-columns-spanned="1" table:number-rows-spanned="7" table:style-name="ce101">
            <text:p>Correlato al mantenimento della qualifica di Socio</text:p>
          </table:table-cell>
          <table:table-cell office:value-type="float" office:value="343834.64" table:number-columns-spanned="1" table:number-rows-spanned="7" table:style-name="ce70">
            <text:p><text:s/>343.834,64<text:s/></text:p>
          </table:table-cell>
          <table:table-cell office:value-type="percentage" office:value="0.1686684" table:number-columns-spanned="1" table:number-rows-spanned="7" table:style-name="ce28">
            <text:p>16,86684%</text:p>
          </table:table-cell>
          <table:table-cell office:value-type="string" table:number-columns-spanned="1" table:number-rows-spanned="7" table:style-name="ce22">
            <text:p>Il Sindaco Massimo Olivetti;Componente dell'Assemblea; nessuna retribuzione.</text:p>
          </table:table-cell>
          <table:table-cell office:value-type="float" office:value="5544957" table:number-columns-spanned="1" table:number-rows-spanned="7" table:style-name="ce21">
            <text:p>5.544.957,00</text:p>
          </table:table-cell>
          <table:table-cell office:value-type="float" office:value="3813400" table:number-columns-spanned="1" table:number-rows-spanned="7" table:style-name="ce21">
            <text:p>3.813.400,00</text:p>
          </table:table-cell>
          <table:table-cell office:value-type="float" office:value="2764831" table:number-columns-spanned="1" table:number-rows-spanned="7" table:style-name="ce21">
            <text:p>2.764.831,00</text:p>
          </table:table-cell>
          <table:table-cell office:value-type="string" table:style-name="ce77">
            <text:p>Nome</text:p>
          </table:table-cell>
          <table:table-cell office:value-type="string" table:style-name="ce77">
            <text:p>Funzione</text:p>
          </table:table-cell>
          <table:table-cell office:value-type="string" table:style-name="ce78">
            <text:p>Retribuzione</text:p>
          </table:table-cell>
          <table:table-cell table:number-columns-repeated="2" table:style-name="ce7"/>
          <table:table-cell office:value-type="string" table:number-columns-spanned="1" table:number-rows-spanned="7" table:style-name="ce22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office:value-type="string" table:number-columns-spanned="1" table:number-rows-spanned="7" table:style-name="ce23">
            <text:p><text:a xlink:href="http://www.vivaservizi.it/">http://www.vivaservizi.it</text:a>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ciascia Chiara</text:p>
          </table:table-cell>
          <table:table-cell office:value-type="string" table:style-name="ce79">
            <text:p>PRESIDENTE</text:p>
          </table:table-cell>
          <table:table-cell office:value-type="float" office:value="28800" table:style-name="ce80">
            <text:p>28.800,00</text:p>
          </table:table-cell>
          <table:table-cell office:value-type="string" table:number-columns-spanned="2" table:number-rows-spanned="5" table:style-name="ce25">
            <text:p><text:a xlink:href="https://vivaservizi.portaletrasparenza.net/it/trasparenza/organizzazione/titolari-di-incarichi-politici-di-amministrazione-di-direzione-o-di-governo.html">https://vivaservizi.portaletrasparenza.net/it/trasparenza/organizzazione/titolari-di-incarichi-politici-di-amministrazione-di-direzione-o-di-governo.html</text:a>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Ragaini Roberto</text:p>
          </table:table-cell>
          <table:table-cell office:value-type="string" table:style-name="ce94">
            <text:p>CONSIGLIERE</text:p>
          </table:table-cell>
          <table:table-cell office:value-type="float" office:value="12960" table:style-name="ce95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Vacca Gabriele<text:s/></text:p>
          </table:table-cell>
          <table:table-cell office:value-type="string" table:style-name="ce82">
            <text:p>CONSIGLIERE</text:p>
          </table:table-cell>
          <table:table-cell office:value-type="float" office:value="12960" table:style-name="ce83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Generotti Maria Silvia<text:s/></text:p>
          </table:table-cell>
          <table:table-cell office:value-type="string" table:style-name="ce82">
            <text:p>CONSIGLIERE</text:p>
          </table:table-cell>
          <table:table-cell office:value-type="float" office:value="12960" table:style-name="ce83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Sbaffi Enrico<text:s/></text:p>
          </table:table-cell>
          <table:table-cell office:value-type="string" table:style-name="ce82">
            <text:p>CONSIGLIERE</text:p>
          </table:table-cell>
          <table:table-cell office:value-type="float" office:value="12960" table:style-name="ce83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0"/>
          <table:table-cell table:number-columns-repeated="2" table:style-name="ce11"/>
          <table:covered-table-cell/>
          <table:covered-table-cell/>
          <table:table-cell table:number-columns-repeated="16368" table:style-name="ce2"/>
        </table:table-row>
        <table:table-row table:style-name="ro9">
          <table:table-cell office:value-type="string" table:style-name="ce9">
            <text:p>VIVA ENERGIA SPA</text:p>
          </table:table-cell>
          <table:table-cell office:value-type="float" office:value="2906230426" table:style-name="ce97">
            <text:p>2906230426</text:p>
          </table:table-cell>
          <table:table-cell office:value-type="string" table:style-name="ce76">
            <text:p>data di costituzione: 03.12.2021 durata fino al 2070</text:p>
          </table:table-cell>
          <table:table-cell office:value-type="float" office:value="0" table:style-name="ce98">
            <text:p>0,00</text:p>
          </table:table-cell>
          <table:table-cell office:value-type="percentage" office:value="0.1686684" table:style-name="ce12">
            <text:p>16,86684%</text:p>
          </table:table-cell>
          <table:table-cell office:value-type="string" table:style-name="ce6">
            <text:p>Il Sindaco Massimo Olivetti;Componente dell'Assemblea; nessuna retribuzione.</text:p>
          </table:table-cell>
          <table:table-cell table:style-name="ce13"/>
          <table:table-cell office:value-type="currency" office:value="-1461" table:style-name="ce14">
            <text:p>-€ 1.461,00</text:p>
          </table:table-cell>
          <table:table-cell office:value-type="currency" office:value="1938355" table:style-name="ce14">
            <text:p>€ 1.938.355,00</text:p>
          </table:table-cell>
          <table:table-cell office:value-type="string" table:style-name="ce99">
            <text:p>Clementi Moreno<text:s text:c="2"/></text:p>
          </table:table-cell>
          <table:table-cell office:value-type="string" table:style-name="ce97">
            <text:p>Amministratore Unico</text:p>
          </table:table-cell>
          <table:table-cell office:value-type="float" office:value="15000" table:style-name="ce100">
            <text:p>15.000,00</text:p>
          </table:table-cell>
          <table:table-cell office:value-type="string" table:number-columns-spanned="2" table:number-rows-spanned="1" table:style-name="ce23">
            <text:p><text:a xlink:href="https://viva-energia.it/amministrazione-trasparente/organizzazione">https://viva-energia.it/amministrazione-trasparente/organizzazione</text:a></text:p>
          </table:table-cell>
          <table:covered-table-cell/>
          <table:table-cell office:value-type="string" table:style-name="ce7">
            <text:p>Società a capitale interamente pubblico che svolge attività di holding nel settore dell'energia.</text:p>
          </table:table-cell>
          <table:table-cell office:value-type="string" table:style-name="ce8">
            <text:p><text:a xlink:href="https://viva-energia.it/">https://viva-energia.it</text:a></text:p>
          </table:table-cell>
          <table:table-cell table:number-columns-repeated="16368"/>
        </table:table-row>
        <table:table-row table:style-name="ro2">
          <table:table-cell table:number-columns-repeated="8" table:style-name="ce1"/>
          <table:table-cell table:number-columns-repeated="4" table:style-name="ce2"/>
          <table:table-cell table:style-name="ce15"/>
          <table:table-cell table:number-columns-repeated="2" table:style-name="ce1"/>
          <table:table-cell table:style-name="ce16"/>
          <table:table-cell table:number-columns-repeated="16368"/>
        </table:table-row>
        <table:table-row table:style-name="ro2">
          <table:table-cell table:number-columns-repeated="8" table:style-name="ce1"/>
          <table:table-cell table:number-columns-repeated="4" table:style-name="ce2"/>
          <table:table-cell table:number-columns-repeated="3" table:style-name="ce1"/>
          <table:table-cell table:style-name="ce16"/>
          <table:table-cell table:number-columns-repeated="16368"/>
        </table:table-row>
        <table:table-row table:style-name="ro2">
          <table:table-cell table:number-columns-repeated="8" table:style-name="ce1"/>
          <table:table-cell table:number-columns-repeated="4" table:style-name="ce2"/>
          <table:table-cell table:style-name="ce15"/>
          <table:table-cell table:number-columns-repeated="2" table:style-name="ce1"/>
          <table:table-cell table:style-name="ce16"/>
          <table:table-cell table:number-columns-repeated="16368"/>
        </table:table-row>
        <table:table-row table:style-name="ro2">
          <table:table-cell table:number-columns-repeated="8" table:style-name="ce1"/>
          <table:table-cell table:number-columns-repeated="4" table:style-name="ce2"/>
          <table:table-cell table:number-columns-repeated="3" table:style-name="ce1"/>
          <table:table-cell table:style-name="ce17"/>
          <table:table-cell table:number-columns-repeated="16368"/>
        </table:table-row>
        <table:table-row table:number-rows-repeated="3" table:style-name="ro2">
          <table:table-cell table:number-columns-repeated="8" table:style-name="ce1"/>
          <table:table-cell table:number-columns-repeated="4" table:style-name="ce2"/>
          <table:table-cell table:number-columns-repeated="3" table:style-name="ce1"/>
          <table:table-cell table:style-name="ce16"/>
          <table:table-cell table:number-columns-repeated="1636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5" number:min-decimal-places="5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dminserver</meta:initial-creator>
    <dc:creator>Corte Viviana</dc:creator>
    <meta:creation-date>2013-09-19T10:28:28Z</meta:creation-date>
    <dc:date>2024-06-27T09:08:48Z</dc:date>
    <meta:print-date>2024-06-27T09:08:36Z</meta:print-date>
    <meta:editing-duration>PT0S</meta:editing-duration>
  </office:meta>
</office:document-meta>
</file>