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/>
      <text:p text:style-name="P17">Controlli e rilievi sull'Amministrazione<text:s/>–<text:s/>Rilievi<text:s/>Corte dei Conti</text:p>
      <text:p text:style-name="P18"><text:span text:style-name="T19">(</text:span><text:span text:style-name="T20">art.<text:s/></text:span><text:span text:style-name="T21">31,</text:span><text:span text:style-name="T22"><text:s/></text:span><text:span text:style-name="T23">D</text:span><text:span text:style-name="T24">.lgs.<text:s/></text:span><text:span text:style-name="T25">33/2013</text:span><text:span text:style-name="T26">)</text:span></text:p>
      <text:p text:style-name="NormaleWeb"/>
      <text:p text:style-name="NormaleWeb">Non pervenuti rilievi della Corte dei Conti per l’anno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 fo:language="fr" fo:country="FR"/>
    </style:style>
    <style:style style:name="P8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85in" svg:height="0.89167in" style:rel-width="scale" style:rel-height="scale"><draw:image xlink:href="media/image1.emf" xlink:type="simple" xlink:show="embed" xlink:actuate="onLoad"/><svg:title/><svg:desc/></draw:frame></text:span></text:p>
        <text:p text:style-name="P4">Comune di Senigallia</text:p>
        <text:p text:style-name="Intestazione"/>
      </style:header>
      <style:footer>
        <text:p text:style-name="P5"><text:span text:style-name="T6">Viale Leopardi, 6 – 60019 Senigallia (AN) – Cod.<text:s/></text:span><text:span text:style-name="T7">Fisc. e Part. IVA n. 00332510429</text:span></text:p>
        <text:p text:style-name="P8">Tel. 071/6629359 <text:s text:c="3"/>Fax 071/6629353</text:p>
        <text:p text:style-name="P9"><text:span text:style-name="T10">Sito internet</text:span><text:span text:style-name="T11">: http://www.comune.senigallia.an.it –<text:s/></text:span><text:span text:style-name="T12">e-mail</text:span><text:span text:style-name="T13">: a.marcantoni</text:span><text:span text:style-name="T14">@comune.senigallia.an.it</text:span></text:p>
        <text:p text:style-name="P15">PEC: comune.senigallia@emarche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enco debiti comunicati ai creditori (art</dc:title>
    <meta:initial-creator>adminserver</meta:initial-creator>
    <dc:creator>Corte Viviana</dc:creator>
    <meta:creation-date>2013-09-30T12:26:00Z</meta:creation-date>
    <dc:date>2024-07-03T10:47:00Z</dc:date>
    <meta:template xlink:href="Normal" xlink:type="simple"/>
    <meta:editing-cycles>5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