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STO PERSONALE NON A TEMPO INDETERMINATO <text:s/>2024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2">
            <text:p>Art. 17, c. 2, D.Lgs n. 33/2013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office:value-type="string" table:style-name="ce3">
            <text:p>Area di inquadaramento</text:p>
            <text:p>C.C.N.L 2019/2021</text:p>
          </table:table-cell>
          <table:table-cell office:value-type="string" table:style-name="ce4">
            <text:p>1 <text:s/>trimest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unzionari ed Elevata Qualificazione</text:p>
          </table:table-cell>
          <table:table-cell office:value-type="float" office:value="14845.94" table:style-name="ce6">
            <text:p>14.845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Istruttori</text:p>
          </table:table-cell>
          <table:table-cell office:value-type="float" office:value="3591.42" table:style-name="ce8">
            <text:p>3.591,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peratori Esperti</text:p>
          </table:table-cell>
          <table:table-cell office:value-type="float" office:value="7098.48" table:style-name="ce8">
            <text:p>7.098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peratori</text:p>
          </table:table-cell>
          <table:table-cell office:value-type="float" office:value="6663.15" table:style-name="ce8">
            <text:p>6.663,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totale</text:p>
          </table:table-cell>
          <table:table-cell office:value-type="float" office:value="32198.989999999998" table:style-name="ce8">
            <text:p>32.198,9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4pt" style:font-size-asian="14pt" style:font-size-complex="14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batini Marco</meta:initial-creator>
    <dc:creator>Sabbatini Marco</dc:creator>
    <meta:creation-date>2025-03-26T08:55:26Z</meta:creation-date>
    <dc:date>2025-03-26T09:40:28Z</dc:date>
    <meta:editing-duration>PT0S</meta:editing-duration>
  </office:meta>
</office:document-meta>
</file>