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/>
    </style:style>
    <style:style style:name="ce5" style:family="table-cell" style:parent-style-name="Default" style:data-style-name="N4">
      <style:table-cell-properties fo:border="thin solid #000000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32833333333333cm"/>
    </style:style>
    <style:style style:name="co2" style:family="table-column">
      <style:table-column-properties fo:break-before="auto" style:column-width="9.23395833333333cm"/>
    </style:style>
    <style:style style:name="co3" style:family="table-column">
      <style:table-column-properties fo:break-before="auto" style:column-width="2.936875cm"/>
    </style:style>
    <style:style style:name="co4" style:family="table-column">
      <style:table-column-properties fo:break-before="auto" style:column-width="2.69875cm"/>
    </style:style>
    <style:style style:name="ro1" style:family="table-row">
      <style:table-row-properties style:row-height="18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_trm_202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16380" table:default-cell-style-name="ce1"/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2">
            <text:p>COSTO PERSONALE NON A TEMPO INDETERMINATO <text:s/>2025</text:p>
          </table:table-cell>
          <table:table-cell table:style-name="ce2"/>
          <table:table-cell table:number-columns-repeated="16381"/>
        </table:table-row>
        <table:table-row table:style-name="ro1">
          <table:table-cell/>
          <table:table-cell office:value-type="string" table:style-name="ce2">
            <text:p>Art. 17, c. 2, D.Lgs n. 33/2013</text:p>
          </table:table-cell>
          <table:table-cell table:style-name="ce2"/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3">
            <text:p>Area di inquadaramento</text:p>
            <text:p>C.C.N.L 2019/2021</text:p>
          </table:table-cell>
          <table:table-cell office:value-type="string" table:style-name="ce6">
            <text:p>1° trimestr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4">
            <text:p>Funzionari ed Elevata Qualificazione</text:p>
          </table:table-cell>
          <table:table-cell office:value-type="float" office:value="0" table:style-name="ce5">
            <text:p>0,00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4">
            <text:p>Istruttori</text:p>
          </table:table-cell>
          <table:table-cell office:value-type="float" office:value="0" table:style-name="ce5">
            <text:p>0,00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4">
            <text:p>Operatori Esperti</text:p>
          </table:table-cell>
          <table:table-cell office:value-type="float" office:value="7097.83" table:style-name="ce5">
            <text:p>7.097,83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4">
            <text:p>Operatori</text:p>
          </table:table-cell>
          <table:table-cell office:value-type="float" office:value="0" table:style-name="ce5">
            <text:p>0,00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4">
            <text:p>totale</text:p>
          </table:table-cell>
          <table:table-cell office:value-type="float" office:value="7097.83" table:style-name="ce5">
            <text:p>7.097,83</text:p>
          </table:table-cell>
          <table:table-cell table:number-columns-repeated="16381"/>
        </table:table-row>
        <table:table-row table:number-rows-repeated="104856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4pt" style:font-size-asian="14pt" style:font-size-complex="14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526</meta:generator>
    <meta:initial-creator>Sabbatini Marco</meta:initial-creator>
    <dc:creator>Sabbatini Marco</dc:creator>
    <meta:creation-date>2025-03-26T09:20:14Z</meta:creation-date>
    <dc:date>2025-03-26T09:22:12Z</dc:date>
    <meta:editing-duration>PT0S</meta:editing-duration>
  </office:meta>
</office:document-meta>
</file>