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2.936875cm"/>
    </style:style>
    <style:style style:name="ro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trim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OSTO PERSONALE NON A TEMPO INDETERMINATO <text:s/>2024</text:p>
          </table:table-cell>
          <table:table-cell table:style-name="ce2"/>
          <table:table-cell table:number-columns-repeated="16381"/>
        </table:table-row>
        <table:table-row table:style-name="ro1">
          <table:table-cell/>
          <table:table-cell office:value-type="string" table:style-name="ce2">
            <text:p>Art. 17, c. 2, D.Lgs n. 33/2013</text:p>
          </table:table-cell>
          <table:table-cell table:style-name="ce2"/>
          <table:table-cell table:number-columns-repeated="16381"/>
        </table:table-row>
        <table:table-row table:style-name="ro1">
          <table:table-cell/>
          <table:table-cell table:number-columns-repeated="2" table:style-name="ce2"/>
          <table:table-cell table:number-columns-repeated="16381"/>
        </table:table-row>
        <table:table-row table:style-name="ro1">
          <table:table-cell/>
          <table:table-cell office:value-type="string" table:style-name="ce3">
            <text:p>Area di inquadaramento</text:p>
            <text:p>C.C.N.L 2019/2021</text:p>
          </table:table-cell>
          <table:table-cell office:value-type="string" table:style-name="ce4">
            <text:p>3 <text:s/>trimest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Funzionari ed Elevata Qualificazione</text:p>
          </table:table-cell>
          <table:table-cell office:value-type="float" office:value="0" table:style-name="ce6">
            <text:p>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Istruttori</text:p>
          </table:table-cell>
          <table:table-cell office:value-type="float" office:value="41261.599999999999" table:style-name="ce6">
            <text:p>41.261,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Operatori Esperti</text:p>
          </table:table-cell>
          <table:table-cell office:value-type="float" office:value="7456.88" table:style-name="ce6">
            <text:p>7.456,8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Operatori</text:p>
          </table:table-cell>
          <table:table-cell office:value-type="float" office:value="6645.39" table:style-name="ce6">
            <text:p>6.645,3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totale</text:p>
          </table:table-cell>
          <table:table-cell office:value-type="float" office:value="55363.869999999995" table:style-name="ce6">
            <text:p>55.363,87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4pt" style:font-size-asian="14pt" style:font-size-complex="14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abbatini Marco</meta:initial-creator>
    <dc:creator>Sabbatini Marco</dc:creator>
    <meta:creation-date>2025-03-26T09:08:57Z</meta:creation-date>
    <dc:date>2025-03-26T09:40:35Z</dc:date>
    <meta:editing-duration>PT0S</meta:editing-duration>
  </office:meta>
</office:document-meta>
</file>