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STO PERSONALE NON A TEMPO INDETERMINATO <text:s/>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rt. 17, c. 2, D.Lgs n. 33/2013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4">
            <text:p>4 trimest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unzionari ed Elevata Qualificazione</text:p>
          </table:table-cell>
          <table:table-cell office:value-type="float" office:value="1488.54" table:style-name="ce6">
            <text:p>1.488,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struttori</text:p>
          </table:table-cell>
          <table:table-cell office:value-type="float" office:value="44533.569999999992" table:style-name="ce6">
            <text:p>44.533,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peratori Esperti</text:p>
          </table:table-cell>
          <table:table-cell office:value-type="float" office:value="9826.85" table:style-name="ce6">
            <text:p>9.826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peratori</text:p>
          </table:table-cell>
          <table:table-cell office:value-type="float" office:value="8809.9" table:style-name="ce6">
            <text:p>8.809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otale</text:p>
          </table:table-cell>
          <table:table-cell office:value-type="float" office:value="64658.859999999993" table:style-name="ce6">
            <text:p>64.658,8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9:10:40Z</meta:creation-date>
    <dc:date>2025-03-26T09:40:18Z</dc:date>
    <meta:editing-duration>PT0S</meta:editing-duration>
  </office:meta>
</office:document-meta>
</file>