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ERSONALE NON A TEMPO INDETERMINATO anno 2024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Art. 17, c. 1, d.lgs. n. 33/2013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rea di inquadaramento</text:p>
            <text:p>C.C.N.L 2019/2021</text:p>
          </table:table-cell>
          <table:table-cell office:value-type="string" table:style-name="ce5">
            <text:p>n. unità</text:p>
          </table:table-cell>
          <table:table-cell office:value-type="string" table:style-name="ce5">
            <text:p>costo 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Funzionari ed Elevata Qualificazione</text:p>
          </table:table-cell>
          <table:table-cell office:value-type="float" office:value="1" table:style-name="ce6">
            <text:p>1</text:p>
          </table:table-cell>
          <table:table-cell office:value-type="float" office:value="23526.11" table:style-name="ce7">
            <text:p>23.526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Istruttori</text:p>
          </table:table-cell>
          <table:table-cell office:value-type="float" office:value="7" table:style-name="ce6">
            <text:p>7</text:p>
          </table:table-cell>
          <table:table-cell office:value-type="float" office:value="108117.45999999999" table:style-name="ce7">
            <text:p>108.117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Operatori Esperti</text:p>
          </table:table-cell>
          <table:table-cell office:value-type="float" office:value="1" table:style-name="ce6">
            <text:p>1</text:p>
          </table:table-cell>
          <table:table-cell office:value-type="float" office:value="31106.85" table:style-name="ce7">
            <text:p>31.106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Operatori</text:p>
          </table:table-cell>
          <table:table-cell office:value-type="float" office:value="1" table:style-name="ce6">
            <text:p>1</text:p>
          </table:table-cell>
          <table:table-cell office:value-type="float" office:value="28763.83" table:style-name="ce7">
            <text:p>28.763,83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4pt" style:font-size-asian="14pt" style:font-size-complex="14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bbatini Marco</meta:initial-creator>
    <dc:creator>Sabbatini Marco</dc:creator>
    <meta:creation-date>2025-03-26T09:34:39Z</meta:creation-date>
    <dc:date>2025-03-26T09:40:09Z</dc:date>
    <meta:editing-duration>PT0S</meta:editing-duration>
  </office:meta>
</office:document-meta>
</file>