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/>
    </style:style>
    <style:style style:name="ce1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25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Collegamento_32_ipertestuale" style:data-style-name="N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79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8.72066666666667cm"/>
    </style:style>
    <style:style style:name="co10" style:family="table-column">
      <style:table-column-properties fo:break-before="auto" style:column-width="8.445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al_26_05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 table:visibility="collapse"/>
        <table:table-column table:style-name="co5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8" table:number-rows-spanned="1" table:style-name="ce45">
            <text:p>SOCIETÀ PARTECIPA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Ragione Sociale/Denominazione<text:s/>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Durata dell'Impegno</text:p>
          </table:table-cell>
          <table:table-cell office:value-type="string" table:style-name="ce4">
            <text:p>Onere complessivo iscritto nel Bilancio 2025*</text:p>
          </table:table-cell>
          <table:table-cell office:value-type="string" table:style-name="ce3">
            <text:p>Quota Partecipazione dell'Amministrazione</text:p>
          </table:table-cell>
          <table:table-cell office:value-type="string" table:style-name="ce3">
            <text:p>Numero dei Rappresentanti dell'Amministrazione negli Organi di Governo e trattamento economico complessivo stettante a ciascuno di essi<text:s/></text:p>
          </table:table-cell>
          <table:table-cell office:value-type="string" table:style-name="ce3">
            <text:p>Risultato di Bilancio 2020</text:p>
          </table:table-cell>
          <table:table-cell office:value-type="string" table:style-name="ce3">
            <text:p>Risultato di Bilancio 2021</text:p>
          </table:table-cell>
          <table:table-cell office:value-type="string" table:style-name="ce4">
            <text:p>Risultato di Bilancio 2022</text:p>
          </table:table-cell>
          <table:table-cell office:value-type="string" table:style-name="ce4">
            <text:p>Risultato di Bilancio 2023</text:p>
          </table:table-cell>
          <table:table-cell office:value-type="string" table:style-name="ce4">
            <text:p>Risultato di Bilancio 2024</text:p>
          </table:table-cell>
          <table:table-cell office:value-type="string" table:number-columns-spanned="3" table:number-rows-spanned="1" table:style-name="ce46">
            <text:p>Incarichi di Amministratore dell'Ente e relativo trattamento economico</text:p>
          </table:table-cell>
          <table:covered-table-cell table:number-columns-repeated="2"/>
          <table:table-cell office:value-type="string" table:style-name="ce5">
            <text:p>Dichiarazione insussistenza cause inconferibilità incarico</text:p>
          </table:table-cell>
          <table:table-cell office:value-type="string" table:style-name="ce5">
            <text:p>Dichiarazione insussistenza cause incompatibilità incarico</text:p>
          </table:table-cell>
          <table:table-cell office:value-type="string" table:style-name="ce3">
            <text:p>Fuzioni attribuite e Attività svolte in favore dell'Amministrazione / Attività di Servizio Pubblico affidate</text:p>
          </table:table-cell>
          <table:table-cell office:value-type="string" table:style-name="ce3">
            <text:p>Link dell'Ente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5" table:style-name="ce47">
            <text:p>ASA Azienda Servizi Ambientali S.p.A.</text:p>
          </table:table-cell>
          <table:table-cell office:value-type="string" table:number-columns-spanned="1" table:number-rows-spanned="5" table:style-name="ce48">
            <text:p>02151080427</text:p>
          </table:table-cell>
          <table:table-cell office:value-type="string" table:number-columns-spanned="1" table:number-rows-spanned="5" table:style-name="ce49">
            <text:p>Correlato al mantenimento della qualifica di Socio</text:p>
          </table:table-cell>
          <table:table-cell office:value-type="currency" office:value="0" table:number-columns-spanned="1" table:number-rows-spanned="5" table:style-name="ce50">
            <text:p><text:s/>- €<text:s/></text:p>
          </table:table-cell>
          <table:table-cell office:value-type="percentage" office:value="0.24340000000000001" table:number-columns-spanned="1" table:number-rows-spanned="5" table:style-name="ce51">
            <text:p>24,34%</text:p>
          </table:table-cell>
          <table:table-cell office:value-type="string" table:number-columns-spanned="1" table:number-rows-spanned="5" table:style-name="ce52">
            <text:p>II Sindaco Massimo Olivetti; Componente dell'Assemblea; nessuna retribuzione.<text:s text:c="12"/></text:p>
          </table:table-cell>
          <table:table-cell office:value-type="float" office:value="257113" table:number-columns-spanned="1" table:number-rows-spanned="5" table:style-name="ce53">
            <text:p>257.113,00</text:p>
          </table:table-cell>
          <table:table-cell office:value-type="float" office:value="645482" table:number-columns-spanned="1" table:number-rows-spanned="5" table:style-name="ce53">
            <text:p>645.482,00</text:p>
          </table:table-cell>
          <table:table-cell office:value-type="float" office:value="601243" table:number-columns-spanned="1" table:number-rows-spanned="5" table:style-name="ce53">
            <text:p>601.243,00</text:p>
          </table:table-cell>
          <table:table-cell office:value-type="float" office:value="987123" table:number-columns-spanned="1" table:number-rows-spanned="5" table:style-name="ce53">
            <text:p>987.123,00</text:p>
          </table:table-cell>
          <table:table-cell office:value-type="string" table:number-columns-spanned="1" table:number-rows-spanned="5" table:style-name="ce53">
            <text:p>in corso di acquisizion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zione</text:p>
          </table:table-cell>
          <table:table-cell office:value-type="string" table:style-name="ce8">
            <text:p>Retribuzione</text:p>
          </table:table-cell>
          <table:table-cell office:value-type="string" table:number-columns-spanned="2" table:number-rows-spanned="5" table:style-name="ce54">
            <text:p><text:a xlink:href="http://www.asambiente.it/trasparenza/titolari-di-incarichi-politici-di-amministrazione-di-direzione-o-di-governo/">http://www.asambiente.it/trasparenza/titolari-di-incarichi-politici-di-amministrazione-di-direzione-o-di-governo/</text:a></text:p>
          </table:table-cell>
          <table:covered-table-cell/>
          <table:table-cell office:value-type="string" table:number-columns-spanned="1" table:number-rows-spanned="5" table:style-name="ce52">
            <text:p>Società per la gestione dello smaltimento dei rifiuti urbani, è costituita da 11 Comuni delle Valli del Misa e del Nevola.</text:p>
          </table:table-cell>
          <table:table-cell office:value-type="string" table:number-columns-spanned="1" table:number-rows-spanned="5" table:style-name="ce55">
            <text:p><text:a xlink:href="http://www.asambiente.it/">http://www.asambiente.it</text:a>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nino Dominici</text:p>
          </table:table-cell>
          <table:table-cell office:value-type="string" table:style-name="ce11">
            <text:p>PRESIDENTE</text:p>
          </table:table-cell>
          <table:table-cell office:value-type="float" office:value="0" table:style-name="ce12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ranca Fedeli</text:p>
          </table:table-cell>
          <table:table-cell office:value-type="string" table:style-name="ce14">
            <text:p>VICE PRESIDENTE</text:p>
          </table:table-cell>
          <table:table-cell office:value-type="float" office:value="0" table:style-name="ce15">
            <text:p>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milio Pierantognetti</text:p>
          </table:table-cell>
          <table:table-cell office:value-type="string" table:style-name="ce14">
            <text:p>CONSIGLIERE</text:p>
          </table:table-cell>
          <table:table-cell office:value-type="float" office:value="5000" table:style-name="ce15">
            <text:p>5.00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5">
          <table:table-cell office:value-type="string" table:number-columns-spanned="1" table:number-rows-spanned="7" table:style-name="ce46">
            <text:p>GAC Marche Nord - Società Consortile Cooperativa a r.l.</text:p>
          </table:table-cell>
          <table:table-cell office:value-type="string" table:number-columns-spanned="1" table:number-rows-spanned="7" table:style-name="ce48">
            <text:p>02465230411</text:p>
          </table:table-cell>
          <table:table-cell office:value-type="string" table:number-columns-spanned="1" table:number-rows-spanned="7" table:style-name="ce49">
            <text:p>Correlato al mantenimento della qualifica di Socio</text:p>
          </table:table-cell>
          <table:table-cell office:value-type="currency" office:value="250" table:number-columns-spanned="1" table:number-rows-spanned="7" table:style-name="ce50">
            <text:p><text:s/>250,00 €<text:s/></text:p>
          </table:table-cell>
          <table:table-cell office:value-type="percentage" office:value="5.2600000000000001E-2" table:number-columns-spanned="1" table:number-rows-spanned="7" table:style-name="ce51">
            <text:p>5,26%</text:p>
          </table:table-cell>
          <table:table-cell office:value-type="string" table:number-columns-spanned="1" table:number-rows-spanned="7" table:style-name="ce52">
            <text:p>Il Sindaco Massimo Olivetti Componente dell'Assemblea; nessuna retribuzione.</text:p>
          </table:table-cell>
          <table:table-cell office:value-type="float" office:value="-45" table:number-columns-spanned="1" table:number-rows-spanned="7" table:style-name="ce56">
            <text:p>-45,00</text:p>
          </table:table-cell>
          <table:table-cell office:value-type="float" office:value="2599" table:number-columns-spanned="1" table:number-rows-spanned="7" table:style-name="ce53">
            <text:p>2.599,00</text:p>
          </table:table-cell>
          <table:table-cell office:value-type="float" office:value="-2756" table:number-columns-spanned="1" table:number-rows-spanned="7" table:style-name="ce56">
            <text:p>-2.756,00</text:p>
          </table:table-cell>
          <table:table-cell office:value-type="float" office:value="161" table:number-columns-spanned="1" table:number-rows-spanned="7" table:style-name="ce53">
            <text:p>161,00</text:p>
          </table:table-cell>
          <table:table-cell office:value-type="string" table:number-columns-spanned="1" table:number-rows-spanned="7" table:style-name="ce53">
            <text:p>in corso di acquisizion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zione</text:p>
          </table:table-cell>
          <table:table-cell office:value-type="string" table:style-name="ce8">
            <text:p>Retribuzione</text:p>
          </table:table-cell>
          <table:table-cell table:number-columns-repeated="2" table:style-name="ce20"/>
          <table:table-cell office:value-type="string" table:number-columns-spanned="1" table:number-rows-spanned="7" table:style-name="ce52">
            <text:p>La società è costituita con la finalità di garantire uno sviluppo sostenibile e un miglioramento della qualità della vita nelle zone di pesca, in attuazione della priorità di aumentare l'occupazione e la coesione territoriale <text:s/>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office:value-type="string" table:number-columns-spanned="1" table:number-rows-spanned="7" table:style-name="ce55">
            <text:p><text:a xlink:href="http://www.gacmarchenord.eu/index.php?id=1">http://www.gacmarchenord.eu</text:a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orto Tarcisio</text:p>
          </table:table-cell>
          <table:table-cell office:value-type="string" table:style-name="ce21">
            <text:p>PRESIDENTE</text:p>
          </table:table-cell>
          <table:table-cell office:value-type="string" table:number-columns-spanned="1" table:number-rows-spanned="6" table:style-name="ce57">
            <text:p>Nessun compenso, salvo quanto diversamente stabilito dall'assemblea dei soci</text:p>
          </table:table-cell>
          <table:table-cell office:value-type="string" table:number-columns-spanned="2" table:number-rows-spanned="6" table:style-name="ce54">
            <text:p><text:a xlink:href="https://www.gacmarchenord.eu/index.php?id=26&amp;L=1%27vFlhCv%3c%27%22%3eZvROEr">https://www.gacmarchenord.eu/index.php?id=26&amp;L=1%27vFlhCv%3C%27%22%3EZvROEr</text:a></text:p>
          </table:table-cell>
          <table:covered-table-cell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urzi Paola</text:p>
          </table:table-cell>
          <table:table-cell office:value-type="string" table:style-name="ce18">
            <text:p>VICE PRESIDE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Bigiarelli Giorgio</text:p>
          </table:table-cell>
          <table:table-cell office:value-type="string" table:style-name="ce18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ecchettini Simone</text:p>
          </table:table-cell>
          <table:table-cell office:value-type="string" table:style-name="ce18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iardini Tonino</text:p>
          </table:table-cell>
          <table:table-cell office:value-type="string" table:style-name="ce18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7">
          <table:table-cell office:value-type="string" table:number-columns-spanned="1" table:number-rows-spanned="8" table:style-name="ce58">
            <text:p>VIVA Servizi S.p.A.</text:p>
          </table:table-cell>
          <table:table-cell office:value-type="string" table:number-columns-spanned="1" table:number-rows-spanned="8" table:style-name="ce48">
            <text:p>02191980420</text:p>
          </table:table-cell>
          <table:table-cell office:value-type="string" table:number-columns-spanned="1" table:number-rows-spanned="8" table:style-name="ce49">
            <text:p>Correlato al mantenimento della qualifica di Socio</text:p>
          </table:table-cell>
          <table:table-cell office:value-type="currency" office:value="151855.82" table:number-columns-spanned="1" table:number-rows-spanned="8" table:style-name="ce50">
            <text:p><text:s/>151.855,82 €<text:s/></text:p>
          </table:table-cell>
          <table:table-cell office:value-type="percentage" office:value="0.1686684" table:number-columns-spanned="1" table:number-rows-spanned="8" table:style-name="ce59">
            <text:p>16,86684%</text:p>
          </table:table-cell>
          <table:table-cell office:value-type="string" table:number-columns-spanned="1" table:number-rows-spanned="8" table:style-name="ce52">
            <text:p>Il Sindaco Massimo Olivetti;Componente dell'Assemblea; nessuna retribuzione.</text:p>
          </table:table-cell>
          <table:table-cell office:value-type="float" office:value="5544957" table:number-columns-spanned="1" table:number-rows-spanned="8" table:style-name="ce53">
            <text:p>5.544.957,00</text:p>
          </table:table-cell>
          <table:table-cell office:value-type="float" office:value="3813400" table:number-columns-spanned="1" table:number-rows-spanned="8" table:style-name="ce53">
            <text:p>3.813.400,00</text:p>
          </table:table-cell>
          <table:table-cell office:value-type="float" office:value="2764831" table:number-columns-spanned="1" table:number-rows-spanned="8" table:style-name="ce53">
            <text:p>2.764.831,00</text:p>
          </table:table-cell>
          <table:table-cell office:value-type="float" office:value="5772294" table:number-columns-spanned="1" table:number-rows-spanned="8" table:style-name="ce53">
            <text:p>5.772.294,00</text:p>
          </table:table-cell>
          <table:table-cell office:value-type="float" office:value="7471949" table:number-columns-spanned="1" table:number-rows-spanned="8" table:style-name="ce53">
            <text:p>7.471.949,00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zione</text:p>
          </table:table-cell>
          <table:table-cell office:value-type="string" table:style-name="ce8">
            <text:p>Retribuzione</text:p>
          </table:table-cell>
          <table:table-cell table:number-columns-repeated="2" table:style-name="ce6"/>
          <table:table-cell office:value-type="string" table:number-columns-spanned="1" table:number-rows-spanned="8" table:style-name="ce52">
            <text:p>La Società fornisce il servizio idrico integrato in 45 Comuni ed è gestore unico dell’Ambito 2 Marche-Centro, inoltre si occupa del servizio distribuzione gas per 15 Comuni e di produzione di energia da fonti rinnovabili. Viva Servizi si caratterizza per una forte identità di azienda radicata nel territorio, attenta alle esigenze delle comunità e alla tutela ambientale.</text:p>
          </table:table-cell>
          <table:table-cell office:value-type="string" table:number-columns-spanned="1" table:number-rows-spanned="8" table:style-name="ce55">
            <text:p><text:a xlink:href="http://www.vivaservizi.it/">http://www.vivaservizi.it</text:a>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21"/>
          <table:table-cell table:style-name="ce25"/>
          <table:table-cell office:value-type="string" table:number-columns-spanned="2" table:number-rows-spanned="6" table:style-name="ce60">
            <text:p><text:a xlink:href="https://vivaservizi.portaletrasparenza.net/it/trasparenza/organizzazione/titolari-di-incarichi-politici-di-amministrazione-di-direzione-o-di-governo.html">https://vivaservizi.portaletrasparenza.net/it/trasparenza/organizzazione/titolari-di-incarichi-politici-di-amministrazione-di-direzione-o-di-governo.html</text:a></text:p>
          </table:table-cell>
          <table:covered-table-cell/>
          <table:covered-table-cell/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ndrea Dotti<text:s/><text:span text:style-name="T1">dal 10/11/2023</text:span></text:p>
          </table:table-cell>
          <table:table-cell office:value-type="string" table:style-name="ce21">
            <text:p>PRESIDENTE</text:p>
          </table:table-cell>
          <table:table-cell office:value-type="float" office:value="28800" table:style-name="ce25">
            <text:p>28.80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aini Roberto</text:p>
          </table:table-cell>
          <table:table-cell office:value-type="string" table:style-name="ce27">
            <text:p>CONSIGLIERE</text:p>
          </table:table-cell>
          <table:table-cell office:value-type="float" office:value="12960" table:style-name="ce28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Vacca Gabriele<text:s/></text:p>
          </table:table-cell>
          <table:table-cell office:value-type="string" table:style-name="ce18">
            <text:p>CONSIGLIERE</text:p>
          </table:table-cell>
          <table:table-cell office:value-type="float" office:value="12960" table:style-name="ce19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Generotti Maria Silvia<text:s/></text:p>
          </table:table-cell>
          <table:table-cell office:value-type="string" table:style-name="ce18">
            <text:p>CONSIGLIERE</text:p>
          </table:table-cell>
          <table:table-cell office:value-type="float" office:value="12960" table:style-name="ce19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baffi Enrico<text:s/></text:p>
          </table:table-cell>
          <table:table-cell office:value-type="string" table:style-name="ce18">
            <text:p>CONSIGLIERE</text:p>
          </table:table-cell>
          <table:table-cell office:value-type="float" office:value="12960" table:style-name="ce19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9"/>
          <table:table-cell table:number-columns-repeated="2" table:style-name="ce30"/>
          <table:covered-table-cell/>
          <table:covered-table-cell/>
          <table:table-cell table:number-columns-repeated="16366" table:style-name="ce2"/>
        </table:table-row>
        <table:table-row table:style-name="ro9">
          <table:table-cell office:value-type="string" table:style-name="ce23">
            <text:p>VIVA ENERGIA SPA</text:p>
          </table:table-cell>
          <table:table-cell office:value-type="float" office:value="2906230426" table:style-name="ce31">
            <text:p>2906230426</text:p>
          </table:table-cell>
          <table:table-cell office:value-type="string" table:style-name="ce32">
            <text:p>data di costituzione: 03.12.2021 durata fino al 2070</text:p>
          </table:table-cell>
          <table:table-cell office:value-type="currency" office:value="0" table:style-name="ce33">
            <text:p><text:s/>- €<text:s/></text:p>
          </table:table-cell>
          <table:table-cell office:value-type="percentage" office:value="0.1686684" table:style-name="ce34">
            <text:p>16,86684%</text:p>
          </table:table-cell>
          <table:table-cell office:value-type="string" table:style-name="ce35">
            <text:p>Il Sindaco Massimo Olivetti;Componente dell'Assemblea; nessuna retribuzione.</text:p>
          </table:table-cell>
          <table:table-cell table:style-name="ce36"/>
          <table:table-cell office:value-type="currency" office:value="-1461" table:style-name="ce37">
            <text:p>-€ 1.461,00</text:p>
          </table:table-cell>
          <table:table-cell office:value-type="currency" office:value="1938355" table:style-name="ce37">
            <text:p>€ 1.938.355,00</text:p>
          </table:table-cell>
          <table:table-cell office:value-type="currency" office:value="1607318" table:style-name="ce37">
            <text:p>€ 1.607.318,00</text:p>
          </table:table-cell>
          <table:table-cell office:value-type="string" table:style-name="ce37">
            <text:p>in corso di acquisizione</text:p>
          </table:table-cell>
          <table:table-cell office:value-type="string" table:style-name="ce38">
            <text:p>Clementi Moreno<text:s text:c="2"/></text:p>
          </table:table-cell>
          <table:table-cell office:value-type="string" table:style-name="ce31">
            <text:p>Amministratore Unico</text:p>
          </table:table-cell>
          <table:table-cell office:value-type="float" office:value="18000" table:style-name="ce39">
            <text:p>18.000,00</text:p>
          </table:table-cell>
          <table:table-cell office:value-type="string" table:number-columns-spanned="2" table:number-rows-spanned="1" table:style-name="ce55">
            <text:p><text:a xlink:href="https://viva-energia.it/amministrazione-trasparente/organizzazione">https://viva-energia.it/amministrazione-trasparente/organizzazione</text:a></text:p>
          </table:table-cell>
          <table:covered-table-cell/>
          <table:table-cell office:value-type="string" table:style-name="ce6">
            <text:p>Società a capitale interamente pubblico che svolge attività di holding nel settore dell'energia.</text:p>
          </table:table-cell>
          <table:table-cell office:value-type="string" table:style-name="ce9">
            <text:p><text:a xlink:href="https://viva-energia.it/">https://viva-energia.it</text:a></text:p>
          </table:table-cell>
          <table:table-cell table:number-columns-repeated="16366"/>
        </table:table-row>
        <table:table-row table:style-name="ro2">
          <table:table-cell table:style-name="ce40"/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5" table:style-name="ce2"/>
          <table:table-cell table:style-name="ce41"/>
          <table:table-cell table:number-columns-repeated="2" table:style-name="ce1"/>
          <table:table-cell table:style-name="ce42"/>
          <table:table-cell table:number-columns-repeated="16366"/>
        </table:table-row>
        <table:table-row table:style-name="ro2">
          <table:table-cell office:value-type="string" table:style-name="ce43">
            <text:p>*dati aggiornati al 26.05.2025</text:p>
          </table:table-cell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5" table:style-name="ce2"/>
          <table:table-cell table:number-columns-repeated="3" table:style-name="ce1"/>
          <table:table-cell table:style-name="ce42"/>
          <table:table-cell table:number-columns-repeated="16366"/>
        </table:table-row>
        <table:table-row table:style-name="ro2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5" table:style-name="ce2"/>
          <table:table-cell table:style-name="ce41"/>
          <table:table-cell table:number-columns-repeated="2" table:style-name="ce1"/>
          <table:table-cell table:style-name="ce42"/>
          <table:table-cell table:number-columns-repeated="16366"/>
        </table:table-row>
        <table:table-row table:style-name="ro2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5" table:style-name="ce2"/>
          <table:table-cell table:number-columns-repeated="3" table:style-name="ce1"/>
          <table:table-cell table:style-name="ce44"/>
          <table:table-cell table:number-columns-repeated="16366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5" table:style-name="ce2"/>
          <table:table-cell table:number-columns-repeated="3" table:style-name="ce1"/>
          <table:table-cell table:style-name="ce42"/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5" number:min-decimal-places="5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minserver</meta:initial-creator>
    <dc:creator>Corte Viviana</dc:creator>
    <meta:creation-date>2013-09-19T10:28:28Z</meta:creation-date>
    <dc:date>2025-05-28T08:14:37Z</dc:date>
    <meta:print-date>2024-11-27T10:28:17Z</meta:print-date>
    <meta:editing-duration>PT0S</meta:editing-duration>
  </office:meta>
</office:document-meta>
</file>