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glish111 Vivace BT" svg:font-family="English111 Vivace B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0875in" text:min-label-width="0.25in" text:list-level-position-and-space-mode="label-alignment">
          <style:list-level-label-alignment text:label-followed-by="listtab" fo:margin-left="5.3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875in" text:min-label-width="0.25in" text:list-level-position-and-space-mode="label-alignment">
          <style:list-level-label-alignment text:label-followed-by="listtab" fo:margin-left="5.83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end"/>
    </style:style>
    <style:style style:name="P8" style:parent-style-name="Default" style:family="paragraph">
      <style:paragraph-properties fo:text-align="end"/>
    </style:style>
    <style:style style:name="P9" style:parent-style-name="Default" style:family="paragraph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start"/>
    </style:style>
    <style:style style:name="P11" style:parent-style-name="Default" style:family="paragraph">
      <style:paragraph-properties fo:text-align="start"/>
    </style:style>
    <style:style style:name="P12" style:parent-style-name="Default" style:family="paragraph">
      <style:text-properties fo:font-style="italic" style:font-style-asian="italic" style:font-style-complex="italic"/>
    </style:style>
    <style:style style:name="P13" style:parent-style-name="Default" style:family="paragraph">
      <style:text-properties fo:font-style="italic" style:font-style-asian="italic" style:font-style-complex="italic"/>
    </style:style>
    <style:style style:name="P14" style:parent-style-name="Default" style:family="paragraph">
      <style:text-properties fo:font-style="italic" style:font-style-asian="italic" style:font-style-complex="italic"/>
    </style:style>
    <style:style style:name="P15" style:parent-style-name="Default" style:family="paragraph">
      <style:text-properties fo:font-style="italic" style:font-style-asian="italic" style:font-style-complex="italic"/>
    </style:style>
    <style:style style:name="P16" style:parent-style-name="Normale" style:family="paragraph">
      <style:paragraph-properties style:text-autospace="none"/>
      <style:text-properties fo:color="#000000"/>
    </style:style>
    <style:style style:name="P17" style:parent-style-name="Normale" style:family="paragraph">
      <style:paragraph-properties style:text-autospace="none"/>
      <style:text-properties fo:color="#000000"/>
    </style:style>
    <style:style style:name="P18" style:parent-style-name="Normale" style:family="paragraph">
      <style:paragraph-properties style:text-autospace="none"/>
      <style:text-properties fo:color="#000000"/>
    </style:style>
    <style:style style:name="P19" style:parent-style-name="Normale" style:family="paragraph">
      <style:paragraph-properties style:text-autospace="none"/>
      <style:text-properties fo:color="#000000"/>
    </style:style>
    <style:style style:name="P20" style:parent-style-name="Normale" style:family="paragraph">
      <style:paragraph-properties style:text-autospace="none"/>
      <style:text-properties fo:color="#000000"/>
    </style:style>
    <style:style style:name="P21" style:parent-style-name="Normale" style:family="paragraph">
      <style:paragraph-properties style:text-autospace="none"/>
      <style:text-properties fo:color="#000000"/>
    </style:style>
    <style:style style:name="P22" style:parent-style-name="Normale" style:family="paragraph">
      <style:paragraph-properties style:text-autospace="none"/>
      <style:text-properties fo:color="#000000"/>
    </style:style>
    <style:style style:name="P23" style:parent-style-name="Normale" style:family="paragraph">
      <style:paragraph-properties style:text-autospace="none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font-style="italic" style:font-style-asian="italic" style:font-style-complex="italic" fo:color="#000000"/>
    </style:style>
    <style:style style:name="P26" style:parent-style-name="Normale" style:family="paragraph">
      <style:paragraph-properties style:text-autospace="none"/>
      <style:text-properties fo:color="#000000"/>
    </style:style>
    <style:style style:name="P27" style:parent-style-name="Normale" style:family="paragraph">
      <style:paragraph-properties style:text-autospace="none"/>
      <style:text-properties fo:color="#000000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Corpotesto" style:family="paragraph">
      <style:paragraph-properties fo:margin-top="0.1013in" fo:line-height="150%" fo:margin-right="0.059in">
        <style:tab-stops>
          <style:tab-stop style:type="left" style:position="2.5805in"/>
          <style:tab-stop style:type="left" style:position="3.4506in"/>
          <style:tab-stop style:type="left" style:position="3.6437in"/>
          <style:tab-stop style:type="left" style:position="3.7145in"/>
          <style:tab-stop style:type="left" style:position="3.7437in"/>
          <style:tab-stop style:type="left" style:position="5.6368in"/>
          <style:tab-stop style:type="left" style:position="7.0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Corpotesto" style:family="paragraph">
      <style:paragraph-properties fo:margin-top="0.1013in" fo:line-height="150%" fo:margin-right="0.059in">
        <style:tab-stops>
          <style:tab-stop style:type="left" style:position="2.5805in"/>
          <style:tab-stop style:type="left" style:position="3.4506in"/>
          <style:tab-stop style:type="left" style:position="3.6437in"/>
          <style:tab-stop style:type="left" style:position="3.7145in"/>
          <style:tab-stop style:type="left" style:position="3.7437in"/>
          <style:tab-stop style:type="left" style:position="5.6368in"/>
          <style:tab-stop style:type="left" style:position="7.0125in"/>
        </style:tab-stops>
      </style:paragraph-properties>
    </style:style>
    <style:style style:name="T3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2" style:parent-style-name="Collegamentoipertestuale" style:family="text">
      <style:text-properties fo:font-style="italic" style:font-style-asian="italic" fo:font-size="9pt" style:font-size-asian="9pt" style:font-size-complex="9pt"/>
    </style:style>
    <style:style style:name="P33" style:parent-style-name="Corpotesto" style:family="paragraph">
      <style:paragraph-properties fo:margin-top="0.1013in" fo:line-height="150%" fo:margin-right="0.059in">
        <style:tab-stops>
          <style:tab-stop style:type="left" style:position="2.5805in"/>
          <style:tab-stop style:type="left" style:position="3.4506in"/>
          <style:tab-stop style:type="left" style:position="3.6437in"/>
          <style:tab-stop style:type="left" style:position="3.7145in"/>
          <style:tab-stop style:type="left" style:position="3.7437in"/>
          <style:tab-stop style:type="left" style:position="5.6368in"/>
          <style:tab-stop style:type="left" style:position="7.0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Normale" style:family="paragraph">
      <style:paragraph-properties style:text-autospace="none"/>
      <style:text-properties fo:color="#000000"/>
    </style:style>
    <style:style style:name="P35" style:parent-style-name="Normale" style:family="paragraph">
      <style:paragraph-properties style:text-autospace="none"/>
      <style:text-properties fo:color="#000000"/>
    </style:style>
    <style:style style:name="P36" style:parent-style-name="Normale" style:family="paragraph">
      <style:paragraph-properties style:text-autospace="none"/>
    </style:style>
    <style:style style:name="P37" style:parent-style-name="Titolo1" style:family="paragraph">
      <style:paragraph-properties fo:margin-left="2.8027in" fo:text-indent="0.6972in">
        <style:tab-stops/>
      </style:paragraph-properties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>FAC SIMILE MODELLO PROPOSTE<text:s/></text:p>
      <text:p text:style-name="P3"/>
      <text:p text:style-name="P4">Al Responsabile per la prevenzione della corruzione e della trasparenza</text:p>
      <text:p text:style-name="P5">R.P.C.T.<text:s/>del Comune di<text:s/>Senigallia,<text:s/></text:p>
      <text:p text:style-name="P6">dott.ssa Claudia Conti</text:p>
      <text:p text:style-name="P7"/>
      <text:p text:style-name="P8"/>
      <text:p text:style-name="P9">OGGETTO: Proposte in merito all’adeguamento delle misure di prevenzione corruzione e trasparenza del Comune di<text:s/>Senigallia<text:s/>da inserire nel PIAO<text:s/>- Piano integrato di attività e organizzazione<text:s/>2026/2028</text:p>
      <text:p text:style-name="Default"/>
      <text:p text:style-name="Default">Il sottoscritto ……………………………………… (cognome e nome),<text:s/></text:p>
      <text:p text:style-name="Default">residente in ……………………………………..</text:p>
      <text:p text:style-name="Default"/>
      <text:p text:style-name="Default">indirizzo e_mail ……………………………………………………………………………</text:p>
      <text:p text:style-name="P10"/>
      <text:p text:style-name="P11">in qualità di<text:s/>……..................................................................................................................................</text:p>
      <text:p text:style-name="P12">(specificare la tipologia del soggetto portatore di interesse e la categoria di appartenenza; es. organizzazioni sindacali rappresentative, enti o associazioni, ecc.),</text:p>
      <text:p text:style-name="P13"/>
      <text:p text:style-name="Default">formula le seguenti proposte relative alle misure per la Prevenzione della Corruzione<text:s/>e per la Trasparenza.</text:p>
      <text:p text:style-name="Default"/>
      <text:p text:style-name="P14">PROPOSTE</text:p>
      <text:p text:style-name="P15"/>
      <text:p text:style-name="P16">………………………………………………………………………………………………………</text:p>
      <text:p text:style-name="P17"/>
      <text:p text:style-name="P18">………………………………………………………………………………………………………</text:p>
      <text:p text:style-name="P19"/>
      <text:p text:style-name="P20">………………………………………………………………………………………………………</text:p>
      <text:p text:style-name="P21"/>
      <text:p text:style-name="P22"/>
      <text:p text:style-name="P23"><text:span text:style-name="T24"><text:s/></text:span><text:span text:style-name="T25">Ovvero:<text:s/></text:span></text:p>
      <text:p text:style-name="P26"> le proposte/osservazioni che si allegano al presente modulo.</text:p>
      <text:p text:style-name="P27"/>
      <text:p text:style-name="P28"/>
      <text:p text:style-name="P29">RISERVATEZZA DEI DATI PERSONALI<text:s/></text:p>
      <text:p text:style-name="P30"><text:span text:style-name="T31">Informativa per il trattamento dei dati personali: il sottoscritto è informato che i dati personali forniti con la presente saranno trattati dal Comune (titolare) esclusivamente per il relativo procedimento e a tal fine il loro conferimento è obbligatorio; la mancata indicazione non permetterà l’esame delle osservazioni. I dati personali saranno trattati nel rispetto del Regolamento UE 2016/679, da incaricati e dal Responsabile del procedimento mediante procedure, anche informatizzate, nei modi e nei limiti necessari per il suo svolgimento.<text:s/></text:span><text:a xlink:href="https://www.comune.senigallia.an.it/privacy-policy/" office:target-frame-name="_top" xlink:show="replace"><text:span text:style-name="T32">https://www.comune.senigallia.an.it/privacy-policy/</text:span></text:a></text:p>
      <text:p text:style-name="P33">Si allega copia di documento di identità.</text:p>
      <text:p text:style-name="P34">Luogo e data</text:p>
      <text:p text:style-name="P35">……………………………………</text:p>
      <text:p text:style-name="P36"/>
      <text:h text:style-name="P37" text:outline-level="1">Firma dell’interessato</text:h>
      <text:p text:style-name="Normale"><text:tab/><text:tab/><text:tab/><text:tab/><text:tab/><text:tab/><text:tab/><text:tab/><text:tab/>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glish111 Vivace BT" svg:font-family="English111 Vivace B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4.425in" fo:text-indent="0.4916in">
        <style:tab-stops/>
      </style:paragraph-properties>
      <style:text-properties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 fo:margin-left="-0.1972in" fo:margin-right="-0.5909in">
        <style:tab-stops/>
      </style:paragraph-properties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3" style:display-name="Rientro corpo del testo 3" style:family="paragraph" style:parent-style-name="Normale">
      <style:paragraph-properties fo:margin-left="0.2958in">
        <style:tab-stops/>
      </style:paragraph-properties>
      <style:text-properties style:font-size-complex="10pt" fo:hyphenate="false"/>
    </style:style>
    <style:style style:name="Didascalia" style:display-name="Didascalia" style:family="paragraph" style:parent-style-name="Normale" style:next-style-name="Normale">
      <style:text-properties style:font-name="English111 Vivace BT" fo:font-size="16pt" style:font-size-asian="16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delblocco" style:display-name="Testo del blocco" style:family="paragraph" style:parent-style-name="Normale">
      <style:paragraph-properties fo:margin-left="-0.375in" fo:margin-right="-0.125in">
        <style:tab-stops>
          <style:tab-stop style:type="left" style:position="0.5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5437in"/>
          <style:tab-stop style:type="right" style:position="6.8902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5437in"/>
          <style:tab-stop style:type="right" style:position="6.8902in"/>
        </style:tab-stops>
      </style:paragraph-properties>
      <style:text-properties fo:hyphenate="false"/>
    </style:style>
    <style:style style:name="bodytext" style:display-name="bodytext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Default" style:display-name="Default" style:family="paragraph">
      <style:paragraph-properties style:text-autospace="none" fo:text-align="justify" fo:margin-left="-0.1972in" fo:margin-right="-0.5909in">
        <style:tab-stops/>
      </style:paragraph-properties>
      <style:text-properties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0875in" text:min-label-width="0.25in" text:list-level-position-and-space-mode="label-alignment">
          <style:list-level-label-alignment text:label-followed-by="listtab" fo:margin-left="5.3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875in" text:min-label-width="0.25in" text:list-level-position-and-space-mode="label-alignment">
          <style:list-level-label-alignment text:label-followed-by="listtab" fo:margin-left="5.83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e" style:family="paragraph">
      <style:paragraph-properties fo:text-align="center" fo:margin-left="-0.3743in" fo:margin-right="-0.4805in">
        <style:tab-stops>
          <style:tab-stop style:type="right" style:position="-0.1256in"/>
        </style:tab-stops>
      </style:paragraph-properties>
      <style:text-properties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UNE DI SENIGALLIA</dc:title>
    <dc:description/>
    <dc:subject/>
    <meta:initial-creator>Comune di Senigallia</meta:initial-creator>
    <dc:creator>Francesca Pandolfi</dc:creator>
    <meta:creation-date>2025-11-05T10:40:00Z</meta:creation-date>
    <dc:date>2025-11-05T10:40:00Z</dc:date>
    <meta:print-date>2023-11-21T15:11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Francesca Pandolfi</meta:user-defined>
    <meta:user-defined meta:name="Order">814600.000000000</meta:user-defined>
    <meta:user-defined meta:name="display_urn:schemas-microsoft-com:office:office#Author">Francesca Pandolfi</meta:user-defined>
    <meta:user-defined meta:name="_dlc_DocId">VVDCHFWS2JW3-1822524903-11007330</meta:user-defined>
    <meta:user-defined meta:name="_dlc_DocIdItemGuid">9c1459d8-263e-4aad-bf79-4b386870fb5e</meta:user-defined>
    <meta:user-defined meta:name="_dlc_DocIdUrl">https://senigallia.sharepoint.com/sites/INTRANET/_layouts/15/DocIdRedir.aspx?ID=VVDCHFWS2JW3-1822524903-11007330, VVDCHFWS2JW3-1822524903-11007330</meta:user-defined>
    <meta:document-statistic meta:page-count="1" meta:paragraph-count="3" meta:word-count="291" meta:character-count="1952" meta:row-count="13" meta:non-whitespace-character-count="1664"/>
  </office:meta>
</office:document-meta>
</file>