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1" style:font-name-asian="Arial1" style:font-name-complex="Arial1"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70C0" style:font-name="Arial1" style:font-name-asian="Arial1" style:font-name-complex="Arial1"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weight="bold" style:font-weight-asian="bold" style:font-weight-complex="bold"/>
    </style:style>
    <style:style style:name="ce6" style:family="table-cell" style:parent-style-name="Default" style:data-style-name="N0">
      <style:table-cell-properties fo:border-top="thin solid #000000" fo:border-bottom="none" fo:border-left="none" fo:border-right="thin solid #000000" style:vertical-align="middle" fo:wrap-option="wrap"/>
      <style:text-properties style:font-name="Arial1" style:font-name-asian="Arial1" style:font-name-complex="Arial1"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1" style:font-name-asian="Arial1" style:font-name-complex="Arial1" fo:font-size="11pt" style:font-size-asian="11pt" style:font-size-complex="11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Arial1" style:font-name-asian="Arial1" style:font-name-complex="Arial1"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Arial1" style:font-name-asian="Arial1" style:font-name-complex="Arial1" fo:font-size="11pt" style:font-size-asian="11pt" style:font-size-complex="11pt" fo:font-weight="bold" style:font-weight-asian="bold" style:font-weight-complex="bold"/>
    </style:style>
    <style:style style:name="ce10" style:family="table-cell" style:parent-style-name="Default" style:data-style-name="N0">
      <style:text-properties style:font-name="Arial1" style:font-name-asian="Arial1" style:font-name-complex="Arial1" fo:font-size="11pt" style:font-size-asian="11pt" style:font-size-complex="11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D9E1F2"/>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6" style:family="table-cell" style:parent-style-name="Collegamento_32_ipertestuale" style:data-style-name="N0">
      <style:table-cell-properties fo:border="thin solid #000000" style:vertical-align="automatic" fo:background-color="transparent"/>
      <style:text-properties fo:color="#0563C1" style:text-underline-style="solid" style:text-underline-type="single"/>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fo:background-color="transparent"/>
    </style:style>
    <style:style style:name="ce19" style:family="table-cell" style:parent-style-name="Collegamento_32_ipertestuale" style:data-style-name="N0">
      <style:table-cell-properties fo:border="thin solid #000000" style:vertical-align="automatic" fo:wrap-option="wrap" fo:background-color="transparent"/>
      <style:text-properties fo:color="#0563C1" style:text-underline-style="solid" style:text-underline-type="single"/>
    </style:style>
    <style:style style:name="ce20" style:family="table-cell" style:parent-style-name="Collegamento_32_ipertestuale" style:data-style-name="N0">
      <style:table-cell-properties fo:border="thin solid #000000" style:vertical-align="middle" fo:background-color="transparent"/>
      <style:text-properties fo:color="#000000" style:text-underline-style="solid" style:text-underline-type="single"/>
    </style:style>
    <style:style style:name="ce21" style:family="table-cell" style:parent-style-name="Collegamento_32_ipertestuale" style:data-style-name="N0">
      <style:table-cell-properties fo:border="thin solid #000000" style:vertical-align="automatic" fo:wrap-option="wrap" fo:background-color="transparent"/>
      <style:text-properties fo:color="#FF0000" style:text-underline-style="solid" style:text-underline-type="single"/>
    </style:style>
    <style:style style:name="ce22" style:family="table-cell" style:parent-style-name="Collegamento_32_ipertestuale" style:data-style-name="N0">
      <style:table-cell-properties fo:border="thin solid #000000" style:vertical-align="middle" fo:background-color="transparent"/>
      <style:text-properties fo:color="#FF0000" style:text-underline-style="solid" style:text-underline-type="single"/>
    </style:style>
    <style:style style:name="ce23" style:family="table-cell" style:parent-style-name="Collegamento_32_ipertestuale" style:data-style-name="N0">
      <style:table-cell-properties fo:border="thin solid #000000" style:vertical-align="middle" fo:wrap-option="wrap" fo:background-color="transparent"/>
      <style:text-properties fo:color="#FF0000" style:text-underline-style="solid" style:text-underline-type="single"/>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5" style:family="table-cell" style:parent-style-name="Collegamento_32_ipertestuale" style:data-style-name="N0">
      <style:table-cell-properties fo:border="thin solid #000000" style:vertical-align="middle" fo:wrap-option="wrap" fo:background-color="transparent"/>
      <style:text-properties fo:color="#0563C1" style:text-underline-style="solid" style:text-underline-type="single"/>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2" style:family="table-cell" style:parent-style-name="Normale_32_2"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Arial2" style:font-name-asian="Arial2" style:font-name-complex="Arial2" fo:font-size="10pt" style:font-size-asian="10pt" style:font-size-complex="10pt"/>
    </style:style>
    <style:style style:name="ce33" style:family="table-cell" style:parent-style-name="Normale_32_2"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Arial1" style:font-name-asian="Arial1" style:font-name-complex="Arial1" fo:font-size="10pt" style:font-size-asian="10pt" style:font-size-complex="10pt"/>
    </style:style>
    <style:style style:name="ce34" style:family="table-cell" style:parent-style-name="Excel_BuiltIn_Hyperlink" style:data-style-name="N0">
      <style:table-cell-properties fo:border="thin solid #000000" style:vertical-align="middle" fo:wrap-option="wrap" fo:background-color="transparent"/>
      <style:text-properties fo:color="#000000" style:text-underline-style="solid" style:text-underline-type="single"/>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6" style:family="table-cell" style:parent-style-name="Excel_BuiltIn_Hyperlink" style:data-style-name="N0">
      <style:table-cell-properties fo:border="thin solid #000000" style:vertical-align="middle" fo:wrap-option="wrap" fo:background-color="transparent"/>
      <style:text-properties fo:color="#0000FF" style:text-underline-style="solid" style:text-underline-type="single"/>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style>
    <style:style style:name="ce38" style:family="table-cell" style:parent-style-name="Collegamento_32_ipertestuale" style:data-style-name="N0">
      <style:table-cell-properties fo:border="thin solid #000000" style:vertical-align="middle" fo:wrap-option="wrap" fo:background-color="transparent"/>
      <style:text-properties fo:color="#000000" style:text-underline-style="solid" style:text-underline-type="single"/>
    </style:style>
    <style:style style:name="ce39" style:family="table-cell" style:parent-style-name="Error" style:data-style-name="N0">
      <style:table-cell-properties fo:border="thin solid #000000" style:vertical-align="automatic" fo:wrap-option="wrap" fo:background-color="#FFFFFF"/>
      <style:text-properties fo:color="#FFFFFF" fo:font-weight="bold" style:font-weight-asian="bold" style:font-weight-complex="bold"/>
    </style:style>
    <style:style style:name="ce40" style:family="table-cell" style:parent-style-name="Error" style:data-style-name="N0">
      <style:table-cell-properties fo:border-top="thin solid #000000" fo:border-bottom="none" fo:border-left="thin solid #000000" fo:border-right="thin solid #000000" style:vertical-align="automatic" fo:wrap-option="wrap" fo:background-color="#FFFFFF"/>
      <style:text-properties fo:color="#FFFFFF" fo:font-weight="bold" style:font-weight-asian="bold" style:font-weight-complex="bold"/>
    </style:style>
    <style:style style:name="ce41" style:family="table-cell" style:parent-style-name="Excel_BuiltIn_Hyperlink" style:data-style-name="N0">
      <style:table-cell-properties fo:border="thin solid #000000" style:vertical-align="middle" fo:wrap-option="wrap" fo:background-color="transparent"/>
      <style:text-properties fo:color="#000000" style:text-underline-style="none" style:text-underline-type="none"/>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3" style:family="table-cell" style:parent-style-name="Default" style:data-style-name="N0">
      <style:text-properties fo:color="#0070C0"/>
    </style:style>
    <style:style style:name="ce44" style:family="table-cell" style:parent-style-name="Excel_BuiltIn_Hyperlink" style:data-style-name="N0">
      <style:table-cell-properties style:vertical-align="middle" fo:wrap-option="wrap" fo:background-color="transparent"/>
      <style:text-properties fo:color="#0000FF" style:text-underline-style="solid" style:text-underline-type="single"/>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D9E1F2"/>
      <style:text-properties style:font-name="Calibri" style:font-name-asian="Calibri" style:font-name-complex="Calibri" fo:font-size="11pt" style:font-size-asian="11pt" style:font-size-complex="11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none" style:vertical-align="middle" fo:wrap-option="wrap"/>
    </style:style>
    <style:style style:name="ce49" style:family="table-cell" style:parent-style-name="Excel_BuiltIn_Hyperlink"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none" style:text-underline-type="none"/>
    </style:style>
    <style:style style:name="ce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52"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563C1" style:text-underline-style="solid" style:text-underline-type="single"/>
    </style:style>
    <style:style style:name="ce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Calibri" style:font-name-asian="Calibri" style:font-name-complex="Calibri" fo:font-size="11pt" style:font-size-asian="11pt" style:font-size-complex="11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6" style:family="table-cell" style:parent-style-name="Default" style:data-style-name="N0">
      <style:table-cell-properties fo:border="thin solid #000000" fo:background-color="transparen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75216666666667cm"/>
    </style:style>
    <style:style style:name="co2" style:family="table-column">
      <style:table-column-properties fo:break-before="auto" style:column-width="5.16466666666667cm"/>
    </style:style>
    <style:style style:name="co3" style:family="table-column">
      <style:table-column-properties fo:break-before="auto" style:column-width="4.80483333333333cm"/>
    </style:style>
    <style:style style:name="co4" style:family="table-column">
      <style:table-column-properties fo:break-before="auto" style:column-width="6.64633333333333cm"/>
    </style:style>
    <style:style style:name="co5" style:family="table-column">
      <style:table-column-properties fo:break-before="auto" style:column-width="7.21783333333333cm"/>
    </style:style>
    <style:style style:name="co6" style:family="table-column">
      <style:table-column-properties fo:break-before="auto" style:column-width="9.35566666666667cm"/>
    </style:style>
    <style:style style:name="co7" style:family="table-column">
      <style:table-column-properties fo:break-before="auto" style:column-width="10.414cm"/>
    </style:style>
    <style:style style:name="co8" style:family="table-column">
      <style:table-column-properties fo:break-before="auto" style:column-width="10.1811666666667cm"/>
    </style:style>
    <style:style style:name="co9" style:family="table-column">
      <style:table-column-properties fo:break-before="auto" style:column-width="9.24983333333333cm"/>
    </style:style>
    <style:style style:name="co10" style:family="table-column">
      <style:table-column-properties fo:break-before="page" style:column-width="13.1021666666667cm"/>
    </style:style>
    <style:style style:name="co11" style:family="table-column">
      <style:table-column-properties fo:break-before="auto" style:column-width="7.72583333333333cm"/>
    </style:style>
    <style:style style:name="co12" style:family="table-column">
      <style:table-column-properties fo:break-before="auto" style:column-width="9.22866666666667cm"/>
    </style:style>
    <style:style style:name="co13" style:family="table-column">
      <style:table-column-properties fo:break-before="auto" style:column-width="7.9375cm"/>
    </style:style>
    <style:style style:name="co14" style:family="table-column">
      <style:table-column-properties fo:break-before="auto" style:column-width="1.778cm"/>
    </style:style>
    <style:style style:name="co15" style:family="table-column">
      <style:table-column-properties fo:break-before="auto" style:column-width="1.69333333333333cm"/>
    </style:style>
    <style:style style:name="ro1" style:family="table-row">
      <style:table-row-properties style:row-height="24.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10.4pt" style:use-optimal-row-height="true" fo:break-before="auto"/>
    </style:style>
    <style:style style:name="ro4" style:family="table-row">
      <style:table-row-properties style:row-height="145.2pt" style:use-optimal-row-height="true" fo:break-before="auto"/>
    </style:style>
    <style:style style:name="ro5" style:family="table-row">
      <style:table-row-properties style:row-height="118.8pt" style:use-optimal-row-height="true" fo:break-before="auto"/>
    </style:style>
    <style:style style:name="ro6" style:family="table-row">
      <style:table-row-properties style:row-height="158.4pt" style:use-optimal-row-height="true" fo:break-before="auto"/>
    </style:style>
    <style:style style:name="ro7" style:family="table-row">
      <style:table-row-properties style:row-height="92.4pt" style:use-optimal-row-height="true" fo:break-before="auto"/>
    </style:style>
    <style:style style:name="ro8" style:family="table-row">
      <style:table-row-properties style:row-height="123.7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0.75pt" style:use-optimal-row-height="false" fo:break-before="auto"/>
    </style:style>
    <style:style style:name="ro11" style:family="table-row">
      <style:table-row-properties style:row-height="409.2pt" style:use-optimal-row-height="true" fo:break-before="auto"/>
    </style:style>
    <style:style style:name="ro12" style:family="table-row">
      <style:table-row-properties style:row-height="409.6pt" style:use-optimal-row-height="false" fo:break-before="auto"/>
    </style:style>
    <style:style style:name="ro13" style:family="table-row">
      <style:table-row-properties style:row-height="223.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sparenz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43"/>
        <table:table-column table:style-name="co11" table:default-cell-style-name="ce1"/>
        <table:table-column table:style-name="co12" table:default-cell-style-name="ce1"/>
        <table:table-column table:style-name="co13" table:default-cell-style-name="ce1"/>
        <table:table-column table:style-name="co14" table:number-columns-repeated="1009" table:default-cell-style-name="ce1"/>
        <table:table-column table:style-name="co15" table:number-columns-repeated="15362" table:default-cell-style-name="ce1"/>
        <table:table-row table:style-name="ro1">
          <table:table-cell office:value-type="string" table:number-columns-spanned="13" table:number-rows-spanned="1" table:style-name="ce53">
            <text:p>PROCEDIMENTI AREA TECNICA 9</text:p>
          </table:table-cell>
          <table:covered-table-cell table:number-columns-repeated="12"/>
          <table:table-cell table:number-columns-repeated="16371"/>
        </table:table-row>
        <table:table-row table:style-name="ro2">
          <table:table-cell office:value-type="string" table:style-name="ce2">
            <text:p>A</text:p>
          </table:table-cell>
          <table:table-cell office:value-type="string" table:style-name="ce3">
            <text:p>A</text:p>
          </table:table-cell>
          <table:table-cell office:value-type="string" table:style-name="ce3">
            <text:p>B</text:p>
          </table:table-cell>
          <table:table-cell office:value-type="string" table:style-name="ce3">
            <text:p>C</text:p>
          </table:table-cell>
          <table:table-cell office:value-type="string" table:style-name="ce3">
            <text:p>D</text:p>
          </table:table-cell>
          <table:table-cell office:value-type="string" table:style-name="ce3">
            <text:p>E</text:p>
          </table:table-cell>
          <table:table-cell office:value-type="string" table:style-name="ce3">
            <text:p>F</text:p>
          </table:table-cell>
          <table:table-cell office:value-type="string" table:style-name="ce3">
            <text:p>G</text:p>
          </table:table-cell>
          <table:table-cell office:value-type="string" table:style-name="ce3">
            <text:p>H</text:p>
          </table:table-cell>
          <table:table-cell office:value-type="string" table:style-name="ce4">
            <text:p>I</text:p>
          </table:table-cell>
          <table:table-cell office:value-type="string" table:style-name="ce3">
            <text:p>L</text:p>
          </table:table-cell>
          <table:table-cell office:value-type="string" table:style-name="ce3">
            <text:p>M</text:p>
          </table:table-cell>
          <table:table-cell office:value-type="string" table:style-name="ce3">
            <text:p>N</text:p>
          </table:table-cell>
          <table:table-cell table:number-columns-repeated="16371" table:style-name="ce5"/>
        </table:table-row>
        <table:table-row table:style-name="ro3">
          <table:table-cell office:value-type="string" table:style-name="ce6">
            <text:p>Descrizione della tipologia oggetto di procedimento</text:p>
            <text:p>(art. 35, c.1, let. a) D.lgs. 33/2013)</text:p>
          </table:table-cell>
          <table:table-cell office:value-type="string" table:style-name="ce7">
            <text:p>Indicazione dei riferimenti normativi</text:p>
            <text:p>(art. 35, c.1, let. a) D.lgs. 33/2013)</text:p>
          </table:table-cell>
          <table:table-cell office:value-type="string" table:style-name="ce7">
            <text:p>Unità organizzativa responsabile dell'istruttoria</text:p>
            <text:p>(art. 35, c.1, let. b) D.lgs. 33/2013)</text:p>
          </table:table-cell>
          <table:table-cell office:value-type="string" table:style-name="ce7">
            <text:p>Ufficio competente e Responsabile dello stesso – recapiti telefonici e casella di posta elettronica (art. 35, c. 1, <text:s/>let. c) D.lgs. n.33/2013)</text:p>
          </table:table-cell>
          <table:table-cell office:value-type="string" table:style-name="ce7">
            <text:p>Modalità di accesso (art. 35, c.1 let. d) D.Lgs. n. 33/2013)</text:p>
          </table:table-cell>
          <table:table-cell office:value-type="string" table:style-name="ce7">
            <text:p>Modalità con le quali gli interessati possono ottenere le informazioni relative ai procedimenti in corso che li riguardino</text:p>
            <text:p>(art. 35, c. 1, let. e) del D.lgs. n.33/2013)</text:p>
          </table:table-cell>
          <table:table-cell office:value-type="string" table:style-name="ce7">
            <text:p>Termine fissato in sede di disciplina normativa del procedimento per la conclusione con l'adozione di un provvedimento espresso ed ogni altro termine procedimentale rilevante</text:p>
            <text:p>(art. 35, c.1, let. f) D.lgs. n.33/2013)</text:p>
          </table:table-cell>
          <table:table-cell office:value-type="string" table:style-name="ce7">
            <text:p>Procedimento per i quali il provvedimento dell'amministrazione può essere sostituito da una dichiarazione dell'interessato o il procedimento può concludersi con il silenzio-assenso dell'amministrazione (art. 35, c.1, let. g) D.lgs. n.33/2013)</text:p>
          </table:table-cell>
          <table:table-cell office:value-type="string" table:style-name="ce8">
            <text:p>Strumenti di tutela, amministrativa e giurisdizionale, riconosciuti all’interessato nel corso del procedimento e nei confronti del provvedimento finale o nei casi di adozione del provvedimento oltre il termine predeterminato per la sua conclusione e modi per attivarlo (art. 35, c. 1, let. h) D.Lgs. n. 33/2013)</text:p>
            <text:p/>
          </table:table-cell>
          <table:table-cell office:value-type="string" table:style-name="ce9">
            <text:p>Link di accesso al servizio on line</text:p>
            <text:p>(art. 35, c. 1, lett. i) D.lgs. n.33/2013)</text:p>
          </table:table-cell>
          <table:table-cell office:value-type="string" table:style-name="ce6">
            <text:p>Modalità per effettuare i pagamenti</text:p>
            <text:p>(art. 35, comma 1, let. l) D.lgs. n.33/2013)</text:p>
          </table:table-cell>
          <table:table-cell office:value-type="string" table:style-name="ce7">
            <text:p>Nome del soggetto a cui è attribuito il potere sostitutivo in caso di inerzia e modalità per attivare tale potere con indicazione dei recapiti telefonici/caselle posta elettronica istituzionale (art. 35, c.1, let. m) D.lgs. n.33/2013)</text:p>
          </table:table-cell>
          <table:table-cell office:value-type="string" table:style-name="ce7">
            <text:p>Link agli atti e documenti da allegare all’istanza e modulistica necessaria, in caso di procedimento ad istanza di parte</text:p>
            <text:p>(art. 35, c. 1, lett. i) D.lgs. n.33/2013)</text:p>
          </table:table-cell>
          <table:table-cell table:number-columns-repeated="16371" table:style-name="ce10"/>
        </table:table-row>
        <table:table-row table:style-name="ro4">
          <table:table-cell office:value-type="string" table:style-name="ce11">
            <text:p>Permessi di costruire</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s text:c="6"/></text:p>
          </table:table-cell>
          <table:table-cell office:value-type="string" table:style-name="ce13">
            <text:p>Ufficio Edilizia Privata / SUE <text:s text:c="34"/>Informazioni e-mail/tel: <text:s text:c="10"/>l.mancini@comune.senigallia.an.it 0716629245 <text:s text:c="3"/>r.rago@comune.senigallia.an.it <text:s/>0716629236 <text:s text:c="7"/>a.simoncelli@comune.senigallia.an.it 0716629274 <text:s text:c="2"/>c.gioacchini@comune.senigallia.an.it 0716629419 <text:s text:c="15"/>ml.quaglia@comune.senigallia.an.it 0716629420<text:s text:c="93"/></text:p>
          </table:table-cell>
          <table:table-cell office:value-type="string" table:style-name="ce12">
            <text:p>60/120 giorni per istruttoria + 15 per rilascio titolo <text:s text:c="23"/>Alla convenzione si applica altresì la disciplina dell'articolo 11 della legge 7 agosto 1990, n. 241.</text:p>
          </table:table-cell>
          <table:table-cell office:value-type="string" table:style-name="ce14">
            <text:p>SILENZIO-ASSENSO</text:p>
          </table:table-cell>
          <table:table-cell office:value-type="string" table:style-name="ce15">
            <text:p>esercizio del potere sostitutivo nei confronti dell'ufficio dell'amministrazione comunale competente per il rilascio del permesso di costruire a cura della Regione; <text:s text:c="13"/>Ricorso al T.A.R. Marche o al Presidente della <text:s/>Repubblica nei termini rispettivamente di 60 giorni e 120 giorni dalla data di notifica del provvediment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9">
            <text:p><text:a xlink:href="https://www.comune.senigallia.an.it/servizio/permesso-di-costruire-pdc/">https://www.comune.senigallia.an.it/servizio/permesso-di-costruire-pdc/</text:a></text:p>
          </table:table-cell>
          <table:table-cell table:number-columns-repeated="16371"/>
        </table:table-row>
        <table:table-row table:style-name="ro4">
          <table:table-cell office:value-type="string" table:style-name="ce11">
            <text:p>Permessi di Costruire convenzionati</text:p>
          </table:table-cell>
          <table:table-cell office:value-type="string" table:style-name="ce12">
            <text:p>DPR 380/01 e L. 241/90</text:p>
          </table:table-cell>
          <table:table-cell office:value-type="string" table:style-name="ce13">
            <text:p>AREA 9 - Ufficio Edilizia Privata/SUE -Per la parte convenzionale Ufficio Governo del territorio</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s text:c="6"/></text:p>
          </table:table-cell>
          <table:table-cell office:value-type="string" table:style-name="ce13">
            <text:p>Ufficio Edilizia Privata / SUE <text:s text:c="33"/>Informazioni e-mail/tel: <text:s text:c="10"/>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2">
            <text:p>60/120 giorni per istruttoria + 15 per rilascio titolo <text:s text:c="23"/>Alla convenzione si applica altresì la disciplina dell'articolo 11 della legge 7 agosto 1990, n. 241.</text:p>
          </table:table-cell>
          <table:table-cell office:value-type="string" table:style-name="ce14">
            <text:p>NON PREVISTO</text:p>
          </table:table-cell>
          <table:table-cell office:value-type="string" table:style-name="ce15">
            <text:p>esercizio del potere sostitutivo nei confronti dell'ufficio dell'amministrazione comunale competente per il rilascio del permesso di costruire a cura della Regione; <text:s text:c="13"/>Riicorso al T.A.R. Marche o al Presidente della <text:s/>Repubblica nei termini rispettivamente di 60 giorni e 120 giorni dalla data di notifica del provvedimento;</text:p>
          </table:table-cell>
          <table:table-cell office:value-type="string" table:style-name="ce20">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9">
            <text:p><text:a xlink:href="https://www.comune.senigallia.an.it/servizio/permesso-di-costruire-pdc/">https://www.comune.senigallia.an.it/servizio/permesso-di-costruire-pdc/</text:a></text:p>
          </table:table-cell>
          <table:table-cell table:number-columns-repeated="16371"/>
        </table:table-row>
        <table:table-row table:style-name="ro4">
          <table:table-cell office:value-type="string" table:style-name="ce11">
            <text:p>Permessi di costruire in deroga</text:p>
          </table:table-cell>
          <table:table-cell office:value-type="string" table:style-name="ce12">
            <text:p>DPR 380/01 e L. 241/90</text:p>
          </table:table-cell>
          <table:table-cell office:value-type="string" table:style-name="ce13">
            <text:p>AREA 9 - Ufficio Edilizia Privata/SUE -Per la parte convenzionale Ufficio Governo del territorio</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s text:c="6"/></text:p>
          </table:table-cell>
          <table:table-cell office:value-type="string" table:style-name="ce13">
            <text:p>Ufficio Edilizia Privata / SUE <text:s text:c="32"/>Informazioni e-mail/tel: <text:s text:c="8"/>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non definiti</text:p>
          </table:table-cell>
          <table:table-cell office:value-type="string" table:style-name="ce14">
            <text:p>NON PREVISTO</text:p>
          </table:table-cell>
          <table:table-cell office:value-type="string" table:style-name="ce15">
            <text:p>esercizio del potere sostitutivo nei confronti dell'ufficio dell'amministrazione comunale competente per il rilascio del permesso di costruire a cura della Regione; <text:s text:c="13"/>Riicorso al T.A.R. Marche o al Presidente della <text:s/>Repubblica nei termini rispettivamente di 60 giorni e 120 giorni dalla data di notifica del provvedimento;</text:p>
          </table:table-cell>
          <table:table-cell office:value-type="string" table:style-name="ce20">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9">
            <text:p><text:a xlink:href="https://www.comune.senigallia.an.it/servizio/permesso-di-costruire-pdc/">https://www.comune.senigallia.an.it/servizio/permesso-di-costruire-pdc/</text:a></text:p>
          </table:table-cell>
          <table:table-cell table:number-columns-repeated="16371"/>
        </table:table-row>
        <table:table-row table:style-name="ro4">
          <table:table-cell office:value-type="string" table:style-name="ce11">
            <text:p>Permessi di costruire in sanatoria</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s text:c="6"/></text:p>
          </table:table-cell>
          <table:table-cell office:value-type="string" table:style-name="ce13">
            <text:p>Ufficio Edilizia Privata / SUE <text:s text:c="33"/>Informazioni e-mail/tel: <text:s text:c="10"/>l.mancini@comune.senigallia.an.it 0716629245 <text:s/>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60 giorni per istruttoria</text:p>
          </table:table-cell>
          <table:table-cell office:value-type="string" table:style-name="ce14">
            <text:p>SILENZIO DINIEGO</text:p>
          </table:table-cell>
          <table:table-cell office:value-type="string" table:style-name="ce15">
            <text:p>Riicorso al T.A.R. Marche o al Presidente della <text:s/>Repubblica nei termini rispettivamente di 60 giorni e 120 giorni dalla data di notifica del provvedimento;</text:p>
          </table:table-cell>
          <table:table-cell office:value-type="string" table:style-name="ce20">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9">
            <text:p><text:a xlink:href="https://www.comune.senigallia.an.it/servizio/permesso-di-costruire-pdc/">https://www.comune.senigallia.an.it/servizio/permesso-di-costruire-pdc/</text:a></text:p>
          </table:table-cell>
          <table:table-cell table:number-columns-repeated="16371"/>
        </table:table-row>
        <table:table-row table:style-name="ro4">
          <table:table-cell office:value-type="string" table:style-name="ce11">
            <text:p>Volturazione</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s text:c="6"/></text:p>
          </table:table-cell>
          <table:table-cell office:value-type="string" table:style-name="ce13">
            <text:p>Ufficio Edilizia Privata / SUE <text:s text:c="32"/>Informazioni e-mail/tel: <text:s text:c="9"/>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entro 30 giorni per il PDC</text:p>
          </table:table-cell>
          <table:table-cell office:value-type="string" table:style-name="ce14">
            <text:p>NON PREVISTO</text:p>
          </table:table-cell>
          <table:table-cell table:style-name="ce15"/>
          <table:table-cell office:value-type="string" table:style-name="ce20">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9">
            <text:p><text:a xlink:href="https://www.comune.senigallia.an.it/servizio/volturazione/">https://www.comune.senigallia.an.it/servizio/volturazione/#</text:a></text:p>
          </table:table-cell>
          <table:table-cell table:number-columns-repeated="16371"/>
        </table:table-row>
        <table:table-row table:style-name="ro4">
          <table:table-cell office:value-type="string" table:style-name="ce11">
            <text:p>Proroghe Permessi di Costruire</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s text:c="6"/></text:p>
          </table:table-cell>
          <table:table-cell office:value-type="string" table:style-name="ce13">
            <text:p>Ufficio Edilizia Privata / SUE <text:s text:c="32"/>Informazioni e-mail/tel: <text:s text:c="8"/>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entro 30 giorni</text:p>
          </table:table-cell>
          <table:table-cell office:value-type="string" table:style-name="ce14">
            <text:p>NON PREVISTO</text:p>
          </table:table-cell>
          <table:table-cell table:style-name="ce15"/>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table:style-name="ce21"/>
          <table:table-cell table:number-columns-repeated="16371"/>
        </table:table-row>
        <table:table-row table:style-name="ro4">
          <table:table-cell office:value-type="string" table:style-name="ce11">
            <text:p>Condoni edilizi</text:p>
          </table:table-cell>
          <table:table-cell office:value-type="string" table:style-name="ce12">
            <text:p>L. 47/85 e s.m.i.</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ricevimento su appuntamento <text:s text:c="34"/>pec istituzionale: comune.senigallia@emarche.it <text:s text:c="17"/>e-mail: l.mancini@comune.senigallia.an.it<text:s text:c="6"/></text:p>
          </table:table-cell>
          <table:table-cell office:value-type="string" table:style-name="ce13">
            <text:p>Ufficio Edilizia Privata / SUE <text:s text:c="32"/>Informazioni e-mail/tel: <text:s text:c="10"/>l.mancini@comune.senigallia.an.it <text:s/>0716629245<text:s text:c="8"/></text:p>
          </table:table-cell>
          <table:table-cell office:value-type="string" table:style-name="ce14">
            <text:p>non definito</text:p>
          </table:table-cell>
          <table:table-cell office:value-type="string" table:style-name="ce14">
            <text:p>NON PREVISTO</text:p>
          </table:table-cell>
          <table:table-cell office:value-type="string" table:style-name="ce15">
            <text:p>Riicorso al T.A.R. Marche o al Presidente della <text:s/>Repubblica nei termini rispettivamente di 60 giorni e 120 giorni dalla data di notifica del provvedimento;</text:p>
          </table:table-cell>
          <table:table-cell table:style-name="ce22"/>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table:style-name="ce23"/>
          <table:table-cell table:number-columns-repeated="16371"/>
        </table:table-row>
        <table:table-row table:style-name="ro4">
          <table:table-cell office:value-type="string" table:style-name="ce11">
            <text:p>Procedura transitoria</text:p>
          </table:table-cell>
          <table:table-cell office:value-type="string" table:style-name="ce12">
            <text:p>NTA del PRG</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2"/>Informazioni e-mail/tel: <text:s text:c="9"/>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entro 30 giorni<text:s/></text:p>
          </table:table-cell>
          <table:table-cell office:value-type="string" table:style-name="ce14">
            <text:p>NON PREVISTO</text:p>
          </table:table-cell>
          <table:table-cell office:value-type="string" table:style-name="ce15">
            <text:p>L. 241/90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20">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9">
            <text:p><text:a xlink:href="https://www.comune.senigallia.an.it/servizio/procedura-transitoria/">https://www.comune.senigallia.an.it/servizio/procedura-transitoria/#</text:a></text:p>
          </table:table-cell>
          <table:table-cell table:number-columns-repeated="16371"/>
        </table:table-row>
        <table:table-row table:style-name="ro4">
          <table:table-cell office:value-type="string" table:style-name="ce11">
            <text:p>Autorizzazione Abbattimento alberature protette in aree private</text:p>
          </table:table-cell>
          <table:table-cell office:value-type="string" table:style-name="ce12">
            <text:p>L. R. Marche 6/2005</text:p>
          </table:table-cell>
          <table:table-cell office:value-type="string" table:style-name="ce13">
            <text:p>AREA 9 - Ufficio Edilizia Privata/SUE</text:p>
          </table:table-cell>
          <table:table-cell office:value-type="string" table:style-name="ce13">
            <text:p>Area 9, Viale Leopardi 6 <text:s text:c="25"/>tel. 0716629200 <text:s text:c="50"/>Responsabile Area 9 e del procedimento: <text:s text:c="25"/>Arch. Sivia Cognini <text:s text:c="33"/>tel. 0716629250 <text:s text:c="40"/>pec istituzionale: comune.senigallia@emarche.it</text:p>
          </table:table-cell>
          <table:table-cell office:value-type="string" table:style-name="ce13">
            <text:p>Orari di apertura: ricevimento su appuntamento <text:s text:c="32"/>pec istituzionale: comune.senigallia@emarche.it <text:s text:c="10"/>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15"/>Informazioni e-mail/tel: 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4">
            <text:p>entro 30 giorni<text:s/></text:p>
          </table:table-cell>
          <table:table-cell office:value-type="string" table:style-name="ce14">
            <text:p>NON PREVISTO</text:p>
          </table:table-cell>
          <table:table-cell office:value-type="string" table:style-name="ce15">
            <text:p>L. 241/90 -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9">
            <text:p><text:a xlink:href="https://www.comune.senigallia.an.it/servizio/autorizzazione-amministrativa/">https://www.comune.senigallia.an.it/servizio/autorizzazione-amministrativa/</text:a></text:p>
          </table:table-cell>
          <table:table-cell table:number-columns-repeated="16371"/>
        </table:table-row>
        <table:table-row table:style-name="ro4">
          <table:table-cell office:value-type="string" table:style-name="ce11">
            <text:p>SCIA edilizia</text:p>
          </table:table-cell>
          <table:table-cell office:value-type="string" table:style-name="ce12">
            <text:p>DPR 380/01 e L. 241/90 e L.R. Marche 17/2015</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3"/>Informazioni e-mail/tel: <text:s text:c="9"/>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2">
            <text:p>verifica entro 30 giorni</text:p>
          </table:table-cell>
          <table:table-cell office:value-type="string" table:style-name="ce14">
            <text:p>NON PREVISTO</text:p>
          </table:table-cell>
          <table:table-cell office:value-type="string" table:style-name="ce24">
            <text:p>NON PREVISTO</text:p>
          </table:table-cell>
          <table:table-cell office:value-type="string" table:style-name="ce20">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9">
            <text:p><text:a xlink:href="https://www.comune.senigallia.an.it/servizio/segnalazione-certificata-di-inizio-attivita-scia/">https://www.comune.senigallia.an.it/servizio/segnalazione-certificata-di-inizio-attivita-scia/</text:a></text:p>
          </table:table-cell>
          <table:table-cell table:number-columns-repeated="16371"/>
        </table:table-row>
        <table:table-row table:style-name="ro4">
          <table:table-cell office:value-type="string" table:style-name="ce11">
            <text:p>SCIA di agibilità</text:p>
          </table:table-cell>
          <table:table-cell office:value-type="string" table:style-name="ce12">
            <text:p>DPR 380/01 e L. 241/90 e L.R. Marche 17/2015</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text:s text:c="4"/></text:p>
          </table:table-cell>
          <table:table-cell office:value-type="string" table:style-name="ce13">
            <text:p>Ufficio Edilizia Privata / SUE <text:s text:c="32"/>Informazioni e-mail/tel: <text:s text:c="10"/>l.mancini@comune.senigallia.an.it 0716629245 <text:s text:c="3"/>r.rago@comune.senigallia.an.it <text:s/>0716629236 <text:s text:c="7"/>a.simoncelli@comune.senigallia.an.it 0716629274<text:s text:c="3"/></text:p>
          </table:table-cell>
          <table:table-cell office:value-type="string" table:style-name="ce12">
            <text:p>verifica entro 30 giorni</text:p>
          </table:table-cell>
          <table:table-cell office:value-type="string" table:style-name="ce14">
            <text:p>NON PREVISTO</text:p>
          </table:table-cell>
          <table:table-cell office:value-type="string" table:style-name="ce24">
            <text:p>NON PREVISTO</text:p>
          </table:table-cell>
          <table:table-cell office:value-type="string" table:style-name="ce20">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9">
            <text:p><text:a xlink:href="https://www.comune.senigallia.an.it/servizio/segnalazione-certificata-per-lagibilita-totale-o-parziale/">https://www.comune.senigallia.an.it/servizio/segnalazione-certificata-per-lagibilita-totale-o-parziale/#</text:a></text:p>
          </table:table-cell>
          <table:table-cell table:number-columns-repeated="16371"/>
        </table:table-row>
        <table:table-row table:style-name="ro4">
          <table:table-cell office:value-type="string" table:style-name="ce11">
            <text:p>CILA (Comunicazione Inizio lavori Asseverata)</text:p>
          </table:table-cell>
          <table:table-cell office:value-type="string" table:style-name="ce12">
            <text:p>DPR 380/01 e L. 241/90 e L.R. Marche 17/2015. D.LGS 25/11/2016</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2"/>Informazioni e-mail/tel: <text:s text:c="10"/>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2">
            <text:p>verifica entro 30 giorni</text:p>
          </table:table-cell>
          <table:table-cell office:value-type="string" table:style-name="ce14">
            <text:p>NON PREVISTO</text:p>
          </table:table-cell>
          <table:table-cell office:value-type="string" table:style-name="ce24">
            <text:p>NON PREVISTO</text:p>
          </table:table-cell>
          <table:table-cell office:value-type="string" table:style-name="ce20">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9">
            <text:p><text:a xlink:href="https://www.comune.senigallia.an.it/servizio/comunicazione-inizio-lavori-asseverata-cila/">https://www.comune.senigallia.an.it/servizio/comunicazione-inizio-lavori-asseverata-cila/#</text:a></text:p>
          </table:table-cell>
          <table:table-cell table:number-columns-repeated="16371"/>
        </table:table-row>
        <table:table-row table:style-name="ro4">
          <table:table-cell office:value-type="string" table:style-name="ce11">
            <text:p>CILAS(Comunicazione Inizio lavori Asseverata - Superbonus)</text:p>
          </table:table-cell>
          <table:table-cell office:value-type="string" table:style-name="ce12">
            <text:p>DPR 380/01 e L. 241/90 e D.L. 34/2020 e D.L. 77/2021</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3"/>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2"/>Informazioni e-mail/tel: <text:s text:c="9"/>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2">
            <text:p>nessuna verifica</text:p>
          </table:table-cell>
          <table:table-cell office:value-type="string" table:style-name="ce14">
            <text:p>NON PREVISTO</text:p>
          </table:table-cell>
          <table:table-cell office:value-type="string" table:style-name="ce24">
            <text:p>NON PREVISTO</text:p>
          </table:table-cell>
          <table:table-cell office:value-type="string" table:style-name="ce20">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9">
            <text:p><text:a xlink:href="https://www.comune.senigallia.an.it/servizio/comunicazione-inizio-lavori-asseverata-superbonus-cilas/">https://www.comune.senigallia.an.it/servizio/comunicazione-inizio-lavori-asseverata-superbonus-cilas/</text:a></text:p>
          </table:table-cell>
          <table:table-cell table:number-columns-repeated="16371"/>
        </table:table-row>
        <table:table-row table:style-name="ro4">
          <table:table-cell office:value-type="string" table:style-name="ce11">
            <text:p>Depositi Opere Strutturali minori</text:p>
          </table:table-cell>
          <table:table-cell office:value-type="string" table:style-name="ce12">
            <text:p>DGR Marche 975/2021</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4"/>pec istituzionale: comune.senigallia@emarche.it <text:s text:c="18"/>e-mail: elena.mengaroni@comune.senigallia.an.it<text:s text:c="6"/></text:p>
          </table:table-cell>
          <table:table-cell office:value-type="string" table:style-name="ce13">
            <text:p>Ufficio Edilizia Privata / SUE <text:s text:c="33"/>Informazioni e-mail/tel: <text:s/>elena.mengaroni@comune.senigallia.an.it <text:s/>0716629237</text:p>
          </table:table-cell>
          <table:table-cell office:value-type="string" table:style-name="ce12">
            <text:p>nessuna verifica</text:p>
          </table:table-cell>
          <table:table-cell office:value-type="string" table:style-name="ce14">
            <text:p>NON PREVISTO</text:p>
          </table:table-cell>
          <table:table-cell office:value-type="string" table:style-name="ce24">
            <text:p>NON PREVISTO</text:p>
          </table:table-cell>
          <table:table-cell office:value-type="string" table:style-name="ce20">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table:style-name="ce23"/>
          <table:table-cell table:number-columns-repeated="16371"/>
        </table:table-row>
        <table:table-row table:style-name="ro4">
          <table:table-cell office:value-type="string" table:style-name="ce11">
            <text:p>Depositi Frazionamenti</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3"/>pec istituzionale: comune.senigallia@emarche.it <text:s text:c="17"/>e-mail: l.mancini@comune.senigallia.an.it <text:s text:c="5"/>r.rago@comune.senigallia.an.it <text:s text:c="9"/>a.simoncelli@comune.senigallia.an.it<text:s text:c="5"/></text:p>
          </table:table-cell>
          <table:table-cell office:value-type="string" table:style-name="ce13">
            <text:p>Ufficio Edilizia Privata / SUE <text:s text:c="33"/>Informazioni e-mail/tel: <text:s text:c="9"/>l.mancini@comune.senigallia.an.it 0716629245 <text:s text:c="3"/>r.rago@comune.senigallia.an.it <text:s/>0716629236 <text:s text:c="7"/>a.simoncelli@comune.senigallia.an.it 0716629274<text:s text:c="3"/></text:p>
          </table:table-cell>
          <table:table-cell office:value-type="string" table:style-name="ce12">
            <text:p>entro 30 giorni</text:p>
          </table:table-cell>
          <table:table-cell office:value-type="string" table:style-name="ce14">
            <text:p>NON PREVISTO</text:p>
          </table:table-cell>
          <table:table-cell office:value-type="string" table:style-name="ce24">
            <text:p>NON PREVISTO</text:p>
          </table:table-cell>
          <table:table-cell office:value-type="string" table:style-name="ce20">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25">
            <text:p>https://www.comune.senigallia.an.it/servizio/deposito-frazionamenti/</text:p>
          </table:table-cell>
          <table:table-cell table:number-columns-repeated="16371"/>
        </table:table-row>
        <table:table-row table:style-name="ro4">
          <table:table-cell office:value-type="string" table:style-name="ce11">
            <text:p>Accesso agli atti amministrativi</text:p>
          </table:table-cell>
          <table:table-cell office:value-type="string" table:style-name="ce12">
            <text:p>DPR 184/2006 - L. 241/90- L.R. 23/2008</text:p>
          </table:table-cell>
          <table:table-cell office:value-type="string" table:style-name="ce13">
            <text:p>AREA 9 - Ufficio Edilizia Privata/SUE</text:p>
          </table:table-cell>
          <table:table-cell office:value-type="string" table:style-name="ce13">
            <text:p>Area 9, Viale Leopardi 6 <text:s text:c="25"/>tel. 0716629200 <text:s text:c="39"/>Responsabile Area 9 e del procedimento: <text:s text:c="2"/>Arch. Sivia Cognini <text:s text:c="33"/>tel. 0716629250 <text:s text:c="40"/>pec istituzionale: comune.senigallia@emarche.it</text:p>
          </table:table-cell>
          <table:table-cell office:value-type="string" table:style-name="ce13">
            <text:p>Orari di apertura: ricevimento su appuntamento <text:s text:c="33"/>pec istituzionale: comune.senigallia@emarche.it <text:s text:c="17"/>e-mail: giacomo.giannini@comune.senigallia.an.it <text:s text:c="5"/>jessica.villarreal@comune.senigallia.an.it<text:s text:c="6"/></text:p>
          </table:table-cell>
          <table:table-cell office:value-type="string" table:style-name="ce13">
            <text:p>Ufficio Edilizia Privata / SUE <text:s text:c="33"/>Informazioni e-mail/tel: <text:s text:c="3"/>giacomo.giannini@comune.senigallia.an.it <text:s text:c="4"/>0716629246 jessica.villarreal@comune.senigallia.an.it <text:s text:c="2"/>0716629238<text:s text:c="6"/></text:p>
          </table:table-cell>
          <table:table-cell office:value-type="string" table:style-name="ce12">
            <text:p>entro 30 giorni</text:p>
          </table:table-cell>
          <table:table-cell office:value-type="string" table:style-name="ce14">
            <text:p>SILENZIO DINIEGO</text:p>
          </table:table-cell>
          <table:table-cell office:value-type="string" table:style-name="ce26">
            <text:p>l. 241/90 - il richiedente può presentare ricorso al tribunale amministrativo regionale ai sensi del comma 5, ovvero chiedere, nello stesso termine e nei confronti degli atti delle amministrazioni comunali, provinciali e regionali, al difensore civico competente per ambito territoriale, ove costituito, che sia riesaminata la suddetta determinazione</text:p>
          </table:table-cell>
          <table:table-cell office:value-type="string" table:style-name="ce16">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9">
            <text:p><text:a xlink:href="https://www.comune.senigallia.an.it/servizio/accesso-agli-atti-amministrativi-ai-sensi-l-241-1990-pratiche-urbanistiche/">https://www.comune.senigallia.an.it/servizio/accesso-agli-atti-amministrativi-ai-sensi-l-241-1990-pratiche-urbanistiche/#</text:a></text:p>
          </table:table-cell>
          <table:table-cell table:number-columns-repeated="16371"/>
        </table:table-row>
        <table:table-row table:style-name="ro5">
          <table:table-cell office:value-type="string" table:style-name="ce11">
            <text:p>Abusi edilizi</text:p>
          </table:table-cell>
          <table:table-cell office:value-type="string" table:style-name="ce12">
            <text:p>DPR 380/01 e L. 241/90</text:p>
          </table:table-cell>
          <table:table-cell office:value-type="string" table:style-name="ce13">
            <text:p>AREA 9 - Ufficio Edilizia Privata/SUE</text:p>
          </table:table-cell>
          <table:table-cell office:value-type="string" table:style-name="ce13">
            <text:p>Area 9, Viale Leopardi 6 <text:s text:c="24"/>tel. 0716629237 <text:s text:c="27"/>Responsabile del Procedimento: ing.Elena Mengaroni <text:s text:c="7"/>Tel. 0716629237 <text:s text:c="11"/>Responsabile Area 9: arch. Sivia Cognini <text:s text:c="33"/>tel. 0716629250 <text:s text:c="38"/>pec istituzionale: comune.senigallia@emarche.it</text:p>
          </table:table-cell>
          <table:table-cell office:value-type="string" table:style-name="ce13">
            <text:p>Orari di apertura: ricevimento su appuntamento <text:s text:c="32"/>pec istituzionale: comune.senigallia@emarche.it <text:s text:c="17"/>e-mail: l.mancini@comune.senigallia.an.it <text:s text:c="5"/>r.rago@comune.senigallia.an.it <text:s text:c="9"/>a.simoncelli@comune.senigallia.an.it <text:s text:c="3"/>c.gioacchini@comune.senigallia.an.it <text:s/>ml.quaglia@comune.senigallia.an.it</text:p>
          </table:table-cell>
          <table:table-cell office:value-type="string" table:style-name="ce13">
            <text:p>Ufficio Edilizia Privata / SUE <text:s text:c="33"/>Informazioni e-mail/tel: <text:s text:c="10"/>l.mancini@comune.senigallia.an.it 0716629245 <text:s text:c="3"/>r.rago@comune.senigallia.an.it <text:s/>0716629236 <text:s text:c="7"/>a.simoncelli@comune.senigallia.an.it 0716629274 <text:s text:c="2"/>c.gioacchini@comune.senigallia.an.it 0716629419 <text:s text:c="15"/>ml.quaglia@comune.senigallia.an.it 0716629420</text:p>
          </table:table-cell>
          <table:table-cell office:value-type="string" table:style-name="ce12">
            <text:p>avvio del procedimento entro 30 giorni<text:s text:c="40"/></text:p>
          </table:table-cell>
          <table:table-cell office:value-type="string" table:style-name="ce14">
            <text:p>NON PREVISTO</text:p>
          </table:table-cell>
          <table:table-cell office:value-type="string" table:style-name="ce15">
            <text:p>Riicorso al T.A.R. Marche o al Presidente della <text:s/>Repubblica nei termini rispettivamente di 60 giorni e 120 giorni dalla data di notifica del provvedimento;</text:p>
          </table:table-cell>
          <table:table-cell table:style-name="ce20"/>
          <table:table-cell table:style-name="ce17"/>
          <table:table-cell office:value-type="string" table:style-name="ce18">
            <text:p>Dott.ssa Claudia Conti</text:p>
            <text:p>tel. 0716629341 - 206<text:s/></text:p>
            <text:p>c.conti@comune.senigallia.an.it<text:s/></text:p>
            <text:p>comune.senigallia@emarche.it</text:p>
          </table:table-cell>
          <table:table-cell table:style-name="ce23"/>
          <table:table-cell table:number-columns-repeated="16371"/>
        </table:table-row>
        <table:table-row table:style-name="ro4">
          <table:table-cell office:value-type="string" table:style-name="ce11">
            <text:p>Autorizzazioni paesaggistiche con procedimento ordinario</text:p>
          </table:table-cell>
          <table:table-cell office:value-type="string" table:style-name="ce27">
            <text:p>DLGS 42/2004</text:p>
          </table:table-cell>
          <table:table-cell office:value-type="string" table:style-name="ce18">
            <text:p>AREA 9 - Ufficio Governo del Territorio</text:p>
          </table:table-cell>
          <table:table-cell office:value-type="string" table:style-name="ce18">
            <text:p>Area 9, Viale Leopardi 6 <text:s text:c="25"/>tel. 0716629227 <text:s text:c="20"/>Responsabile del procedimento: <text:s text:c="20"/>arch. Daniela Leone <text:s text:c="35"/>Responsabile Area 9: <text:s text:c="49"/>arch. Sivia Cognini <text:s text:c="33"/>tel. 0716629250<text:s text:c="55"/></text:p>
          </table:table-cell>
          <table:table-cell office:value-type="string" table:style-name="ce18">
            <text:p>Orari di apertura: ricevimento su appuntamento <text:s text:c="32"/>pec istituzionale: comune.senigallia@emarche.it <text:s text:c="18"/>e-mail: a.volpini@comune.senigallia.an.it<text:s/></text:p>
          </table:table-cell>
          <table:table-cell office:value-type="string" table:style-name="ce18">
            <text:p>Ufficio Governo del Territorio <text:s text:c="31"/>Informazioni e-mail/tel: <text:s text:c="10"/>a.volpini@comune.senigallia.an.it <text:s/>0716629421<text:s text:c="4"/></text:p>
          </table:table-cell>
          <table:table-cell office:value-type="string" table:style-name="ce18">
            <text:p>40 giorni per istruttoria + 45 giorni per acquisizione parere Soprintendenza (o 60 giorni per silenzio-assenso) + 20 giorni per rilascio titolo<text:s text:c="26"/></text:p>
          </table:table-cell>
          <table:table-cell office:value-type="string" table:style-name="ce18">
            <text:p>LA PROCEDURA SI DEVE CONCLUDERE CON UN PROVVEDIMENTO ESPRESSO</text:p>
          </table:table-cell>
          <table:table-cell office:value-type="string" table:style-name="ce28">
            <text:p>Ricorso al T.A.R. Marche o ricorso straordinario al Presidente della <text:s/>Repubblica nei termini rispettivamente di 60 giorni e 120 giorni dalla data di notifica del provvedimento</text:p>
          </table:table-cell>
          <table:table-cell office:value-type="string" table:style-name="ce20">
            <text:p><text:a xlink:href="https://sue.senigallia.an.it/">https://sue.senigallia.an.it/</text:a></text:p>
          </table:table-cell>
          <table:table-cell office:value-type="string" table:style-name="ce29">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L'interessato può richiedere l'autorizzazione in via sostitutiva alla Regione, che vi provvede, anche mediante un commissario ad acta, entro sessanta giorni dal ricevimento della richiesta</text:p>
          </table:table-cell>
          <table:table-cell office:value-type="string" table:style-name="ce25">
            <text:p>https://www.comune.senigallia.an.it/servizio/autorizzazione-paesaggistica/</text:p>
          </table:table-cell>
          <table:table-cell table:number-columns-repeated="16371" table:style-name="ce30"/>
        </table:table-row>
        <table:table-row table:style-name="ro4">
          <table:table-cell office:value-type="string" table:style-name="ce11">
            <text:p>Autorizzazioni paesaggistiche con procedimento semplificato</text:p>
          </table:table-cell>
          <table:table-cell office:value-type="string" table:style-name="ce12">
            <text:p>DLGS 42/2004 e DPR 31/2017</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12"/></text:p>
          </table:table-cell>
          <table:table-cell office:value-type="string" table:style-name="ce13">
            <text:p>Orari di apertura: ricevimento su appuntamento <text:s text:c="32"/>pec istituzionale: comune.senigallia@emarche.it <text:s text:c="18"/>e-mail: a.volpini@comune.senigallia.an.it<text:s/></text:p>
          </table:table-cell>
          <table:table-cell office:value-type="string" table:style-name="ce13">
            <text:p>Ufficio Governo del Territorio <text:s text:c="31"/>Informazioni e-mail/tel: <text:s text:c="10"/>a.volpini@comune.senigallia.an.it 0716629421<text:s text:c="4"/></text:p>
          </table:table-cell>
          <table:table-cell office:value-type="string" table:style-name="ce13">
            <text:p>20 giorni per istruttoria + 20 giorni per acquisizione parere Soprintendenza (o per silenzio-assenso) + 10 giorni per rilascio titolo</text:p>
          </table:table-cell>
          <table:table-cell office:value-type="string" table:style-name="ce13">
            <text:p>LA PROCEDURA SI DEVE CONCLUDERE CON UN PROVVEDIMENTO ESPRESSO</text:p>
          </table:table-cell>
          <table:table-cell office:value-type="string" table:style-name="ce15">
            <text:p>Ricorso al T.A.R. Marche o ricorso straordinario al Presidente della <text:s/>Repubblica nei termini rispettivamente di 60 giorni e 120 giorni dalla data di notifica del provvedimento</text:p>
          </table:table-cell>
          <table:table-cell office:value-type="string" table:style-name="ce20">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3">
            <text:p>L'interessato può richiedere l'autorizzazione in via sostitutiva alla Regione, che vi provvede, anche mediante un commissario ad acta, entro sessanta giorni dal ricevimento della richiesta</text:p>
          </table:table-cell>
          <table:table-cell office:value-type="string" table:style-name="ce25">
            <text:p>https://www.comune.senigallia.an.it/servizio/autorizzazione-paesaggistica/</text:p>
          </table:table-cell>
          <table:table-cell table:number-columns-repeated="16371"/>
        </table:table-row>
        <table:table-row table:style-name="ro4">
          <table:table-cell office:value-type="string" table:style-name="ce11">
            <text:p>Accertamento di compatibilità paesaggistica</text:p>
          </table:table-cell>
          <table:table-cell office:value-type="string" table:style-name="ce12">
            <text:p>DLGS 42/2004 -Art. 36 bis D.P.R.380/2001</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32"/>pec istituzionale: comune.senigallia@emarche.it <text:s text:c="18"/>e-mail: a.volpini@comune.senigallia.an.it<text:s/></text:p>
          </table:table-cell>
          <table:table-cell office:value-type="string" table:style-name="ce13">
            <text:p>Ufficio Governo del Territorio <text:s text:c="31"/>Informazioni e-mail/tel: <text:s text:c="10"/>a.volpini@comune.senigallia.an.it 0716629421<text:s text:c="4"/></text:p>
          </table:table-cell>
          <table:table-cell office:value-type="string" table:style-name="ce13">
            <text:p>Pronunciamento sulla domanda entro il termine perentorio di 180 giorni, previo parere vincolante della Sopritendenza da rendersi entro il termine perentorio di 90 giorni</text:p>
          </table:table-cell>
          <table:table-cell office:value-type="string" table:style-name="ce13">
            <text:p>LA PROCEDURA SI DEVE CONCLUDERE CON UN PROVVEDIMENTO ESPRESSO</text:p>
          </table:table-cell>
          <table:table-cell office:value-type="string" table:style-name="ce15">
            <text:p>Ricorso al T.A.R. Marche o ricorso straordinario al Presidente della <text:s/>Repubblica nei termini rispettivamente di 60 giorni e 120 giorni dalla data di notifica del provvedimento</text:p>
          </table:table-cell>
          <table:table-cell office:value-type="string" table:style-name="ce20">
            <text:p><text:a xlink:href="https://sue.senigallia.an.it/">https://sue.senigallia.an.it/</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3">
            <text:p>L'interessato può richiedere l'autorizzazione in via sostitutiva alla Regione, che vi provvede, anche mediante un commissario ad acta, entro sessanta giorni dal ricevimento della richiesta</text:p>
          </table:table-cell>
          <table:table-cell office:value-type="string" table:style-name="ce25">
            <text:p>https://www.comune.senigallia.an.it/servizio/autorizzazione-paesaggistica/</text:p>
          </table:table-cell>
          <table:table-cell table:number-columns-repeated="16371"/>
        </table:table-row>
        <table:table-row table:style-name="ro4">
          <table:table-cell office:value-type="string" table:style-name="ce11">
            <text:p>Certificati di Assetto del Territorio</text:p>
          </table:table-cell>
          <table:table-cell office:value-type="string" table:style-name="ce31">
            <text:p>Deliberazione di Giunta Regionale n. 1016 del 09/07/2012</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32"/>pec istituzionale: <text:s text:c="4"/>comune.senigallia@emarche.it mail: c.cremonesii@comune.senigallia.an.it <text:s text:c="2"/>giuseppe.pasquini@comune.senigallia.an.it</text:p>
          </table:table-cell>
          <table:table-cell office:value-type="string" table:style-name="ce13">
            <text:p>Ufficio Governo del Territorio <text:s text:c="31"/>Informazioni e-mail/tel: <text:s text:c="10"/>c.cremonesi@comune.senigallia.an.it <text:s text:c="5"/>0716629246 <text:s text:c="154"/>giuseppe.pasquini@comune.senigallia.an.it <text:s text:c="10"/>0716629287</text:p>
          </table:table-cell>
          <table:table-cell office:value-type="string" table:style-name="ce12">
            <text:p>entro 30 giorni dalla data di ricezione della richiesta</text:p>
          </table:table-cell>
          <table:table-cell office:value-type="string" table:style-name="ce14">
            <text:p>NON PREVISTO</text:p>
          </table:table-cell>
          <table:table-cell office:value-type="string" table:style-name="ce15">
            <text:p>Ricorso al Tar Marche avverso l'inerzia o attivazione del potere sostitutivo ai sensi dell'art. 2 L 241/90</text:p>
          </table:table-cell>
          <table:table-cell office:value-type="string" table:style-name="ce16">
            <text:p>https://www.comune.senigallia.an.it/aree-tematiche/edilizia-e-governo-del-territorio/attivita-edilizia/procedimenti-e-modulistica/certificati-ed-attestazioni-in-materia-urbanistica/</text:p>
          </table:table-cell>
          <table:table-cell office:value-type="string" table:style-name="ce17">
            <text:p>pagamento diritti di segreteria tramite bollettino di c/c postale n. 18046607 intestato a Comune di Senigallia -Servizio Tesoreria ovvero</text:p>
            <text:p>tramite bonifico bancario con valuta fissa da effettuarsi alle seguenti coordinate IBAN: IT 34 T 03069 21306 100000046015; oppure tramite PagoPA portale pagamenti online della Regione Marche: https://mpay.regione.marche.it/mpay/pagonet/extern.do obbligo di consegna di n. 2 marche da bollo in formato digitale</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9">
            <text:p><text:a xlink:href="https://www.comune.senigallia.an.it/servizio/certificati-ed-attestazioni-in-materia-edilizia/">https://www.comune.senigallia.an.it/servizio/certificati-ed-attestazioni-in-materia-edilizia/</text:a></text:p>
          </table:table-cell>
          <table:table-cell table:number-columns-repeated="16371"/>
        </table:table-row>
        <table:table-row table:style-name="ro6">
          <table:table-cell office:value-type="string" table:style-name="ce11">
            <text:p>Certificati di Destinazione urbanistica/attestati</text:p>
          </table:table-cell>
          <table:table-cell office:value-type="string" table:style-name="ce32">
            <text:p>Art. 30 D.P.R. 380/2001 - Art. 16 L.R. 20.04.2015 n 17 – e s.m.i.</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32"/>pec istituzionale: <text:s text:c="4"/>comune.senigallia@emarche.it mail: c.cremonesii@comune.senigallia.an.it <text:s text:c="3"/>giuseppe.pasquini@comune.senigallia.an.it<text:s text:c="7"/></text:p>
          </table:table-cell>
          <table:table-cell office:value-type="string" table:style-name="ce13">
            <text:p>Ufficio Governo del Territorio <text:s text:c="31"/>Informazioni e-mail/tel: <text:s text:c="10"/>c.cremonesi@comune.senigallia.an.it 0716629246 <text:s text:c="5"/>giuseppe.pasquini@comune.senigallia.an.it <text:s text:c="10"/>0716629287</text:p>
          </table:table-cell>
          <table:table-cell office:value-type="string" table:style-name="ce12">
            <text:p>entro 30 giorni dalla data di ricezione della richiesta</text:p>
          </table:table-cell>
          <table:table-cell office:value-type="string" table:style-name="ce14">
            <text:p>NON PREVISTO</text:p>
          </table:table-cell>
          <table:table-cell office:value-type="string" table:style-name="ce15">
            <text:p>Ricorso al Tar Marche avverso l'inerzia o attivazione del potere sostitutivo ai sensi dell'art. 2 L 241/90</text:p>
          </table:table-cell>
          <table:table-cell office:value-type="string" table:style-name="ce16">
            <text:p><text:a xlink:href="https://sue.senigallia.an.it/">https://sue.senigallia.an.it/</text:a></text:p>
          </table:table-cell>
          <table:table-cell office:value-type="string" table:style-name="ce17">
            <text:p>pagamento diritti di segreteria tramite bollettino di c/c postale n. 18046607 intestato a Comune di Senigallia -Servizio Tesoreria ovvero</text:p>
            <text:p>tramite bonifico bancario con valuta fissa da effettuarsi alle seguenti coordinate IBAN: IT 34 T 03069 21306 100000046015; oppure tramite PagoPA portale pagamenti online della Regione Marche: https://mpay.regione.marche.it/mpay/pagonet/extern.do obbligo di consegna di n. 2 marche da bollo, in formato digitale se trattasi di CDU digitale</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9">
            <text:p><text:a xlink:href="https://www.comune.senigallia.an.it/servizio/certificati-ed-attestazioni-in-materia-urbanistica/">https://www.comune.senigallia.an.it/servizio/certificati-ed-attestazioni-in-materia-urbanistica/</text:a></text:p>
          </table:table-cell>
          <table:table-cell table:number-columns-repeated="16371"/>
        </table:table-row>
        <table:table-row table:style-name="ro7">
          <table:table-cell office:value-type="string" table:style-name="ce11">
            <text:p>Redazione di proposta di approvazione di Varianti al PRG</text:p>
          </table:table-cell>
          <table:table-cell office:value-type="string" table:style-name="ce32">
            <text:p>L. 1150/1942-art.22 <text:s/>L.136/1999 -Art. 26 L.R 34/92-ART. 33 L.R.19/2023</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51"/>pec istituzionale: comune.senigallia@emarche.it <text:s text:c="18"/>e-mail: l.mariani@comune.senigallia.an.it <text:s text:c="3"/>-daniela.leone@comune.senigallia.an.it</text:p>
          </table:table-cell>
          <table:table-cell office:value-type="string" table:style-name="ce13">
            <text:p>Ufficio Governo del Territorio <text:s text:c="31"/>Informazioni e-mail/tel: <text:s text:c="10"/>l.mariani@comune.senigallia.an.it <text:s text:c="2"/>tel. <text:s/>0716629233 <text:s text:c="2"/>daniela.leone@comune.senigallia.an.it <text:s/>tel. 0716629227</text:p>
          </table:table-cell>
          <table:table-cell office:value-type="string" table:style-name="ce33">
            <text:p>Fasi del procedimento: 1)acquisizione dei preventivi pareri di nulla osta degli Enti interessati 2) Adozione da parte del Consiglio Comunale 3) 60 gg di deposito per le osservazioni<text:s/><text:span text:style-name="T2">;</text:span><text:s/>4) Adozione definitiva e richiesta parere urbanistico alla Provincia 5) Approvazione da parte del Consiglio Comunale 6) pubblicazione sul BUR</text:p>
          </table:table-cell>
          <table:table-cell office:value-type="string" table:style-name="ce14">
            <text:p>NON PREVISTO</text:p>
          </table:table-cell>
          <table:table-cell table:style-name="ce15"/>
          <table:table-cell table:style-name="ce34"/>
          <table:table-cell table:style-name="ce35"/>
          <table:table-cell table:style-name="ce13"/>
          <table:table-cell table:style-name="ce36"/>
          <table:table-cell table:number-columns-repeated="16371"/>
        </table:table-row>
        <table:table-row table:style-name="ro7">
          <table:table-cell office:value-type="string" table:style-name="ce11">
            <text:p>Redazione di proposta di approvazione di Varianti al PRG semplificate</text:p>
          </table:table-cell>
          <table:table-cell office:value-type="string" table:style-name="ce32">
            <text:p>art. 15 c.5 L.R. 34/1992 -art.22 <text:s/>L.136/1999- <text:s/>L.R. 22/2011 - ART. 33 L.R.19/2023</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42"/>pec istituzionale: comune.senigallia@emarche.it <text:s text:c="18"/>e-mail: l.mariani@comune.senigallia.an.it <text:s text:c="3"/>-daniela.leone@comune.senigallia.an.it</text:p>
          </table:table-cell>
          <table:table-cell office:value-type="string" table:style-name="ce13">
            <text:p>Ufficio Governo del Territorio <text:s text:c="31"/>Informazioni e-mail/tel: <text:s text:c="10"/>l.mariani@comune.senigallia.an.it <text:s text:c="2"/>tel. <text:s/>0716629233 <text:s text:c="2"/>daniela.leone@comune.senigallia.an.it <text:s/>tel. 0716629227</text:p>
          </table:table-cell>
          <table:table-cell office:value-type="string" table:style-name="ce33">
            <text:p>Fasi del procedimento: 1)acquisizione dei preventivi pareri di nulla osta degli Enti interessati 2) Adozione da parte della Giunta Comunale 3) 20 gg di deposito + 30 di osservazioni 4) Approvazione da parte della Giunta Comunale 5) pubblicazione sul BUR</text:p>
          </table:table-cell>
          <table:table-cell office:value-type="string" table:style-name="ce14">
            <text:p>NON PREVISTO</text:p>
          </table:table-cell>
          <table:table-cell table:style-name="ce15"/>
          <table:table-cell table:style-name="ce34"/>
          <table:table-cell table:style-name="ce35"/>
          <table:table-cell table:style-name="ce13"/>
          <table:table-cell table:style-name="ce36"/>
          <table:table-cell table:number-columns-repeated="16371"/>
        </table:table-row>
        <table:table-row table:style-name="ro7">
          <table:table-cell office:value-type="string" table:style-name="ce11">
            <text:p>Redazione di proposta di approvazione Piani Particolareggiati di iniziativa Pubblica</text:p>
          </table:table-cell>
          <table:table-cell office:value-type="string" table:style-name="ce32">
            <text:p>L. 1150/1942 -art.22 <text:s/>L.136/1999- Art. 30 L.R 34/92 -ART. 33 L.R.19/2023</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40"/>pec istituzionale: comune.senigallia@emarche.it <text:s text:c="18"/>e-mail: l.mariani@comune.senigallia.an.it <text:s text:c="3"/>-daniela.leone@comune.senigallia.an.it</text:p>
          </table:table-cell>
          <table:table-cell office:value-type="string" table:style-name="ce13">
            <text:p>Ufficio Governo del Territorio <text:s text:c="31"/>Informazioni e-mail/tel: <text:s text:c="10"/>l.mariani@comune.senigallia.an.it <text:s text:c="2"/>tel. <text:s/>0716629233 <text:s text:c="2"/>daniela.leone@comune.senigallia.an.it <text:s/>tel. 0716629227</text:p>
          </table:table-cell>
          <table:table-cell office:value-type="string" table:style-name="ce33">
            <text:p>Fasi del procedimento: 1)acquisizione dei preventivi pareri di nulla osta degli Enti interessati 2) Adozione da parte della Giunta Comunale 3) 30 gg di deposito + 30 di osservazioni 4) Approvazione da parte della Giunta Comunale 5) pubblicazione sul BUR</text:p>
          </table:table-cell>
          <table:table-cell office:value-type="string" table:style-name="ce14">
            <text:p>NON PREVISTO</text:p>
          </table:table-cell>
          <table:table-cell table:style-name="ce15"/>
          <table:table-cell table:style-name="ce34"/>
          <table:table-cell table:style-name="ce35"/>
          <table:table-cell table:style-name="ce13"/>
          <table:table-cell table:style-name="ce36"/>
          <table:table-cell table:number-columns-repeated="16371"/>
        </table:table-row>
        <table:table-row table:style-name="ro8">
          <table:table-cell office:value-type="string" table:style-name="ce11">
            <text:p>Strumenti Urbanistici attuativi di iniziativa privata e loro varianti</text:p>
          </table:table-cell>
          <table:table-cell office:value-type="string" table:style-name="ce32">
            <text:p>L. 1150/1942 - art.22 <text:s/>L.136/1999- Art. 30 L.R 34/92-ART. 33 L.R.19/2023</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39"/>pec istituzionale: comune.senigallia@emarche.it <text:s text:c="18"/>e-mail: l.mariani@comune.senigallia.an.it <text:s text:c="3"/>-daniela.leone@comune.senigallia.an.it</text:p>
          </table:table-cell>
          <table:table-cell office:value-type="string" table:style-name="ce13">
            <text:p>Ufficio Governo del Territorio <text:s text:c="31"/>Informazioni e-mail/tel: <text:s text:c="10"/>l.mariani@comune.senigallia.an.it <text:s text:c="2"/>tel. <text:s/>0716629233 <text:s text:c="2"/>daniela.leone@comune.senigallia.an.it <text:s/>tel. 0716629227</text:p>
          </table:table-cell>
          <table:table-cell office:value-type="string" table:style-name="ce33">
            <text:p>Fasi del procedimento: 1)acquisizione dei preventivi pareri di nulla osta degli Enti interessati 2) Adozione da parte della Giunta Comunale 3) 30 gg di deposito + 30 di osservazioni 4) Approvazione da parte della Giunta Comunale 5) pubblicazione sul BUR</text:p>
          </table:table-cell>
          <table:table-cell office:value-type="string" table:style-name="ce14">
            <text:p>NON PREVISTO</text:p>
          </table:table-cell>
          <table:table-cell office:value-type="string" table:style-name="ce15">
            <text:p>L'infruttuosa decorrenza dei termini di cui ai precedenti commi costituisce presupposto per la richiesta di intervento sostitutivo. A tal fine è data facoltà all'interessato di inoltrare istanza per la nomina di un commissario ad acta al presidente della giunta regionale il quale provvede nel termine di quindici giorni. Gli oneri derivanti dall'attività del commissario ad acta sono posti a carico del comune inadempiente</text:p>
          </table:table-cell>
          <table:table-cell table:style-name="ce34"/>
          <table:table-cell office:value-type="string" table:style-name="ce17">
            <text:p>pagamento diritti di segreteria tramite bollettino di c/c postale n. 18046607 intestato a Comune di Senigallia -Servizio Tesoreria ovvero</text:p>
            <text:p>tramite bonifico bancario con valuta fissa da effettuarsi alle seguenti coordinate IBAN: IT 34 T 03069 21306 100000046015; oppure tramite PagoPA portale pagamenti online della Regione Marche: https://mpay.regione.marche.it/mpay/pagonet/extern.do</text:p>
          </table:table-cell>
          <table:table-cell table:style-name="ce13"/>
          <table:table-cell table:style-name="ce36"/>
          <table:table-cell table:number-columns-repeated="16371"/>
        </table:table-row>
        <table:table-row table:style-name="ro9">
          <table:table-cell office:value-type="string" table:style-name="ce11">
            <text:p>Attuazione di aree per le quali il PRG contiene <text:s/>schede di dettaglio subordinate all'approvazione di planovolumetrico e bozza di convenzione</text:p>
          </table:table-cell>
          <table:table-cell office:value-type="string" table:style-name="ce32">
            <text:p>art. 15 c. 4 L.R. 34/1992 <text:s/>- art. 4 N.T.A. PRG vigente- art. 14 ter L.241/1990-ART. 33 L.R.19/2023</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37"/>pec istituzionale: comune.senigallia@emarche.it <text:s text:c="18"/>e-mail: l.mariani@comune.senigallia.an.it <text:s text:c="3"/>-daniela.leone@comune.senigallia.an.it</text:p>
          </table:table-cell>
          <table:table-cell office:value-type="string" table:style-name="ce13">
            <text:p>Ufficio Governo del Territorio <text:s text:c="31"/>Informazioni e-mail/tel: <text:s text:c="10"/>l.mariani@comune.senigallia.an.it <text:s text:c="2"/>tel. <text:s/>0716629233 <text:s text:c="2"/>daniela.leone@comune.senigallia.an.it <text:s/>tel. 0716629227</text:p>
          </table:table-cell>
          <table:table-cell office:value-type="string" table:style-name="ce33">
            <text:p>Fasi del procedimento: 1) Presentazione dell'istanza 2) conferenza dei servizi ai sensi dell'art. 14 ter L.241/1990 ai fini dell'acquisizione dei pareri sul progetto planovolumetrico e delle opere di urbanizzazione 3) presentazione della pratica alla Giunta Comunale per l'approvazione del progetto e dello schema di convenzione</text:p>
          </table:table-cell>
          <table:table-cell office:value-type="string" table:style-name="ce14">
            <text:p>NON PREVISTO</text:p>
          </table:table-cell>
          <table:table-cell office:value-type="string" table:style-name="ce15">
            <text:p>L'infruttuosa decorrenza dei termini di cui ai precedenti commi costituisce presupposto per la richiesta di intervento sostitutivo. A tal fine è data facoltà all'interessato di inoltrare istanza per la nomina di un commissario ad acta al presidente della giunta regionale il quale provvede nel termine di quindici giorni. Gli oneri derivanti dall'attività del commissario ad acta sono posti a carico del comune inadempiente</text:p>
          </table:table-cell>
          <table:table-cell table:style-name="ce34"/>
          <table:table-cell office:value-type="string" table:style-name="ce17">
            <text:p>pagamento diritti di segreteria tramite bollettino di c/c postale n. 18046607 intestato a Comune di Senigallia -Servizio Tesoreria ovvero</text:p>
            <text:p>tramite bonifico bancario con valuta fissa da effettuarsi alle seguenti coordinate IBAN: IT 34 T 03069 21306 100000046015; oppure tramite PagoPA portale pagamenti online della Regione Marche: https://mpay.regione.marche.it/mpay/pagonet/extern.do</text:p>
          </table:table-cell>
          <table:table-cell table:style-name="ce13"/>
          <table:table-cell table:style-name="ce36"/>
          <table:table-cell table:number-columns-repeated="16371"/>
        </table:table-row>
        <table:table-row table:style-name="ro4">
          <table:table-cell office:value-type="string" table:style-name="ce11">
            <text:p>Attestazione congruità prezzo massimo di cessione /locazione dell’immobile</text:p>
          </table:table-cell>
          <table:table-cell office:value-type="string" table:style-name="ce27">
            <text:p>L. 448/98- <text:s/>art. 17 del DPR380/01 e art. 35 della L.865/71</text:p>
          </table:table-cell>
          <table:table-cell office:value-type="string" table:style-name="ce18">
            <text:p>AREA 9 - Ufficio Governo del Territorio</text:p>
          </table:table-cell>
          <table:table-cell office:value-type="string" table:style-name="ce18">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8">
            <text:p>Orari di apertura: ricevimento su appuntamento <text:s text:c="36"/>pec istituzionale: comune.senigallia@emarche.it <text:s text:c="17"/>e-mail: jessica.villarreal@comune.senigallia.an.it <text:s text:c="5"/>r.rago@comune.senigallia.an.it<text:s text:c="10"/></text:p>
          </table:table-cell>
          <table:table-cell office:value-type="string" table:style-name="ce18">
            <text:p>Ufficio Edilizia Privata / SUE <text:s text:c="33"/>Informazioni e-mail/tel: jessica.villarreal@comune.senigallia.an.it <text:s text:c="3"/>0716629238 <text:s/>r.rago@comune.senigallia.an.it <text:s/>0716629236<text:s text:c="10"/></text:p>
          </table:table-cell>
          <table:table-cell office:value-type="string" table:style-name="ce27">
            <text:p>entro 30 giorni dalla data di ricezione della richiesta</text:p>
          </table:table-cell>
          <table:table-cell office:value-type="string" table:style-name="ce37">
            <text:p>NON PREVISTO</text:p>
          </table:table-cell>
          <table:table-cell office:value-type="string" table:style-name="ce28">
            <text:p><text:s/>L. 241/90 -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38">
            <text:p><text:a xlink:href="https://www.comune.senigallia.an.it/aree-tematiche/sociale-salute-benessere-e-assistenza/casa/piena-proprieta/piena-proprieta/">https://www.comune.senigallia.an.it/aree-tematiche/sociale-salute-benessere-e-assistenza/casa/piena-proprieta/piena-proprieta/</text:a></text:p>
          </table:table-cell>
          <table:table-cell office:value-type="string" table:style-name="ce29">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office:value-type="string" table:style-name="ce19">
            <text:p><text:a xlink:href="https://www.comune.senigallia.an.it/servizio/attestazione-congruita-prezzo-massimo-di-cessione-dellimmobile/">https://www.comune.senigallia.an.it/servizio/attestazione-congruita-prezzo-massimo-di-cessione-dellimmobile/#</text:a></text:p>
          </table:table-cell>
          <table:table-cell table:number-columns-repeated="16371" table:style-name="ce30"/>
        </table:table-row>
        <table:table-row table:style-name="ro4">
          <table:table-cell office:value-type="string" table:style-name="ce11">
            <text:p>Trasformazione diritto di superficie in piena proprietà</text:p>
          </table:table-cell>
          <table:table-cell office:value-type="string" table:style-name="ce12">
            <text:p>L. 448/98</text:p>
          </table:table-cell>
          <table:table-cell office:value-type="string" table:style-name="ce13">
            <text:p>AREA 9 - Sportello Unico Edilizia</text:p>
          </table:table-cell>
          <table:table-cell office:value-type="string" table:style-name="ce13">
            <text:p>Area 9, Viale Leopardi 6 <text:s text:c="25"/>tel. 0716629200 <text:s text:c="39"/>Responsabile Area 9 e del procedimento: <text:s text:c="3"/>Arch. Sivia Cognini <text:s text:c="33"/>tel. 0716629250 <text:s text:c="38"/>pec istituzionale: comune.senigallia@emarche.it</text:p>
          </table:table-cell>
          <table:table-cell office:value-type="string" table:style-name="ce13">
            <text:p>Orari di apertura: ricevimento su appuntamento <text:s text:c="37"/>pec istituzionale: comune.senigallia@emarche.it <text:s text:c="17"/>e-mail: jessica.villarreal@comune.senigallia.an.it <text:s text:c="5"/>r.rago@comune.senigallia.an.it <text:s text:c="6"/>pienaproprieta@comune.senigallia.an.it</text:p>
          </table:table-cell>
          <table:table-cell office:value-type="string" table:style-name="ce13">
            <text:p>Ufficio Edilizia Privata / SUE <text:s text:c="32"/>Informazioni e-mail/tel: jessica.villarreal@comune.senigallia.an.it <text:s text:c="3"/>0716629238 <text:s/>r.rago@comune.senigallia.an.it 0716629236 <text:s text:c="3"/>pienaproprieta@comune.senigallia.an.it</text:p>
          </table:table-cell>
          <table:table-cell office:value-type="string" table:style-name="ce12">
            <text:p>entro 90 giorni dalla data di ricezione della richiesta</text:p>
          </table:table-cell>
          <table:table-cell office:value-type="string" table:style-name="ce14">
            <text:p>NON PREVISTO</text:p>
          </table:table-cell>
          <table:table-cell office:value-type="string" table:style-name="ce15">
            <text:p>L. 241/90 -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38">
            <text:p><text:a xlink:href="https://www.comune.senigallia.an.it/aree-tematiche/sociale-salute-benessere-e-assistenza/casa/piena-proprieta/piena-proprieta/">https://www.comune.senigallia.an.it/aree-tematiche/sociale-salute-benessere-e-assistenza/casa/piena-proprieta/piena-proprieta/</tex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table:style-name="ce39"/>
          <table:table-cell table:number-columns-repeated="16371"/>
        </table:table-row>
        <table:table-row table:style-name="ro4">
          <table:table-cell office:value-type="string" table:style-name="ce11">
            <text:p>Eliminazione dei vincoli convenzionali del prezzo massimo</text:p>
          </table:table-cell>
          <table:table-cell office:value-type="string" table:style-name="ce12">
            <text:p>L. 448/98</text:p>
          </table:table-cell>
          <table:table-cell office:value-type="string" table:style-name="ce13">
            <text:p>AREA 9 - Sportello Unico Edilizia</text:p>
          </table:table-cell>
          <table:table-cell office:value-type="string" table:style-name="ce13">
            <text:p>Area 9, Viale Leopardi 6 tel. 0716629200 Responsabile Area 9 e del procedimento: Arch. Sivia Cognini tel. 0716629250 <text:s text:c="6"/>pec istituzionale: comune.senigallia@emarche.it</text:p>
          </table:table-cell>
          <table:table-cell office:value-type="string" table:style-name="ce13">
            <text:p>Orari di apertura: ricevimento su appuntamento <text:s text:c="35"/>pec istituzionale: comune.senigallia@emarche.it <text:s text:c="17"/>e-mail: jessica.villarreal@comune.senigallia.an.it <text:s text:c="5"/>r.rago@comune.senigallia.an.it <text:s text:c="6"/>pienaproprieta@comune.senigallia.an.it</text:p>
          </table:table-cell>
          <table:table-cell office:value-type="string" table:style-name="ce13">
            <text:p>Ufficio Edilizia Privata / SUE <text:s text:c="33"/>Informazioni e-mail/tel: jessica.villarreal@comune.senigallia.an.it <text:s text:c="3"/>0716629238 <text:s/>r.rago@comune.senigallia.an.it 0716629236 <text:s text:c="3"/>pienaproprieta@comune.senigallia.an.it</text:p>
          </table:table-cell>
          <table:table-cell office:value-type="string" table:style-name="ce12">
            <text:p>entro 90 giorni dalla data di ricezione della richiesta</text:p>
          </table:table-cell>
          <table:table-cell office:value-type="string" table:style-name="ce14">
            <text:p>NON PREVISTO</text:p>
          </table:table-cell>
          <table:table-cell office:value-type="string" table:style-name="ce15">
            <text:p>L. 241/90 -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38">
            <text:p>https://www.comune.senigallia.an.it/aree-tematiche/sociale-salute-benessere-e-assistenza/casa/piena-proprieta/piena-proprieta/</text:p>
          </table:table-cell>
          <table:table-cell office:value-type="string" table:style-name="ce1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style-name="ce18">
            <text:p>Dott.ssa Claudia Conti</text:p>
            <text:p>tel. 0716629341 - 206<text:s/></text:p>
            <text:p>c.conti@comune.senigallia.an.it<text:s/></text:p>
            <text:p>comune.senigallia@emarche.it</text:p>
          </table:table-cell>
          <table:table-cell table:style-name="ce40"/>
          <table:table-cell table:number-columns-repeated="16371"/>
        </table:table-row>
        <table:table-row table:style-name="ro7">
          <table:table-cell office:value-type="string" table:style-name="ce11">
            <text:p>Attestazione idoneità alloggi per ricongiungimento familiare</text:p>
          </table:table-cell>
          <table:table-cell office:value-type="string" table:style-name="ce13">
            <text:p>D.Lgs 25/7/1998 n. 286 e succ. modifiche ed integrazioni</text:p>
          </table:table-cell>
          <table:table-cell office:value-type="string" table:style-name="ce13">
            <text:p>AREA 9 - Ufficio Governo del Territorio</text:p>
          </table:table-cell>
          <table:table-cell office:value-type="string" table:style-name="ce13">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13">
            <text:p>Orari di apertura: ricevimento su appuntamento <text:s text:c="37"/>pec istituzionale: comune.senigallia@emarche.it <text:s text:c="19"/>e-mail: c.cremonesi@comune.senigallia.an.it<text:s/></text:p>
          </table:table-cell>
          <table:table-cell office:value-type="string" table:style-name="ce13">
            <text:p>Ufficio Governo del Territorio <text:s text:c="31"/>Informazioni e-mail/tel: c.cremonesi@comune.senigallia.an.it 0716629246<text:s/></text:p>
          </table:table-cell>
          <table:table-cell office:value-type="string" table:style-name="ce12">
            <text:p>entro 30 giorni dalla data di ricezione della richiesta</text:p>
          </table:table-cell>
          <table:table-cell office:value-type="string" table:style-name="ce14">
            <text:p>NON PREVISTO</text:p>
          </table:table-cell>
          <table:table-cell office:value-type="string" table:style-name="ce15">
            <text:p>L. 241/90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table-cell office:value-type="string" table:style-name="ce41">
            <text:p>NON PREVISTO</text:p>
          </table:table-cell>
          <table:table-cell office:value-type="string" table:style-name="ce42">
            <text:p>Non sono previste spese per diritti di segreteria ad eccezione di due marche da bollo per domanda e per rilascio di attestazione</text:p>
          </table:table-cell>
          <table:table-cell office:value-type="string" table:style-name="ce28">
            <text:p>Dott.ssa Claudia Conti</text:p>
            <text:p>tel. 0716629341 - 206<text:s/></text:p>
            <text:p>c.conti@comune.senigallia.an.it<text:s/></text:p>
            <text:p>comune.senigallia@emarche.it</text:p>
          </table:table-cell>
          <table:table-cell office:value-type="string" table:style-name="ce19">
            <text:p><text:a xlink:href="https://www.comune.senigallia.an.it/servizio/attestazione-di-idoneita-alloggiativa-per-uso-ricongiungimento-familiare/">https://www.comune.senigallia.an.it/servizio/attestazione-di-idoneita-alloggiativa-per-uso-ricongiungimento-familiare/#</text:a></text:p>
          </table:table-cell>
          <table:table-cell table:number-columns-repeated="16371"/>
        </table:table-row>
        <table:table-row table:style-name="ro10">
          <table:table-cell table:number-columns-repeated="9" table:style-name="ce1"/>
          <table:table-cell table:style-name="ce43"/>
          <table:table-cell table:number-columns-repeated="2" table:style-name="ce1"/>
          <table:table-cell table:style-name="ce44"/>
          <table:table-cell table:number-columns-repeated="16371"/>
        </table:table-row>
        <table:table-row table:style-name="ro11">
          <table:table-cell office:value-type="string" table:style-name="ce45">
            <text:p>Procedimenti relativi all'installazione di impianti fotovoltaici a terra <text:s/>(PAS)</text:p>
          </table:table-cell>
          <table:table-cell office:value-type="string" table:style-name="ce46">
            <text:p>D.Lgs 190/2024<text:s/></text:p>
          </table:table-cell>
          <table:table-cell office:value-type="string" table:style-name="ce46">
            <text:p>AREA 9 - Ufficio Governo del Territorio</text:p>
          </table:table-cell>
          <table:table-cell office:value-type="string" table:style-name="ce46">
            <text:p>Area 9, Viale Leopardi 6 <text:s text:c="25"/>tel. 0716629227 <text:s text:c="20"/>Responsabile del procedimento: <text:s text:c="20"/>arch. Daniela Leone <text:s text:c="35"/>Responsabile Area 9: <text:s text:c="49"/>arch. Sivia Cognini <text:s text:c="33"/>tel. 0716629250<text:s text:c="2"/></text:p>
          </table:table-cell>
          <table:table-cell office:value-type="string" table:style-name="ce46">
            <text:p>Orari di apertura: ricevimento su appuntamento <text:s text:c="37"/>pec istituzionale: comune.senigallia@emarche.it <text:s text:c="17"/>e-mail: <text:s/>a.volpini@comune.senigallia.an.it<text:s text:c="2"/></text:p>
          </table:table-cell>
          <table:table-cell office:value-type="string" table:style-name="ce46">
            <text:p>Ufficio Governo del Territorio <text:s text:c="31"/>Informazioni e-mail/tel: <text:s text:c="2"/>a.volpini@comune.senigallia.an.it 0716629421<text:s/></text:p>
          </table:table-cell>
          <table:table-cell office:value-type="string" table:style-name="ce47">
            <text:p>CASO1)qualora non venga comunicato al soggetto proponente un espresso provvedimento di diniego entro il termine di trenta giorni dalla presentazione del progetto, il titolo abilitativo si intende perfezionato senza prescrizioni <text:s text:c="41"/>CASO2)Qualora, ai fini della realizzazione degli interventi di cui al comma 1, siano necessari uno o più atti di assenso di cui al comma 4, lettera e), che rientrino nella competenza comunale, il comune li adotta entro il termine di quarantacinque giorni dalla presentazione del progetto, decorso il quale senza che sia stato comunicato al soggetto proponente un provvedimento espresso di diniego, il titolo abilitativo si intende perfezionato senza prescrizioni. In caso di necessità di integrazioni documentali o di approfondimenti istruttori, il predetto termine di quarantacinque giorni può essere sospeso <text:s text:c="84"/>CASO 3)Qualora, ai fini della realizzazione degli interventi di cui al comma 1, siano necessari uno o più atti di assenso di cui al comma 4, lettera e), di amministrazioni diverse da quella procedente, il comune convoca, entro cinque giorni dalla data di presentazione del progetto, la conferenza di servizi di cui all'articolo 14 e seguenti della legge n. 241 del 1990.Decorso il termine di sessanta giorni dalla data di presentazione del progetto senza che l'amministrazione procedente abbia comunicato al soggetto proponente la determinazione di conclusione negativa della conferenza stessa, e senza che sia stato espresso un dissenso congruamente motivato da parte di un'amministrazione preposta alla tutela del rischio idrogeologico, paesaggistico-territoriale, dei beni culturali o della salute e della pubblica incolumità dei cittadini, ivi compresa la tutela del rischio sismico e vulcanico,che equivale a provvedimento di diniego dell'approvazione del progetto, il titolo abilitativo si intende perfezionato senza prescrizioni</text:p>
          </table:table-cell>
          <table:table-cell office:value-type="string" table:style-name="ce47">
            <text:p>NON PREVISTO ( in quanto dovrà essere attivato a livello nazionale il SUER)</text:p>
          </table:table-cell>
          <table:table-cell office:value-type="string" table:style-name="ce48">
            <text:p>NON PREVISTO</text:p>
          </table:table-cell>
          <table:table-cell office:value-type="string" table:style-name="ce49">
            <text:p>NON PREVISTO</text:p>
          </table:table-cell>
          <table:table-cell office:value-type="string" table:style-name="ce50">
            <text:p>Assimilate ai diritti delle SCIA EDILIZIE</text:p>
          </table:table-cell>
          <table:table-cell office:value-type="string" table:style-name="ce51">
            <text:p>Dott.ssa Claudia Conti</text:p>
            <text:p>tel. 0716629341 - 206<text:s/></text:p>
            <text:p>c.conti@comune.senigallia.an.it<text:s/></text:p>
            <text:p>comune.senigallia@emarche.it</text:p>
          </table:table-cell>
          <table:table-cell table:style-name="ce52"/>
          <table:table-cell table:number-columns-repeated="16371"/>
        </table:table-row>
        <table:table-row table:style-name="ro12">
          <table:table-cell office:value-type="string" table:number-columns-spanned="1" table:number-rows-spanned="2" table:style-name="ce54">
            <text:p>Accesso civico generalizzato</text:p>
          </table:table-cell>
          <table:table-cell office:value-type="string" table:number-columns-spanned="1" table:number-rows-spanned="2" table:style-name="ce55">
            <text:p>artt. 5, co. 2 e 5-bis Dlgs. 33/2013</text:p>
          </table:table-cell>
          <table:table-cell office:value-type="string" table:number-columns-spanned="1" table:number-rows-spanned="2" table:style-name="ce55">
            <text:p>AREA 9 - Ufficio Edilizia Privata/SUE</text:p>
          </table:table-cell>
          <table:table-cell office:value-type="string" table:number-columns-spanned="1" table:number-rows-spanned="2" table:style-name="ce55">
            <text:p>Area 9, Viale Leopardi 6 <text:s text:c="25"/>tel. 0716629227/0716629237 <text:s text:c="19"/>Responsabile del procedimento: <text:s text:c="20"/>arch. Daniela Leone (per materie di competenza del Governo del Territorio) <text:s text:c="15"/>ing.Elena Mengaroni (per materie di competenza dell'edilizia privata/SUE) <text:s text:c="15"/>Responsabile Area 9: <text:s text:c="49"/>arch. Sivia Cognini <text:s text:c="33"/>tel. 0716629250<text:s text:c="13"/></text:p>
          </table:table-cell>
          <table:table-cell office:value-type="string" table:number-columns-spanned="1" table:number-rows-spanned="2" table:style-name="ce55">
            <text:p>Orari di apertura: ricevimento su appuntamento <text:s text:c="33"/>pec istituzionale: comune.senigallia@emarche.it <text:s text:c="17"/>e-mail: a.volpini@comune.senigallia.an.it <text:s/>(Governo del Territorio) e-mail: elena.mengaroni@comune.senigallia.an.it (Edilizia privata/SUE)</text:p>
          </table:table-cell>
          <table:table-cell office:value-type="string" table:number-columns-spanned="1" table:number-rows-spanned="2" table:style-name="ce55">
            <text:p>Ufficio Edilizia Privata / SUE <text:s text:c="33"/>Informazioni e-mail/tel: <text:s text:c="2"/>a.volpini@comune.senigallia.an.it <text:s/>(Governo del Territorio) 0716629421 e-mail: elena.mengaroni@comune.senigallia.an.it <text:s/>(Edilizia privata/SUE) 0716629237</text:p>
          </table:table-cell>
          <table:table-cell table:number-columns-spanned="1" table:number-rows-spanned="2" table:style-name="ce56"/>
          <table:table-cell office:value-type="string" table:number-columns-spanned="1" table:number-rows-spanned="2" table:style-name="ce55">
            <text:p>LA PROCEDURA SI DEVE CONCLUDERE CON UN PROVVEDIMENTO ESPRESSO</text:p>
          </table:table-cell>
          <table:table-cell office:value-type="string" table:number-columns-spanned="1" table:number-rows-spanned="2" table:style-name="ce55">
            <text:p>d.lgs 33/2013 - il richiedente può presentare richiesta di riesame al responsabile della prevenzione della corruzione e della trasparenza, che decide con provvedimento motivato, entro il termine di venti giorni. Se l'accesso è stato negato o differito a tutela degli interessi relativi alla protezione dei dati personali, in conformità con la disciplina legislativa in materia, il suddetto responsabile provvede sentito il Garante per la protezione dei dati personali, il quale si pronuncia entro il termine di dieci giorni dalla richiesta. A decorrere dalla comunicazione al Garante, il termine per l'adozione del provvedimento da parte del responsabile è sospeso, fino alla ricezione del parere del Garante e comunque per un periodo non superiore ai predetti dieci giorni. Avverso la decisione dell'amministrazione competente o, in caso di richiesta di riesame, avverso quella del responsabile della prevenzione della corruzione e della trasparenza, il richiedente può proporre ricorso al Tribunale amministrativo regionale. <text:s text:c="55"/>Qualora si tratti di atti delle amministrazioni delle regioni o degli enti locali, il richiedente può altresì presentare ricorso al difensore civico competente per ambito territoriale, ove costituito. Qualora tale organo non sia stato istituito, la competenza è attribuita al difensore civico competente per l'ambito territoriale immediatamente superiore. Il ricorso va altresì notificato all'amministrazione interessata. Il difensore civico si pronuncia entro trenta giorni dalla presentazione del ricorso. Se il difensore civico ritiene illegittimo il diniego o il differimento, ne informa il richiedente e lo comunica all'amministrazione competente. Se questa non conferma il diniego o il differimento entro trenta giorni dal ricevimento della comunicazione del difensore civico, l'accesso è consentito. Qualora il richiedente l'accesso si sia rivolto al difensore civico, il termine di cui all'articolo 116 del Codice del processo amministrativo decorre dalla data di ricevimento, da parte del richiedente, dell'esito della sua istanza al difensore civico. Se l'accesso è stato negato o differito a tutela degli interessi di cui all'articolo 5-bis, comma 2, lettera a), il difensore civico provvede sentito il Garante per la protezione dei dati personali, il quale si pronuncia entro il termine di dieci giorni dalla richiesta. A decorrere dalla comunicazione al Garante, il termine per la pronuncia del difensore è sospeso, fino alla ricezione del parere del Garante e comunque per un periodo non superiore ai predetti dieci giorni.<text:s/></text:p>
          </table:table-cell>
          <table:table-cell table:number-columns-spanned="1" table:number-rows-spanned="2" table:style-name="ce56"/>
          <table:table-cell office:value-type="string" table:number-columns-spanned="1" table:number-rows-spanned="2" table:style-name="ce57">
            <text:p>Con obbligo di specificare la causale di pagamento tramite bollettino di c/c postale n. 18046607 intestato a Comune di Senigallia -Servizio Tesoreria;</text:p>
            <text:p>tramite bonifico bancario con valuta fissa da effettuarsi alle seguenti coordinate IBAN: IT 34 T 03069 21306 100000046015; oppure tramite PagoPA portale pagamenti online della Regione Marche: https://mpay.regione.marche.it/mpay/pagonet/extern.do</text:p>
          </table:table-cell>
          <table:table-cell office:value-type="string" table:number-columns-spanned="1" table:number-rows-spanned="2" table:style-name="ce55">
            <text:p>Dott.ssa Claudia Conti</text:p>
            <text:p>tel. 0716629341 - 206<text:s/></text:p>
            <text:p>c.conti@comune.senigallia.an.it<text:s/></text:p>
            <text:p>comune.senigallia@emarche.it</text:p>
          </table:table-cell>
          <table:table-cell table:number-columns-spanned="1" table:number-rows-spanned="2" table:style-name="ce56"/>
          <table:table-cell table:number-columns-repeated="16371"/>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number-rows-repeated="1048538" table:style-name="ro2">
          <table:table-cell table:number-columns-repeated="16384"/>
        </table:table-row>
        <table:named-expressions>
          <table:named-range table:name="Print_Area" table:cell-range-address="Trasparenza.$A$2:Trasparenza.$M$34" table:base-cell-address="Trasparenz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Arial1" svg:font-family="Arial1"/>
    <style:font-face style:name="Arial2" svg:font-family="Arial2"/>
  </office:font-face-decls>
  <office:styles>
    <number:number-style style:name="N0">
      <number:number number:min-integer-digits="1"/>
    </number:number-style>
    <style:style style:name="_50_0_37__32_-_32_Colore_32_1" style:display-name="20% - Colore 1"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style:vertical-align="automatic" fo:background-color="#FFFFCC"/>
      <style:text-properties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style:vertical-align="automatic" fo:background-color="#C0C0C0"/>
      <style:text-properties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style:vertical-align="automatic" fo:background-color="#FFFF99"/>
      <style:text-properties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style:vertical-align="automatic" fo:background-color="#FFFF99"/>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style:vertical-align="automatic" fo:background-color="#99CCFF"/>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style:vertical-align="automatic" fo:background-color="#FFCC99"/>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style:vertical-align="automatic" fo:background-color="#C0C0C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style:vertical-align="automatic" fo:background-color="#FFFF99"/>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alcolo"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Colore_32_1" style:display-name="Colore 1"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style:vertical-align="automatic" fo:background-color="#96969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style:vertical-align="automatic" fo:background-color="#FFCC0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Hyperlink" style:family="table-cell" style:data-style-name="N0">
      <style:table-cell-properties style:vertical-align="automatic" fo:background-color="transparent"/>
      <style:text-properties fo:color="#0000FF" style:text-underline-style="solid" style:text-underline-type="single"/>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color="#666699" style:font-name="Calibri Light" style:font-name-asian="Calibri Light" style:font-name-complex="Calibri Light" fo:font-size="18pt" style:font-size-asian="18pt" style:font-size-complex="18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2pt solid #33CCCC" fo:border-left="none" fo:border-right="none" style:vertical-align="automatic" fo:background-color="transparent"/>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99CCFF" fo:border-left="none" fo:border-right="none" style:vertical-align="automatic" fo:background-color="transparent"/>
      <style:text-properties fo:color="#666699"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Neutral" style:family="table-cell" style:data-style-name="N0">
      <style:table-cell-properties style:vertical-align="automatic" fo:background-color="#FFFFCC"/>
      <style:text-properties fo:color="#996600"/>
    </style:style>
    <style:style style:name="Neutrale"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rial1" style:font-name-asian="Arial1" style:font-name-complex="Arial1" fo:font-size="11pt" style:font-size-asian="11pt" style:font-size-complex="11pt"/>
    </style:style>
    <style:style style:name="Note"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sto_32_avviso" style:display-name="Testo avviso"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 style:family="table-cell" style:data-style-name="N0">
      <style:table-cell-properties style:vertical-align="automatic" fo:background-color="transparent"/>
    </style:style>
    <style:style style:name="Titolo_32_3" style:display-name="Titolo 3" style:family="table-cell" style:data-style-name="N0">
      <style:table-cell-properties fo:border-top="none" fo:border-bottom="thin solid #99CCFF" fo:border-left="none" fo:border-right="none" style:vertical-align="automatic" fo:background-color="transparent"/>
      <style:text-properties fo:color="#666699"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666699"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elet04</meta:initial-creator>
    <dc:creator>Davide Cecchini</dc:creator>
    <meta:creation-date>2020-06-10T09:32:02Z</meta:creation-date>
    <dc:date>2025-12-30T07:30:31Z</dc:date>
    <meta:print-date>2022-12-27T11:53:12Z</meta:print-date>
    <meta:editing-cycles>12</meta:editing-cycles>
    <meta:editing-duration>PT0S</meta:editing-duration>
  </office:meta>
</office:document-meta>
</file>